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paragraph-properties fo:line-height="0.3055in" fo:text-indent="0.388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雲林科技大學資管系</text:p>
      <text:p text:style-name="P2">授權書</text:p>
      <text:p text:style-name="P3"><text:span text:style-name="T4">本授權書所授權之專題為授權人在國</text:span><text:span text:style-name="T5">立雲林科技大學</text:span><text:span text:style-name="T6"><text:s text:c="3"/></text:span><text:span text:style-name="T7"><text:s/></text:span><text:span text:style-name="T8"><text:s/>學年度第<text:s/></text:span><text:span text:style-name="T9">1</text:span><text:span text:style-name="T10"><text:s/>學期</text:span><text:span text:style-name="T11">所撰寫</text:span><text:span text:style-name="T12">製</text:span><text:span text:style-name="T13">作。茲同意將授權人擁有著作權之</text:span><text:span text:style-name="T14">專題</text:span><text:span text:style-name="T15">全文電子檔（含摘要</text:span><text:span text:style-name="T16">、</text:span><text:span text:style-name="T17">簡報、海報、程式碼</text:span><text:span text:style-name="T18">），依下述授權範圍，以</text:span><text:span text:style-name="T19">非專屬</text:span><text:span text:style-name="T20">、</text:span><text:span text:style-name="T21">無償授權</text:span><text:span text:style-name="T22">國</text:span><text:span text:style-name="T23">立雲林科技大學</text:span><text:span text:style-name="T24">資訊管</text:span><text:span text:style-name="T25">理系，不</text:span><text:span text:style-name="T26">限地域、時間與次數，以</text:span><text:span text:style-name="T27">紙本</text:span><text:span text:style-name="T28">、光碟或其他數位方式</text:span><text:span text:style-name="T29">加</text:span><text:span text:style-name="T30">以</text:span><text:span text:style-name="T31">重製，並得</text:span><text:span text:style-name="T32">將專</text:span><text:span text:style-name="T33">題</text:span><text:span text:style-name="T34">摘頁電子</text:span><text:span text:style-name="T35">檔</text:span><text:span text:style-name="T36">收錄於該單位之網路，</text:span><text:span text:style-name="T37">提</text:span><text:span text:style-name="T38">供</text:span><text:span text:style-name="T39">閱</text:span><text:span text:style-name="T40">覽者</text:span><text:span text:style-name="T41">基於個人非營利性質之</text:span><text:span text:style-name="T42">線</text:span><text:span text:style-name="T43">上</text:span><text:span text:style-name="T44">閱</text:span><text:span text:style-name="T45">覽、</text:span><text:span text:style-name="T46">下</text:span><text:span text:style-name="T47">載或列印。</text:span><text:span text:style-name="T48"><text:line-break/></text:span></text:p>
      <text:p text:style-name="P49">專題名稱：</text:p>
      <text:p text:style-name="P50"/>
      <text:p text:style-name="P51">指導教授(簽章)：</text:p>
      <text:p text:style-name="P52">授權人(專題生)：</text:p>
      <text:p text:style-name="P53">組長：__________________(簽章) 學 號：__________________</text:p>
      <text:p text:style-name="P54">組員：__________________(簽章) 學 號：__________________</text:p>
      <text:p text:style-name="P55">組員：__________________(簽章) 學 號：__________________</text:p>
      <text:p text:style-name="P56">組員：__________________(簽章) 學 號：__________________</text:p>
      <text:p text:style-name="P57">組員：__________________(簽章) 學 號：__________________</text:p>
      <text:p text:style-name="P58"/>
      <text:p text:style-name="P59"><text:span text:style-name="T60">中華民國 <text:s text:c="3"/>年</text:span><text:span text:style-name="T61"><text:s text:c="3"/></text:span><text:span text:style-name="T62">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心喬</meta:initial-creator>
    <dc:creator>吳岱潔</dc:creator>
    <meta:creation-date>2025-09-09T08:32:00Z</meta:creation-date>
    <dc:date>2025-09-09T08:32:00Z</dc:date>
    <meta:print-date>2025-09-09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