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style:snap-to-layout-grid="false" fo:margin-top="0.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25in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5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5" style:family="table">
      <style:table-properties style:width="7.3673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312in solid #000000" fo:border-left="0.0312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-top="0.0312in solid #000000" fo:border-left="0.0069in solid #000000" fo:border-bottom="0.0312in solid #000000" fo:border-right="0.0312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6" style:family="table-row">
      <style:table-row-properties style:min-row-height="0.6618in" style:use-optimal-row-height="false"/>
    </style:style>
    <style:style style:name="TableCell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1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style:snap-to-layout-grid="false" fo:text-align="justify" fo:line-height="0.25in" fo:margin-left="0.209in" fo:text-indent="-0.209in">
        <style:tab-stops/>
      </style:paragraph-properties>
      <style:text-properties style:font-name="標楷體" style:font-name-asian="標楷體" style:font-name-complex="Arial" fo:color="#000000"/>
    </style:style>
    <style:style style:name="P53" style:parent-style-name="清單段落" style:list-style-name="LFO2" style:family="paragraph">
      <style:paragraph-properties style:snap-to-layout-grid="false" fo:text-align="justify" fo:line-height="0.25in" fo:margin-left="0.2284in" fo:text-indent="-0.2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P58" style:parent-style-name="清單段落" style:list-style-name="LFO2" style:family="paragraph">
      <style:paragraph-properties style:snap-to-layout-grid="false" fo:text-align="justify" fo:line-height="0.25in" fo:margin-left="0.2284in" fo:text-indent="-0.2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TableCell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snap-to-layout-grid="false" fo:line-height="0.3055in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90" style:parent-style-name="內文" style:family="paragraph">
      <style:paragraph-properties fo:line-height="0.2777in" fo:margin-left="0.6666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line-height="0.2777in" fo:margin-left="0.6416in" fo:text-indent="-0.30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777in" fo:margin-left="1.1666in" fo:text-indent="-0.8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Arial" style:letter-kerning="false"/>
    </style:style>
    <style:style style:name="T130" style:parent-style-name="預設段落字型" style:family="text">
      <style:text-properties style:font-name="Times New Roman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font-name-complex="Arial" style:letter-kerning="false"/>
    </style:style>
    <style:style style:name="T132" style:parent-style-name="預設段落字型" style:family="text">
      <style:text-properties style:font-name="Times New Roman" style:font-name-asian="標楷體" style:letter-kerning="false"/>
    </style:style>
    <style:style style:name="T133" style:parent-style-name="預設段落字型" style:family="text">
      <style:text-properties style:font-name="Times New Roman" style:font-name-asian="標楷體" style:letter-kerning="false"/>
    </style:style>
    <style:style style:name="T134" style:parent-style-name="預設段落字型" style:family="text">
      <style:text-properties style:font-name="Times New Roman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Arial" style:letter-kerning="false"/>
    </style:style>
    <style:style style:name="T136" style:parent-style-name="預設段落字型" style:family="text">
      <style:text-properties style:font-name="標楷體" style:font-name-asian="標楷體" style:font-name-complex="Arial" style:letter-kerning="false"/>
    </style:style>
    <style:style style:name="T137" style:parent-style-name="預設段落字型" style:family="text">
      <style:text-properties style:font-name="標楷體" style:font-name-asian="標楷體" style:font-name-complex="Arial" style:letter-kerning="false"/>
    </style:style>
    <style:style style:name="T138" style:parent-style-name="預設段落字型" style:family="text">
      <style:text-properties style:font-name="標楷體" style:font-name-asian="標楷體" style:font-name-complex="Arial" style:letter-kerning="false"/>
    </style:style>
    <style:style style:name="T139" style:parent-style-name="預設段落字型" style:family="text">
      <style:text-properties style:font-name="標楷體" style:font-name-asian="標楷體" style:font-name-complex="Arial" style:letter-kerning="false"/>
    </style:style>
    <style:style style:name="T140" style:parent-style-name="預設段落字型" style:family="text">
      <style:text-properties style:font-name="標楷體" style:font-name-asian="標楷體" style:font-name-complex="Arial" style:letter-kerning="false"/>
    </style:style>
    <style:style style:name="P141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42" style:parent-style-name="內文" style:family="paragraph">
      <style:paragraph-properties fo:line-height="0.2777in" fo:margin-left="1.5in" fo:text-indent="-1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Arial" style:letter-kerning="false"/>
    </style:style>
    <style:style style:name="T145" style:parent-style-name="預設段落字型" style:family="text">
      <style:text-properties style:font-name="標楷體" style:font-name-asian="標楷體" style:font-name-complex="Arial" style:letter-kerning="false"/>
    </style:style>
    <style:style style:name="T146" style:parent-style-name="預設段落字型" style:family="text">
      <style:text-properties style:font-name="標楷體" style:font-name-asian="標楷體" style:font-name-complex="Arial" style:letter-kerning="false"/>
    </style:style>
    <style:style style:name="T147" style:parent-style-name="預設段落字型" style:family="text">
      <style:text-properties style:font-name="標楷體" style:font-name-asian="標楷體" style:font-name-complex="Arial" style:letter-kerning="false"/>
    </style:style>
    <style:style style:name="P148" style:parent-style-name="內文" style:family="paragraph">
      <style:paragraph-properties fo:line-height="0.2777in" fo:margin-left="1.5in" fo:text-indent="-1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style:letter-kerning="false"/>
    </style:style>
    <style:style style:name="T150" style:parent-style-name="預設段落字型" style:family="text">
      <style:text-properties style:font-name="標楷體" style:font-name-asian="標楷體" style:font-name-complex="Arial" style:letter-kerning="false"/>
    </style:style>
    <style:style style:name="T151" style:parent-style-name="預設段落字型" style:family="text">
      <style:text-properties style:font-name="標楷體" style:font-name-asian="標楷體" style:font-name-complex="Arial" style:letter-kerning="false"/>
    </style:style>
    <style:style style:name="T152" style:parent-style-name="預設段落字型" style:family="text">
      <style:text-properties style:font-name="標楷體" style:font-name-asian="標楷體" style:font-name-complex="Arial" style:letter-kerning="false"/>
    </style:style>
    <style:style style:name="P1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P16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P17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177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P189" style:parent-style-name="內文" style:family="paragraph">
      <style:paragraph-properties style:snap-to-layout-grid="false" fo:margin-top="0.125in" style:line-height-at-least="0.2777in" fo:margin-left="0.393in" fo:text-indent="-0.3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3" style:parent-style-name="內文" style:family="paragraph">
      <style:paragraph-properties fo:break-before="page" style:snap-to-layout-grid="false" fo:margin-top="0.125in" style:line-height-at-least="0.2777in" fo:margin-left="0.393in" fo:text-indent="-0.393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Column196" style:family="table-column">
      <style:table-column-properties style:column-width="0.5458in" style:use-optimal-column-width="false"/>
    </style:style>
    <style:style style:name="TableColumn197" style:family="table-column">
      <style:table-column-properties style:column-width="1.0986in" style:use-optimal-column-width="false"/>
    </style:style>
    <style:style style:name="TableColumn198" style:family="table-column">
      <style:table-column-properties style:column-width="0.5in" style:use-optimal-column-width="false"/>
    </style:style>
    <style:style style:name="TableColumn199" style:family="table-column">
      <style:table-column-properties style:column-width="0.0111in" style:use-optimal-column-width="false"/>
    </style:style>
    <style:style style:name="TableColumn200" style:family="table-column">
      <style:table-column-properties style:column-width="0.0069in" style:use-optimal-column-width="false"/>
    </style:style>
    <style:style style:name="TableColumn201" style:family="table-column">
      <style:table-column-properties style:column-width="0.1069in" style:use-optimal-column-width="false"/>
    </style:style>
    <style:style style:name="TableColumn202" style:family="table-column">
      <style:table-column-properties style:column-width="0.3909in" style:use-optimal-column-width="false"/>
    </style:style>
    <style:style style:name="TableColumn203" style:family="table-column">
      <style:table-column-properties style:column-width="0.234in" style:use-optimal-column-width="false"/>
    </style:style>
    <style:style style:name="TableColumn204" style:family="table-column">
      <style:table-column-properties style:column-width="0.0486in" style:use-optimal-column-width="false"/>
    </style:style>
    <style:style style:name="TableColumn205" style:family="table-column">
      <style:table-column-properties style:column-width="0.2312in" style:use-optimal-column-width="false"/>
    </style:style>
    <style:style style:name="TableColumn206" style:family="table-column">
      <style:table-column-properties style:column-width="0.1076in" style:use-optimal-column-width="false"/>
    </style:style>
    <style:style style:name="TableColumn207" style:family="table-column">
      <style:table-column-properties style:column-width="0.2375in" style:use-optimal-column-width="false"/>
    </style:style>
    <style:style style:name="TableColumn208" style:family="table-column">
      <style:table-column-properties style:column-width="0.0118in" style:use-optimal-column-width="false"/>
    </style:style>
    <style:style style:name="TableColumn209" style:family="table-column">
      <style:table-column-properties style:column-width="0.1409in" style:use-optimal-column-width="false"/>
    </style:style>
    <style:style style:name="TableColumn210" style:family="table-column">
      <style:table-column-properties style:column-width="0.1076in" style:use-optimal-column-width="false"/>
    </style:style>
    <style:style style:name="TableColumn211" style:family="table-column">
      <style:table-column-properties style:column-width="0.125in" style:use-optimal-column-width="false"/>
    </style:style>
    <style:style style:name="TableColumn212" style:family="table-column">
      <style:table-column-properties style:column-width="0.125in" style:use-optimal-column-width="false"/>
    </style:style>
    <style:style style:name="TableColumn213" style:family="table-column">
      <style:table-column-properties style:column-width="0.0166in" style:use-optimal-column-width="false"/>
    </style:style>
    <style:style style:name="TableColumn214" style:family="table-column">
      <style:table-column-properties style:column-width="0.2326in" style:use-optimal-column-width="false"/>
    </style:style>
    <style:style style:name="TableColumn215" style:family="table-column">
      <style:table-column-properties style:column-width="0.1152in" style:use-optimal-column-width="false"/>
    </style:style>
    <style:style style:name="TableColumn216" style:family="table-column">
      <style:table-column-properties style:column-width="0.2583in" style:use-optimal-column-width="false"/>
    </style:style>
    <style:style style:name="TableColumn217" style:family="table-column">
      <style:table-column-properties style:column-width="0.2in" style:use-optimal-column-width="false"/>
    </style:style>
    <style:style style:name="TableColumn218" style:family="table-column">
      <style:table-column-properties style:column-width="0.175in" style:use-optimal-column-width="false"/>
    </style:style>
    <style:style style:name="TableColumn219" style:family="table-column">
      <style:table-column-properties style:column-width="0.25in" style:use-optimal-column-width="false"/>
    </style:style>
    <style:style style:name="TableColumn220" style:family="table-column">
      <style:table-column-properties style:column-width="0.1243in" style:use-optimal-column-width="false"/>
    </style:style>
    <style:style style:name="TableColumn221" style:family="table-column">
      <style:table-column-properties style:column-width="0.2423in" style:use-optimal-column-width="false"/>
    </style:style>
    <style:style style:name="TableColumn222" style:family="table-column">
      <style:table-column-properties style:column-width="0.1312in" style:use-optimal-column-width="false"/>
    </style:style>
    <style:style style:name="TableColumn223" style:family="table-column">
      <style:table-column-properties style:column-width="1.2437in" style:use-optimal-column-width="false"/>
    </style:style>
    <style:style style:name="Table195" style:family="table">
      <style:table-properties style:width="7.0194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347in" style:line-height-at-least="0in" fo:text-indent="0.0972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347in" style:line-height-at-least="0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ableCell24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347in" style:line-height-at-least="0in" fo:text-indent="0.6666in"/>
      <style:text-properties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list-style-name="LFO3" style:family="paragraph">
      <style:paragraph-properties fo:widows="0" fo:orphans="0" fo:margin-top="0.0347in" style:line-height-at-least="0in"/>
      <style:text-properties style:font-name-asian="標楷體" fo:font-size="14pt" style:font-size-asian="14pt" style:font-size-complex="14pt" fo:hyphenate="false"/>
    </style:style>
    <style:style style:name="P256" style:parent-style-name="內文" style:list-style-name="LFO3" style:family="paragraph">
      <style:paragraph-properties fo:widows="0" fo:orphans="0" fo:margin-top="0.0347in" style:line-height-at-least="0in"/>
      <style:text-properties style:font-name-asian="標楷體" fo:font-size="14pt" style:font-size-asian="14pt" style:font-size-complex="14pt" fo:hyphenate="false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259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-0.0138in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347in" style:line-height-at-least="0in"/>
      <style:text-properties style:font-name-asian="標楷體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271" style:family="table-row">
      <style:table-row-properties style:min-row-height="0.2513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125in" fo:margin-bottom="0.125in" style:line-height-at-least="0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283" style:family="table-row">
      <style:table-row-properties style:min-row-height="0.25in" style:use-optimal-row-height="false" fo:keep-together="always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5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28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125in" style:line-height-at-least="0in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347in" style:line-height-at-least="0in"/>
      <style:text-properties style:font-name-asian="標楷體"/>
    </style:style>
    <style:style style:name="P326" style:parent-style-name="內文" style:family="paragraph">
      <style:paragraph-properties fo:margin-top="0.0347in" style:line-height-at-least="0in"/>
      <style:text-properties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347in" style:line-height-at-least="0in"/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 fo:font-size="14pt" style:font-size-asian="14pt"/>
    </style:style>
    <style:style style:name="P334" style:parent-style-name="內文" style:family="paragraph">
      <style:text-properties style:font-name-asian="標楷體" fo:font-size="14pt" style:font-size-asian="14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P3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-asian="標楷體"/>
    </style:style>
    <style:style style:name="P344" style:parent-style-name="內文" style:family="paragraph">
      <style:text-properties style:font-name-asian="標楷體" fo:font-size="14pt" style:font-size-asian="14pt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4pt" style:font-size-asian="14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4pt" style:font-size-asian="14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4pt" style:font-size-asian="14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4pt" style:font-size-asian="14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4pt" style:font-size-asian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4pt" style:font-size-asian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/>
    </style:style>
    <style:style style:name="TableRow367" style:family="table-row">
      <style:table-row-properties style:use-optimal-row-height="false" fo:keep-together="always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4pt" style:font-size-asian="14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4pt" style:font-size-asian="14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4pt" style:font-size-asian="14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14pt" style:font-size-asian="14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font-size="14pt" style:font-size-asian="14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size="14pt" style:font-size-asian="14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14pt" style:font-size-asian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size="14pt" style:font-size-asian="14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4pt" style:font-size-asian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14pt" style:font-size-asian="14pt"/>
    </style:style>
    <style:style style:name="TableRow389" style:family="table-row">
      <style:table-row-properties style:use-optimal-row-height="false" fo:keep-together="always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size="14pt" style:font-size-asian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font-size="14pt" style:font-size-asian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4pt" style:font-size-asian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14pt" style:font-size-asian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font-size="14pt" style:font-size-asian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font-size="14pt" style:font-size-asian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 fo:font-size="14pt" style:font-size-asian="14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size="14pt" style:font-size-asian="14pt"/>
    </style:style>
    <style:style style:name="TableRow411" style:family="table-row">
      <style:table-row-properties style:use-optimal-row-height="false" fo:keep-together="always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font-size="14pt" style:font-size-asian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4pt" style:font-size-asian="14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4pt" style:font-size-asian="14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14pt" style:font-size-asian="14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14pt" style:font-size-asian="14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font-size="14pt" style:font-size-asian="14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fo:font-size="14pt" style:font-size-asian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font-size="14pt" style:font-size-asian="14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font-size="14pt" style:font-size-asian="14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75in" style:line-height-at-least="0in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margin-top="0.075in" fo:line-height="0.125in"/>
      <style:text-properties style:font-name-asian="標楷體" fo:font-size="11pt" style:font-size-asian="11pt" style:font-size-complex="10pt"/>
    </style:style>
    <style:style style:name="P445" style:parent-style-name="內文" style:family="paragraph">
      <style:paragraph-properties fo:margin-top="0.075in" fo:line-height="0.125in"/>
    </style:style>
    <style:style style:name="T446" style:parent-style-name="預設段落字型" style:family="text">
      <style:text-properties style:font-name-asian="標楷體" fo:font-size="11pt" style:font-size-asian="11pt" style:font-size-complex="10pt"/>
    </style:style>
    <style:style style:name="T447" style:parent-style-name="預設段落字型" style:family="text">
      <style:text-properties style:font-name-asian="標楷體" fo:font-size="11pt" style:font-size-asian="11pt" style:font-size-complex="10pt"/>
    </style:style>
    <style:style style:name="T448" style:parent-style-name="預設段落字型" style:family="text">
      <style:text-properties style:font-name-asian="標楷體" fo:font-size="11pt" style:font-size-asian="11pt" style:font-size-complex="10pt"/>
    </style:style>
    <style:style style:name="T449" style:parent-style-name="預設段落字型" style:family="text">
      <style:text-properties style:font-name-asian="標楷體" fo:font-size="11pt" style:font-size-asian="11pt" style:font-size-complex="10pt"/>
    </style:style>
    <style:style style:name="T450" style:parent-style-name="預設段落字型" style:family="text">
      <style:text-properties style:font-name-asian="標楷體" fo:font-size="11pt" style:font-size-asian="11pt" style:font-size-complex="10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75in" style:line-height-at-least="0in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paragraph-properties style:line-height-at-least="0in"/>
      <style:text-properties style:font-name-asian="標楷體"/>
    </style:style>
    <style:style style:name="P461" style:parent-style-name="內文" style:family="paragraph">
      <style:paragraph-properties style:line-height-at-least="0in"/>
      <style:text-properties style:font-name-asian="標楷體"/>
    </style:style>
    <style:style style:name="P4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/>
      <style:text-properties style:font-name-asian="標楷體"/>
    </style:style>
    <style:style style:name="TableCell4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73" style:parent-style-name="內文" style:family="paragraph">
      <style:paragraph-properties style:line-height-at-least="0in"/>
      <style:text-properties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86" style:family="table-row">
      <style:table-row-properties style:use-optimal-row-height="false" fo:keep-together="always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4" style:parent-style-name="內文" style:family="paragraph">
      <style:paragraph-properties style:line-height-at-least="0in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07" style:family="table-row">
      <style:table-row-properties style:use-optimal-row-height="false" fo:keep-together="always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-asian="標楷體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2" style:parent-style-name="內文" style:family="paragraph">
      <style:paragraph-properties style:line-height-at-least="0in"/>
      <style:text-properties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-asian="標楷體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0" style:parent-style-name="內文" style:family="paragraph">
      <style:paragraph-properties style:line-height-at-least="0in"/>
      <style:text-properties style:font-name-asian="標楷體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43" style:family="table-row">
      <style:table-row-properties style:min-row-height="0.268in" style:use-optimal-row-height="false" fo:keep-together="always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-asian="標楷體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style:line-height-at-least="0in"/>
      <style:text-properties style:font-name-asian="標楷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list-style-name="LFO4" style:family="paragraph">
      <style:paragraph-properties fo:widows="0" fo:orphans="0" style:line-height-at-least="0in"/>
      <style:text-properties style:font-name-asian="標楷體" fo:font-size="14pt" style:font-size-asian="14pt" fo:hyphenate="false"/>
    </style:style>
    <style:style style:name="P567" style:parent-style-name="內文" style:family="paragraph">
      <style:paragraph-properties style:line-height-at-least="0in"/>
      <style:text-properties style:font-name-asian="標楷體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list-style-name="LFO4" style:family="paragraph">
      <style:paragraph-properties fo:widows="0" fo:orphans="0" style:line-height-at-least="0in"/>
      <style:text-properties style:font-name-asian="標楷體" fo:font-size="14pt" style:font-size-asian="14pt" fo:hyphenate="false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list-style-name="LFO4" style:family="paragraph">
      <style:paragraph-properties fo:widows="0" fo:orphans="0" style:line-height-at-least="0in"/>
      <style:text-properties style:font-name-asian="標楷體" fo:font-size="14pt" style:font-size-asian="14pt" fo:hyphenate="false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-asian="標楷體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86" style:family="table-row">
      <style:table-row-properties style:min-row-height="1.7423in"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style:line-height-at-least="0in"/>
      <style:text-properties style:font-name-asian="標楷體"/>
    </style:style>
    <style:style style:name="P601" style:parent-style-name="內文" style:family="paragraph">
      <style:paragraph-properties style:line-height-at-least="0in"/>
      <style:text-properties style:font-name-asian="標楷體"/>
    </style:style>
    <style:style style:name="P602" style:parent-style-name="內文" style:family="paragraph">
      <style:paragraph-properties style:line-height-at-least="0in"/>
      <style:text-properties style:font-name-asian="標楷體"/>
    </style:style>
    <style:style style:name="P603" style:parent-style-name="內文" style:family="paragraph">
      <style:paragraph-properties style:line-height-at-least="0in"/>
      <style:text-properties style:font-name-asian="標楷體"/>
    </style:style>
    <style:style style:name="P604" style:parent-style-name="內文" style:family="paragraph">
      <style:paragraph-properties style:line-height-at-least="0in"/>
      <style:text-properties style:font-name-asian="標楷體"/>
    </style:style>
    <style:style style:name="P605" style:parent-style-name="內文" style:family="paragraph">
      <style:paragraph-properties style:line-height-at-least="0in"/>
      <style:text-properties style:font-name-asian="標楷體"/>
    </style:style>
    <style:style style:name="TableRow606" style:family="table-row">
      <style:table-row-properties style:min-row-height="1.8145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style:line-height-at-least="0.1666in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-asian="標楷體"/>
    </style:style>
    <style:style style:name="TableRow616" style:family="table-row">
      <style:table-row-properties style:min-row-height="0.8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  <style:text-properties style:font-name-asian="標楷體"/>
    </style:style>
    <style:style style:name="TableRow621" style:family="table-row">
      <style:table-row-properties style:min-row-height="0.609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626" style:family="table-row">
      <style:table-row-properties style:min-row-height="0.4868in"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631" style:family="table-row">
      <style:table-row-properties style:min-row-height="0.5875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637" style:family="table-row">
      <style:table-row-properties style:min-row-height="0.7437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643" style:family="table-row">
      <style:table-row-properties style:min-row-height="3.7951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64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4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4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4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2" style:parent-style-name="內文" style:family="paragraph">
      <style:paragraph-properties style:snap-to-layout-grid="false" fo:text-align="center" fo:margin-bottom="0.25in" style:line-height-at-least="0in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58" style:parent-style-name="本文" style:family="paragraph">
      <style:paragraph-properties fo:margin-bottom="0in" fo:line-height="0.3611in"/>
      <style:text-properties style:font-name="標楷體" style:font-name-asian="標楷體" fo:font-size="14pt" style:font-size-asian="14pt" style:font-size-complex="14pt"/>
    </style:style>
    <style:style style:name="P659" style:parent-style-name="本文縮排" style:list-style-name="LFO6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60" style:parent-style-name="本文縮排" style:list-style-name="LFO5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61" style:parent-style-name="本文縮排" style:list-style-name="LFO5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62" style:parent-style-name="本文縮排" style:list-style-name="LFO5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663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664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665" style:parent-style-name="本文縮排" style:family="paragraph">
      <style:paragraph-properties fo:margin-left="0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6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6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  <style:style style:name="P669" style:parent-style-name="內文" style:family="paragraph">
      <style:paragraph-properties style:line-height-at-least="0in" fo:text-indent="1.8888in"/>
      <style:text-properties style:font-name="標楷體" style:font-name-asian="標楷體" fo:font-size="16pt" style:font-size-asian="16pt"/>
    </style:style>
    <style:style style:name="P670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671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672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7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font-size="16pt" style:font-size-asian="16pt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本文縮排" style:family="paragraph">
      <style:paragraph-properties style:line-break="normal" fo:margin-bottom="1.25in" fo:line-height="0.4166in" fo:margin-left="0.0083in" fo:text-indent="0in">
        <style:tab-stops/>
      </style:paragraph-properties>
    </style:style>
    <style:style style:name="T680" style:parent-style-name="預設段落字型" style:family="text">
      <style:text-properties style:font-name="標楷體"/>
    </style:style>
    <style:style style:name="T681" style:parent-style-name="預設段落字型" style:family="text">
      <style:text-properties style:font-name="標楷體"/>
    </style:style>
    <style:style style:name="T682" style:parent-style-name="預設段落字型" style:family="text">
      <style:text-properties style:font-name="標楷體"/>
    </style:style>
    <style:style style:name="T683" style:parent-style-name="預設段落字型" style:family="text">
      <style:text-properties style:font-name="標楷體"/>
    </style:style>
    <style:style style:name="T684" style:parent-style-name="預設段落字型" style:family="text">
      <style:text-properties style:font-name="標楷體"/>
    </style:style>
    <style:style style:name="T685" style:parent-style-name="預設段落字型" style:family="text">
      <style:text-properties style:font-name="標楷體"/>
    </style:style>
    <style:style style:name="T686" style:parent-style-name="預設段落字型" style:family="text">
      <style:text-properties style:font-name="標楷體"/>
    </style:style>
    <style:style style:name="T687" style:parent-style-name="預設段落字型" style:family="text">
      <style:text-properties style:font-name="標楷體"/>
    </style:style>
    <style:style style:name="T688" style:parent-style-name="預設段落字型" style:family="text">
      <style:text-properties style:font-name="標楷體"/>
    </style:style>
    <style:style style:name="T689" style:parent-style-name="預設段落字型" style:family="text">
      <style:text-properties style:font-name="標楷體"/>
    </style:style>
    <style:style style:name="T690" style:parent-style-name="預設段落字型" style:family="text">
      <style:text-properties style:font-name="標楷體"/>
    </style:style>
    <style:style style:name="T691" style:parent-style-name="預設段落字型" style:family="text">
      <style:text-properties style:font-name="標楷體"/>
    </style:style>
    <style:style style:name="T692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4">國立雲林科技大學</text:span><text:span text:style-name="T5">114</text:span><text:span text:style-name="T6">學年度第</text:span><text:span text:style-name="T7">1</text:span><text:span text:style-name="T8">學期</text:span></text:p>
      <text:p text:style-name="P9"><text:span text:style-name="T10">徵聘</text:span><text:span text:style-name="T11">編制外</text:span><text:span text:style-name="T12">「教學及產研型」專任助理教授以上師資簡章</text:span></text:p>
      <text:p text:style-name="P13">壹、依據「大學法」、「教師法」、「教育人員任用條例」、「國立雲林科技大學校務基金進用專案教師管理要點」等有關法令辦理。</text:p>
      <text:p text:style-name="P14">貳、徵聘系所、需用名額及詳細內容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學院別</text:p>
            </table:table-cell>
            <table:table-cell table:style-name="TableCell25">
              <text:p text:style-name="P26">系所名稱</text:p>
            </table:table-cell>
            <table:table-cell table:style-name="TableCell27">
              <text:p text:style-name="P28">需用名額</text:p>
            </table:table-cell>
            <table:table-cell table:style-name="TableCell29">
              <text:p text:style-name="P30">師資需求</text:p>
              <text:p text:style-name="P31">學術專長</text:p>
            </table:table-cell>
            <table:table-cell table:style-name="TableCell32">
              <text:p text:style-name="P33">其他特殊要求條件</text:p>
            </table:table-cell>
            <table:table-cell table:style-name="TableCell34">
              <text:p text:style-name="P35">聯絡人</text:p>
            </table:table-cell>
          </table:table-row>
        </table:table-header-rows>
        <table:table-row table:style-name="TableRow36">
          <table:table-cell table:style-name="TableCell37">
            <text:p text:style-name="P38">管理學院</text:p>
          </table:table-cell>
          <table:table-cell table:style-name="TableCell39">
            <text:p text:style-name="P40">資訊管理系</text:p>
          </table:table-cell>
          <table:table-cell table:style-name="TableCell41">
            <text:p text:style-name="P42"><text:span text:style-name="T43">1</text:span><text:span text:style-name="T44">名</text:span></text:p>
          </table:table-cell>
          <table:table-cell table:style-name="TableCell45">
            <text:list text:style-name="LFO1" text:continue-numbering="true">
              <text:list-item>
                <text:p text:style-name="P46"><text:span text:style-name="T47">「人工智慧」</text:span><text:span text:style-name="T48">相關領域，具備傑出研究表現與教學熱忱，如有產學合作經驗尤佳。</text:span></text:p>
              </text:list-item>
              <text:list-item>
                <text:p text:style-name="P49"><text:span text:style-name="T50">具備教育部承認之國內外博士學位或教育部頒發助理教授以上證書。</text:span></text:p>
              </text:list-item>
            </text:list>
          </table:table-cell>
          <table:table-cell table:style-name="TableCell51">
            <text:list text:style-name="LFO2" text:continue-numbering="true">
              <text:list-item>
                <text:p text:style-name="P52">應具備全英語授課能力。</text:p>
              </text:list-item>
              <text:list-item>
                <text:p text:style-name="P53"><text:span text:style-name="T54">應具備一年以上與任教領域相關之業界實務工作經驗。</text:span><text:span text:style-name="T55">(</text:span><text:span text:style-name="T56">需檢附相關工作證明，但技術及職業教育法施行前已在職之編制內專任合格教師，不在此限。</text:span><text:span text:style-name="T57">)</text:span></text:p>
              </text:list-item>
              <text:list-item>
                <text:p text:style-name="P58"><text:span text:style-name="T59">請檢附可教授課程之教學大綱至少二門。</text:span></text:p>
              </text:list-item>
            </text:list>
          </table:table-cell>
          <table:table-cell table:style-name="TableCell60">
            <text:p text:style-name="P61">聯絡人姓名：</text:p>
            <text:p text:style-name="P62">陳薇其<text:s/></text:p>
            <text:p text:style-name="P63">聯絡電話:</text:p>
            <text:p text:style-name="P64">05-5342601轉</text:p>
            <text:p text:style-name="P65"><text:span text:style-name="T66">分機</text:span><text:span text:style-name="T67">5302</text:span></text:p>
            <text:p text:style-name="P68"/>
            <text:p text:style-name="P69">電子郵件：</text:p>
            <text:p text:style-name="P70">chenweic@</text:p>
            <text:p text:style-name="P71"><text:span text:style-name="T72">yuntech.edu.tw</text:span></text:p>
            <text:p text:style-name="P73"/>
          </table:table-cell>
        </table:table-row>
      </table:table>
      <text:p text:style-name="P74">參、公告日期及方式：</text:p>
      <text:p text:style-name="P75"><text:span text:style-name="T76">一、公告日期：即日起</text:span><text:span text:style-name="T77">至</text:span><text:span text:style-name="T78">114</text:span><text:span text:style-name="T79">年</text:span><text:span text:style-name="T80">3</text:span><text:span text:style-name="T81">月</text:span><text:span text:style-name="T82">30</text:span><text:span text:style-name="T83">日</text:span><text:span text:style-name="T84">(</text:span><text:span text:style-name="T85">星期日</text:span><text:span text:style-name="T86">)</text:span></text:p>
      <text:p text:style-name="P87">二、公告方式：</text:p>
      <text:p text:style-name="P88">(一)本校網站：http://www.yuntech.edu.tw/</text:p>
      <text:p text:style-name="P89">(二)國科會求才訊息專區https://www.nstc.gov.tw/folksonomy/list/ba3d22f3-96fd-4adf-a078-91a05b8f0166?l=ch</text:p>
      <text:p text:style-name="P90">(三)教育部全國大專教師人才網：http://tjn.moe.edu.tw/<text:s/></text:p>
      <text:p text:style-name="P91">肆、報名資格條件：</text:p>
      <text:p text:style-name="P92"><text:span text:style-name="T93">一、無</text:span><text:span text:style-name="T94">教師</text:span><text:span text:style-name="T95">法第</text:span><text:span text:style-name="T96">14</text:span><text:span text:style-name="T97">條第</text:span><text:span text:style-name="T98">1</text:span><text:span text:style-name="T99">項各款及教育人員任用條例第</text:span><text:span text:style-name="T100">31</text:span><text:span text:style-name="T101">條、第</text:span><text:span text:style-name="T102">33</text:span><text:span text:style-name="T103">條不得擔任教育人員之情事者。</text:span></text:p>
      <text:p text:style-name="P104"><text:span text:style-name="T105">二、依「大學聘任專業技術人員擔任教學辦法」聘用者或具助理教授以上教師證書者得不具博士學位。</text:span></text:p>
      <text:p text:style-name="P106">伍、報名方式：</text:p>
      <text:p text:style-name="P107"><text:span text:style-name="T108">一、時間：自即日起至</text:span><text:span text:style-name="T109">114</text:span><text:span text:style-name="T110">年</text:span><text:span text:style-name="T111">3</text:span><text:span text:style-name="T112">月</text:span><text:span text:style-name="T113">30</text:span><text:span text:style-name="T114">日</text:span><text:span text:style-name="T115">(</text:span><text:span text:style-name="T116">星期日</text:span><text:span text:style-name="T117">)</text:span><text:span text:style-name="T118">止，以郵戳為憑。</text:span></text:p>
      <text:p text:style-name="P119"><text:span text:style-name="T120">二、方式：應檢具各系所所需求之表件外，並檢附切結書</text:span><text:span text:style-name="T121">(</text:span><text:span text:style-name="T122">如附件</text:span><text:span text:style-name="T123">)</text:span><text:span text:style-name="T124">、</text:span><text:span text:style-name="T125">學、經歷證件、身分證件影本、</text:span><text:span text:style-name="T126">相關工作證明</text:span><text:span text:style-name="T127">、主要著作目錄、作品集、專長領域、可開授課程之講授大綱、授課講義教材及參考資料、親筆自傳、教授推薦函二封、研究計畫。併同「本校新</text:span><text:soft-page-break/><text:span text:style-name="T128">聘專案教師應徵表」掛號郵寄：</text:span><text:span text:style-name="T129">〔</text:span><text:span text:style-name="T130">64002</text:span><text:span text:style-name="T131">〕雲林縣斗六市大學路</text:span><text:span text:style-name="T132">3</text:span><text:span text:style-name="T133">段</text:span><text:span text:style-name="T134">123</text:span><text:span text:style-name="T135">號，</text:span><text:span text:style-name="T136">國立雲林科技大學管理學院辦公室收。</text:span><text:span text:style-name="T137">(</text:span><text:span text:style-name="T138">信封上請註明應徵資訊管理系專案教師</text:span><text:span text:style-name="T139">)</text:span><text:span text:style-name="T140">。</text:span></text:p>
      <text:p text:style-name="P141"><text:s text:c="10"/>(一)未有教師證書者，請另附最高學歷歷年成績單。</text:p>
      <text:p text:style-name="P142"><text:span text:style-name="T143"><text:s text:c="9"/></text:span><text:span text:style-name="T144"><text:s/>(</text:span><text:span text:style-name="T145">二</text:span><text:span text:style-name="T146">)</text:span><text:span text:style-name="T147">持國外學歷者，應經我國駐外單位驗證學位證書、成績證明，並向入出國及移民署申請核發入出國紀錄。</text:span></text:p>
      <text:p text:style-name="P148"><text:span text:style-name="T149"><text:s text:c="10"/>(</text:span><text:span text:style-name="T150">三</text:span><text:span text:style-name="T151">)</text:span><text:span text:style-name="T152">持國外經歷者，應經我國駐外單位驗證。</text:span></text:p>
      <text:p text:style-name="P153">陸、錄取報到及應聘事宜：</text:p>
      <text:p text:style-name="P154"><text:span text:style-name="T155"><text:tab/></text:span><text:span text:style-name="T156">一、本次公告錄取人員擬自民國</text:span><text:span text:style-name="T157">114</text:span><text:span text:style-name="T158">年</text:span><text:span text:style-name="T159">8</text:span><text:span text:style-name="T160">月</text:span><text:span text:style-name="T161">1</text:span><text:span text:style-name="T162">日起聘。</text:span></text:p>
      <text:p text:style-name="P163"><text:span text:style-name="T164"><text:tab/></text:span><text:span text:style-name="T165"><text:tab/></text:span><text:span text:style-name="T166">若因無法即時取得教師證等因素，而導致無法如期完成聘任程序，聘</text:span><text:span text:style-name="T167">期將改由民國</text:span><text:span text:style-name="T168">115</text:span><text:span text:style-name="T169">年</text:span><text:span text:style-name="T170">2</text:span><text:span text:style-name="T171"><text:tab/></text:span><text:span text:style-name="T172">月</text:span><text:span text:style-name="T173">1</text:span><text:span text:style-name="T174">日起聘。如</text:span><text:span text:style-name="T175">無適當人選，得從缺。</text:span></text:p>
      <text:p text:style-name="P176">二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，其缺額由備取人員依序遞補，但以補足本次徵聘缺額為限。</text:p>
      <text:p text:style-name="P177"><text:span text:style-name="T178">三、患有法定或其他妨礙教學之傳染病，或未依限繳交健康檢查報告者，或有教師</text:span><text:span text:style-name="T179">法</text:span><text:span text:style-name="T180">第</text:span><text:span text:style-name="T181">14</text:span><text:span text:style-name="T182">條第</text:span><text:span text:style-name="T183">1</text:span><text:span text:style-name="T184">項各款情形及教育人員任用條例第</text:span><text:span text:style-name="T185">31</text:span><text:span text:style-name="T186">條、第</text:span><text:span text:style-name="T187">33</text:span><text:span text:style-name="T188">條不得擔任教育人員之情事者，均註銷其錄取資格。</text:span></text:p>
      <text:p text:style-name="P189"><text:span text:style-name="T190">柒、本</text:span><text:span text:style-name="T191">簡章如</text:span><text:span text:style-name="T192">有未盡事宜，悉依「大學法」、「教師法」、「教育人員任用條例」等相關法令規定辦理。</text:span></text:p>
      <text:soft-page-break/>
      <text:p text:style-name="P193"><text:span text:style-name="T194">國立雲林科技大學「應徵專任教師」個人資料表　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姓名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性別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出　生</text:p>
            <text:p text:style-name="P235">年月日</text:p>
          </table:table-cell>
          <table:covered-table-cell/>
          <table:covered-table-cell/>
          <table:covered-table-cell/>
          <table:table-cell table:style-name="TableCell236" table:number-columns-spanned="10">
            <text:p text:style-name="P237"><text:span text:style-name="T238">年</text:span><text:span text:style-name="T239"><text:s text:c="2"/></text:span><text:span text:style-name="T240">月</text:span><text:span text:style-name="T241"><text:s text:c="2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應徵</text:span><text:span text:style-name="T246"><text:line-break/></text:span><text:span text:style-name="T247">系（所）</text:span>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國</text:p>
            <text:p text:style-name="P253">籍</text:p>
          </table:table-cell>
          <table:table-cell table:style-name="TableCell254" table:number-columns-spanned="7">
            <text:list text:style-name="LFO3" text:continue-numbering="true">
              <text:list-item>
                <text:p text:style-name="P255">本國</text:p>
              </text:list-item>
              <text:list-item>
                <text:p text:style-name="P256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2">
            <text:p text:style-name="P258">國民身分證統一編號</text:p>
            <text:p text:style-name="P259">(居留證統一證號）或</text:p>
            <text:p text:style-name="P260"><text:span text:style-name="T261">外國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戶籍</text:p>
            <text:p text:style-name="P267"><text:span text:style-name="T268">地址</text:span></text:p>
          </table:table-cell>
          <table:table-cell table:style-name="TableCell269" table:number-columns-spanned="27">
            <text:p text:style-name="P270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聯絡</text:p>
            <text:p text:style-name="P274">地址</text:p>
          </table:table-cell>
          <table:table-cell table:style-name="TableCell275" table:number-columns-spanned="20" table:number-rows-spanned="2">
            <text:p text:style-name="P276"><text:span text:style-name="T277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<text:span text:style-name="T280">電話</text:span></text:p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E-MAIL</text:p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配偶</text:p>
            <text:p text:style-name="P293"><text:span text:style-name="T294">姓名</text:span></text:p>
          </table:table-cell>
          <table:table-cell table:style-name="TableCell295">
            <text:p text:style-name="P296"/>
          </table:table-cell>
          <table:table-cell table:style-name="TableCell297" table:number-columns-spanned="4">
            <text:p text:style-name="P298">身分證號　碼</text:p>
          </table:table-cell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職</text:p>
            <text:p text:style-name="P303">業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住</text:p>
            <text:p text:style-name="P308">址</text:p>
          </table:table-cell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6">
            <text:p text:style-name="P313"><text:span text:style-name="T314">學歷</text:span><text:span text:style-name="T315">(</text:span><text:span text:style-name="T316">大學以上逐一填寫</text:span><text:span text:style-name="T317">)</text:span></text:p>
          </table:table-cell>
          <table:table-cell table:style-name="TableCell318" table:number-columns-spanned="4" table:number-rows-spanned="2">
            <text:p text:style-name="P319">學校名稱</text:p>
          </table:table-cell>
          <table:covered-table-cell/>
          <table:covered-table-cell/>
          <table:covered-table-cell/>
          <table:table-cell table:style-name="TableCell320" table:number-columns-spanned="6" table:number-rows-spanned="2">
            <text:p text:style-name="P321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 table:number-rows-spanned="2">
            <text:p text:style-name="P325">教育程度</text:p>
            <text:p text:style-name="P326">（學位）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授予學位</text:p>
          </table:table-cell>
          <table:covered-table-cell/>
          <table:covered-table-cell/>
          <table:covered-table-cell/>
          <table:table-cell table:style-name="TableCell329" table:number-rows-spanned="2">
            <text:p text:style-name="P330">證件字號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起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訖</text:p>
          </table: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table-cell table:style-name="TableCell340" table:number-columns-spanned="2">
            <text:p text:style-name="P341">年</text:p>
          </table:table-cell>
          <table:covered-table-cell/>
          <table:table-cell table:style-name="TableCell342" table:number-columns-spanned="2">
            <text:p text:style-name="P343">月</text:p>
          </table:table-cell>
          <table:covered-table-cell/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7">
            <text:p text:style-name="P435"><text:span text:style-name="T436">經歷</text:span><text:span text:style-name="T437">(</text:span><text:span text:style-name="T438">包括國際化、產學合作等</text:span><text:span text:style-name="T439">)</text:span></text:p>
          </table:table-cell>
          <table:table-cell table:style-name="TableCell440" table:number-columns-spanned="3" table:number-rows-spanned="2">
            <text:p text:style-name="P441"><text:span text:style-name="T442">機關名稱</text:span></text:p>
          </table:table-cell>
          <table:covered-table-cell/>
          <table:covered-table-cell/>
          <table:table-cell table:style-name="TableCell443" table:number-columns-spanned="5" table:number-rows-spanned="2">
            <text:p text:style-name="P444">請註明</text:p>
            <text:p text:style-name="P445"><text:span text:style-name="T446">專</text:span><text:span text:style-name="T447">(</text:span><text:span text:style-name="T448">兼</text:span><text:span text:style-name="T449">)</text:span><text:span text:style-name="T450">任</text:span>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7" table:number-rows-spanned="2">
            <text:p text:style-name="P452"><text:span text:style-name="T453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9">
            <text:p text:style-name="P455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 table:number-rows-spanned="2">
            <text:p text:style-name="P457">證件</text:p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>起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訖</text:p>
          </table:table-cell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>(現職)</text:p>
          </table:table-cell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3">
            <text:p text:style-name="P489"><text:span text:style-name="T490">(</text:span><text:span text:style-name="T491">經歷</text:span><text:span text:style-name="T492">)</text:span></text:p>
          </table:table-cell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教師</text:p>
            <text:p text:style-name="P564">資格</text:p>
          </table:table-cell>
          <table:table-cell table:style-name="TableCell565" table:number-columns-spanned="6">
            <text:list text:style-name="LFO4" text:continue-numbering="true">
              <text:list-item>
                <text:p text:style-name="P566">教授</text:p>
              </text:list-item>
            </text:list>
            <text:p text:style-name="P567">　　年　月教字第　　　號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14">
            <text:list text:style-name="LFO4" text:continue-numbering="true">
              <text:list-item>
                <text:p text:style-name="P569">副教授</text:p>
              </text:list-item>
            </text:list>
            <text:p text:style-name="P570"><text:span text:style-name="T571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7">
            <text:list text:style-name="LFO4" text:continue-numbering="true">
              <text:list-item>
                <text:p text:style-name="P573">助理教授</text:p>
              </text:list-item>
            </text:list>
            <text:p text:style-name="P574"><text:span text:style-name="T575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專長</text:p>
            <text:p text:style-name="P579">領域</text:p>
          </table:table-cell>
          <table:table-cell table:style-name="TableCell580" table:number-columns-spanned="9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>證照</text:p>
          </table:table-cell>
          <table:covered-table-cell/>
          <table:covered-table-cell/>
          <table:covered-table-cell/>
          <table:table-cell table:style-name="TableCell584" table:number-columns-spanned="14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研究論文</text:p>
          </table:table-cell>
          <table:table-cell table:style-name="TableCell589" table:number-columns-spanned="27">
            <text:p text:style-name="P590"><text:span text:style-name="T591">（</text:span><text:span text:style-name="T592">A</text:span><text:span text:style-name="T593">）期刊論文：</text:span><text:span text:style-name="T594">(</text:span><text:span text:style-name="T595">請</text:span><text:span text:style-name="T596">標出</text:span><text:span text:style-name="T597">SCI</text:span><text:span text:style-name="T598">、</text:span><text:span text:style-name="T599">SSCI)</text:span></text:p>
            <text:p text:style-name="P600"/>
            <text:p text:style-name="P601">（B）研討會論文：</text:p>
            <text:p text:style-name="P602"/>
            <text:p text:style-name="P603">（C）專書及專書論文：</text:p>
            <text:p text:style-name="P604"/>
            <text:p text:style-name="P605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6">
          <table:table-cell table:style-name="TableCell607">
            <text:p text:style-name="P608"><text:span text:style-name="T609">研究計畫</text:span><text:span text:style-name="T610"><text:s/></text:span><text:span text:style-name="T611">(</text:span><text:span text:style-name="T612">己在他校任教職者請務必填寫國科會計畫</text:span><text:span text:style-name="T613">)</text:span></text:p>
          </table:table-cell>
          <table:table-cell table:style-name="TableCell614" table:number-columns-spanned="2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產學合作</text:p>
          </table:table-cell>
          <table:table-cell table:style-name="TableCell619" table:number-columns-spanned="27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專利</text:p>
          </table:table-cell>
          <table:table-cell table:style-name="TableCell624" table:number-columns-spanned="27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技術移轉</text:p>
          </table:table-cell>
          <table:table-cell table:style-name="TableCell629" table:number-columns-spanned="2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實務</text:p>
            <text:p text:style-name="P634">創作</text:p>
          </table:table-cell>
          <table:table-cell table:style-name="TableCell635" table:number-columns-spanned="2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得獎</text:p>
            <text:p text:style-name="P640">紀錄</text:p>
          </table:table-cell>
          <table:table-cell table:style-name="TableCell641" table:number-columns-spanned="2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8">
            <text:p text:style-name="P645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6">本表請以打字填註。</text:p>
      <text:p text:style-name="P647"/>
      <text:p text:style-name="P648"/>
      <text:p text:style-name="P649"/>
      <text:p text:style-name="P650"/>
      <text:soft-page-break/>
      <text:p text:style-name="P651">附件</text:p>
      <text:p text:style-name="P652"><text:span text:style-name="T653">切</text:span><text:span text:style-name="T654"><text:s text:c="5"/></text:span><text:span text:style-name="T655">結</text:span><text:span text:style-name="T656"><text:s text:c="5"/></text:span><text:span text:style-name="T657">書</text:span></text:p>
      <text:p text:style-name="P658">本人應徵國立雲林科技大學資訊管理系(所)編制外專任教師時，已詳閱簡章內容，茲切結下列事項：</text:p>
      <text:list text:style-name="LFO5">
        <text:list-item text:start-value="1">
          <text:p text:style-name="P659">所附證件正(影)本屬實。</text:p>
        </text:list-item>
        <text:list-item>
          <text:p text:style-name="P660">無教師法第14條第1項各款及教育人員任用條例第31條、第33條規定之情事，如有不實，願負相關法律責任並無異議放棄錄取及聘任資格。</text:p>
        </text:list-item>
        <text:list-item>
          <text:p text:style-name="P661">如為政府機關或公私立學校現職人員，應於報到時檢具原服務機關學校離職同意書或證明書，否則無異議由貴校依規定不予聘任。</text:p>
        </text:list-item>
        <text:list-item>
          <text:p text:style-name="P662">如所附為外國學歷證件，經依教育部國外學歷查證要點規定查證有不符或不予認定情形時，無異議由貴校逕行解聘。</text:p>
        </text:list-item>
      </text:list>
      <text:p text:style-name="P663"/>
      <text:p text:style-name="P664">此<text:s text:c="2"/>致</text:p>
      <text:p text:style-name="P665"/>
      <text:p text:style-name="P666">國立雲林科技大學</text:p>
      <text:p text:style-name="P667"><text:s text:c="17"/></text:p>
      <text:p text:style-name="P668"/>
      <text:p text:style-name="P669">立切結書人：<text:s text:c="14"/>（簽章）</text:p>
      <text:p text:style-name="P670">身分證字號：</text:p>
      <text:p text:style-name="P671">住<text:s text:c="6"/>址：</text:p>
      <text:p text:style-name="P672">電<text:s text:c="6"/>話：</text:p>
      <text:p text:style-name="P673"/>
      <text:p text:style-name="P674"/>
      <text:p text:style-name="P675"/>
      <text:p text:style-name="P676"><text:span text:style-name="T677"><text:s/></text:span><text:span text:style-name="T678"><text:s text:c="24"/></text:span></text:p>
      <text:p text:style-name="P679"><text:span text:style-name="T680">中</text:span><text:span text:style-name="T681"><text:s text:c="3"/></text:span><text:span text:style-name="T682">華</text:span><text:span text:style-name="T683"><text:s text:c="3"/></text:span><text:span text:style-name="T684">民</text:span><text:span text:style-name="T685"><text:s text:c="3"/></text:span><text:span text:style-name="T686">國</text:span><text:span text:style-name="T687"><text:s text:c="7"/></text:span><text:span text:style-name="T688">年</text:span><text:span text:style-name="T689"><text:s text:c="7"/></text:span><text:span text:style-name="T690">月</text:span><text:span text:style-name="T691"><text:s text:c="10"/></text:span><text:span text:style-name="T6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user</dc:creator>
    <meta:creation-date>2022-11-24T03:05:00Z</meta:creation-date>
    <dc:date>2024-12-11T07:49:00Z</dc:date>
    <meta:print-date>2023-11-07T03:00:00Z</meta:print-date>
    <meta:template xlink:href="Normal" xlink:type="simple"/>
    <meta:editing-cycles>96</meta:editing-cycles>
    <meta:editing-duration>PT14520S</meta:editing-duration>
    <meta:document-statistic meta:page-count="5" meta:paragraph-count="5" meta:word-count="377" meta:character-count="2521" meta:row-count="17" meta:non-whitespace-character-count="2149"/>
  </office:meta>
</office:document-meta>
</file>