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style:snap-to-layout-grid="false" fo:margin-top="0.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5" style:family="table">
      <style:table-properties style:width="7.3673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style:snap-to-layout-grid="false" fo:text-align="justify" fo:line-height="0.25in" fo:margin-left="0.209in" fo:text-indent="-0.209in">
        <style:tab-stops/>
      </style:paragraph-properties>
      <style:text-properties style:font-name="標楷體" style:font-name-asian="標楷體" style:font-name-complex="Arial" fo:color="#000000"/>
    </style:style>
    <style:style style:name="P53" style:parent-style-name="清單段落" style:list-style-name="LFO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P58" style:parent-style-name="清單段落" style:list-style-name="LFO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ableCell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line-height="0.2777in" fo:margin-left="0.6416in" fo:text-indent="-0.3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 fo:margin-left="1.1666in" fo:text-indent="-0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Arial" style:letter-kerning="false"/>
    </style:style>
    <style:style style:name="T130" style:parent-style-name="預設段落字型" style:family="text">
      <style:text-properties style:font-name="Times New Roman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133" style:parent-style-name="預設段落字型" style:family="text">
      <style:text-properties style:font-name="Times New Roman" style:font-name-asian="標楷體" style:letter-kerning="false"/>
    </style:style>
    <style:style style:name="T134" style:parent-style-name="預設段落字型" style:family="text">
      <style:text-properties style:font-name="Times New Roman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136" style:parent-style-name="預設段落字型" style:family="text">
      <style:text-properties style:font-name="標楷體" style:font-name-asian="標楷體" style:font-name-complex="Arial" style:letter-kerning="false"/>
    </style:style>
    <style:style style:name="T137" style:parent-style-name="預設段落字型" style:family="text">
      <style:text-properties style:font-name="標楷體" style:font-name-asian="標楷體" style:font-name-complex="Arial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P141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2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Arial" style:letter-kerning="false"/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P148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152" style:parent-style-name="預設段落字型" style:family="text">
      <style:text-properties style:font-name="標楷體" style:font-name-asian="標楷體" style:font-name-complex="Arial" style:letter-kerning="false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P16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P17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177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P189" style:parent-style-name="內文" style:family="paragraph">
      <style:paragraph-properties style:snap-to-layout-grid="false" fo:margin-top="0.125in" style:line-height-at-least="0.2777in" fo:margin-left="0.393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3" style:parent-style-name="內文" style:family="paragraph">
      <style:text-properties style:font-name="Arial" style:font-name-complex="Arial" fo:font-weight="bold" style:font-weight-asian="bold" style:font-weight-complex="bold" style:letter-kerning="false" fo:font-size="22pt" style:font-size-asian="22pt" style:font-size-complex="22pt" fo:language="en"/>
    </style:style>
    <style:style style:name="P194" style:parent-style-name="內文" style:family="paragraph">
      <style:paragraph-properties fo:break-before="page" style:snap-to-layout-grid="false" fo:line-height="0.3055in"/>
      <style:text-properties style:font-name-asian="標楷體" fo:font-size="14pt" style:font-size-asian="14pt"/>
    </style:style>
    <style:style style:name="TableColumn196" style:family="table-column">
      <style:table-column-properties style:column-width="0.5458in" style:use-optimal-column-width="false"/>
    </style:style>
    <style:style style:name="TableColumn197" style:family="table-column">
      <style:table-column-properties style:column-width="1.0986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018in" style:use-optimal-column-width="false"/>
    </style:style>
    <style:style style:name="TableColumn200" style:family="table-column">
      <style:table-column-properties style:column-width="0.1069in" style:use-optimal-column-width="false"/>
    </style:style>
    <style:style style:name="TableColumn201" style:family="table-column">
      <style:table-column-properties style:column-width="0.3909in" style:use-optimal-column-width="false"/>
    </style:style>
    <style:style style:name="TableColumn202" style:family="table-column">
      <style:table-column-properties style:column-width="0.1243in" style:use-optimal-column-width="false"/>
    </style:style>
    <style:style style:name="TableColumn203" style:family="table-column">
      <style:table-column-properties style:column-width="0.1097in" style:use-optimal-column-width="false"/>
    </style:style>
    <style:style style:name="TableColumn204" style:family="table-column">
      <style:table-column-properties style:column-width="0.2798in" style:use-optimal-column-width="false"/>
    </style:style>
    <style:style style:name="TableColumn205" style:family="table-column">
      <style:table-column-properties style:column-width="0.1076in" style:use-optimal-column-width="false"/>
    </style:style>
    <style:style style:name="TableColumn206" style:family="table-column">
      <style:table-column-properties style:column-width="0.2375in" style:use-optimal-column-width="false"/>
    </style:style>
    <style:style style:name="TableColumn207" style:family="table-column">
      <style:table-column-properties style:column-width="0.0118in" style:use-optimal-column-width="false"/>
    </style:style>
    <style:style style:name="TableColumn208" style:family="table-column">
      <style:table-column-properties style:column-width="0.1409in" style:use-optimal-column-width="false"/>
    </style:style>
    <style:style style:name="TableColumn209" style:family="table-column">
      <style:table-column-properties style:column-width="0.1076in" style:use-optimal-column-width="false"/>
    </style:style>
    <style:style style:name="TableColumn210" style:family="table-column">
      <style:table-column-properties style:column-width="0.125in" style:use-optimal-column-width="false"/>
    </style:style>
    <style:style style:name="TableColumn211" style:family="table-column">
      <style:table-column-properties style:column-width="0.125in" style:use-optimal-column-width="false"/>
    </style:style>
    <style:style style:name="TableColumn212" style:family="table-column">
      <style:table-column-properties style:column-width="0.0166in" style:use-optimal-column-width="false"/>
    </style:style>
    <style:style style:name="TableColumn213" style:family="table-column">
      <style:table-column-properties style:column-width="0.2326in" style:use-optimal-column-width="false"/>
    </style:style>
    <style:style style:name="TableColumn214" style:family="table-column">
      <style:table-column-properties style:column-width="0.1152in" style:use-optimal-column-width="false"/>
    </style:style>
    <style:style style:name="TableColumn215" style:family="table-column">
      <style:table-column-properties style:column-width="0.2583in" style:use-optimal-column-width="false"/>
    </style:style>
    <style:style style:name="TableColumn216" style:family="table-column">
      <style:table-column-properties style:column-width="0.1604in" style:use-optimal-column-width="false"/>
    </style:style>
    <style:style style:name="TableColumn217" style:family="table-column">
      <style:table-column-properties style:column-width="0.2145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1243in" style:use-optimal-column-width="false"/>
    </style:style>
    <style:style style:name="TableColumn220" style:family="table-column">
      <style:table-column-properties style:column-width="0.2423in" style:use-optimal-column-width="false"/>
    </style:style>
    <style:style style:name="TableColumn221" style:family="table-column">
      <style:table-column-properties style:column-width="0.1312in" style:use-optimal-column-width="false"/>
    </style:style>
    <style:style style:name="TableColumn222" style:family="table-column">
      <style:table-column-properties style:column-width="1.2437in" style:use-optimal-column-width="false"/>
    </style:style>
    <style:style style:name="Table195" style:family="table">
      <style:table-properties style:width="7.0194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347in" style:line-height-at-least="0in" fo:text-indent="0.0972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347in" style:line-height-at-least="0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Cell24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55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347in" style:line-height-at-least="0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347in" style:line-height-at-least="0in"/>
      <style:text-properties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272" style:family="table-row">
      <style:table-row-properties style:min-row-height="0.2513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125in" fo:margin-bottom="0.125in" style:line-height-at-least="0in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84" style:family="table-row">
      <style:table-row-properties style:min-row-height="0.25in" style:use-optimal-row-height="false"/>
    </style:style>
    <style:style style:name="P2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6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28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25in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347in" style:line-height-at-least="0in"/>
      <style:text-properties style:font-name-asian="標楷體"/>
    </style:style>
    <style:style style:name="P327" style:parent-style-name="內文" style:family="paragraph">
      <style:paragraph-properties fo:margin-top="0.0347in" style:line-height-at-least="0in"/>
      <style:text-properties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347in" style:line-height-at-least="0in"/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 fo:font-size="14pt" style:font-size-asian="14pt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P3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P345" style:parent-style-name="內文" style:family="paragraph">
      <style:text-properties style:font-name-asian="標楷體" fo:font-size="14pt" style:font-size-asian="14pt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4pt" style:font-size-asian="14pt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4pt" style:font-size-asian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4pt" style:font-size-asian="14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4pt" style:font-size-asian="14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4pt" style:font-size-asian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4pt" style:font-size-asian="14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4pt" style:font-size-asian="14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4pt" style:font-size-asian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4pt" style:font-size-asian="14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4pt" style:font-size-asian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paragraph-properties style:line-height-at-least="0in"/>
      <style:text-properties style:font-name-asian="標楷體"/>
    </style:style>
    <style:style style:name="P4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4" style:family="table-row">
      <style:table-row-properties style:use-optimal-row-height="false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91" style:family="table-row">
      <style:table-row-properties style:use-optimal-row-height="false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07" style:family="table-row">
      <style:table-row-properties style:use-optimal-row-height="false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23" style:family="table-row">
      <style:table-row-properties style:min-row-height="0.268in" style:use-optimal-row-height="false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list-style-name="LFO4" style:family="paragraph">
      <style:paragraph-properties style:line-height-at-least="0in"/>
      <style:text-properties style:font-name-asian="標楷體" fo:font-size="14pt" style:font-size-asian="14pt"/>
    </style:style>
    <style:style style:name="P545" style:parent-style-name="內文" style:family="paragraph">
      <style:paragraph-properties style:line-height-at-least="0in"/>
      <style:text-properties style:font-name-asian="標楷體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list-style-name="LFO4" style:family="paragraph">
      <style:paragraph-properties style:line-height-at-least="0in"/>
      <style:text-properties style:font-name-asian="標楷體" fo:font-size="14pt" style:font-size-asian="14pt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list-style-name="LFO4" style:family="paragraph">
      <style:paragraph-properties style:line-height-at-least="0in"/>
      <style:text-properties style:font-name-asian="標楷體" fo:font-size="14pt" style:font-size-asian="14pt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64" style:family="table-row">
      <style:table-row-properties style:min-row-height="1.7423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P579" style:parent-style-name="內文" style:family="paragraph">
      <style:paragraph-properties style:line-height-at-least="0in"/>
      <style:text-properties style:font-name-asian="標楷體"/>
    </style:style>
    <style:style style:name="P580" style:parent-style-name="內文" style:family="paragraph">
      <style:paragraph-properties style:line-height-at-least="0in"/>
      <style:text-properties style:font-name-asian="標楷體"/>
    </style:style>
    <style:style style:name="P581" style:parent-style-name="內文" style:family="paragraph">
      <style:paragraph-properties style:line-height-at-least="0in"/>
      <style:text-properties style:font-name-asian="標楷體"/>
    </style:style>
    <style:style style:name="P582" style:parent-style-name="內文" style:family="paragraph">
      <style:paragraph-properties style:line-height-at-least="0in"/>
      <style:text-properties style:font-name-asian="標楷體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P584" style:parent-style-name="內文" style:family="paragraph">
      <style:paragraph-properties style:line-height-at-least="0in"/>
      <style:text-properties style:font-name-asian="標楷體"/>
    </style:style>
    <style:style style:name="P585" style:parent-style-name="內文" style:family="paragraph">
      <style:paragraph-properties style:line-height-at-least="0in"/>
      <style:text-properties style:font-name-asian="標楷體"/>
    </style:style>
    <style:style style:name="P586" style:parent-style-name="內文" style:family="paragraph">
      <style:paragraph-properties style:line-height-at-least="0in"/>
      <style:text-properties style:font-name-asian="標楷體"/>
    </style:style>
    <style:style style:name="P587" style:parent-style-name="內文" style:family="paragraph">
      <style:paragraph-properties style:line-height-at-least="0in"/>
      <style:text-properties style:font-name-asian="標楷體"/>
    </style:style>
    <style:style style:name="TableRow588" style:family="table-row">
      <style:table-row-properties style:min-row-height="1.8145in" style:use-optimal-row-height="false"/>
    </style:style>
    <style:style style:name="TableCell5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16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  <style:text-properties style:font-name-asian="標楷體"/>
    </style:style>
    <style:style style:name="TableRow598" style:family="table-row">
      <style:table-row-properties style:min-row-height="0.8in" style:use-optimal-row-height="false"/>
    </style:style>
    <style:style style:name="TableCell5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style:font-name-asian="標楷體"/>
    </style:style>
    <style:style style:name="TableRow603" style:family="table-row">
      <style:table-row-properties style:min-row-height="0.609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08" style:family="table-row">
      <style:table-row-properties style:min-row-height="0.4868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13" style:family="table-row">
      <style:table-row-properties style:min-row-height="0.5875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619" style:family="table-row">
      <style:table-row-properties style:min-row-height="0.7437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25" style:family="table-row">
      <style:table-row-properties style:min-row-height="2.6479in" style:use-optimal-row-height="false"/>
    </style:style>
    <style:style style:name="TableCell6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62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2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P63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31" style:parent-style-name="內文" style:family="paragraph">
      <style:paragraph-properties style:snap-to-layout-grid="false" fo:text-align="center" fo:margin-bottom="0.25in" style:line-height-at-least="0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37" style:parent-style-name="本文" style:family="paragraph">
      <style:paragraph-properties fo:margin-bottom="0in" fo:line-height="0.3611in"/>
      <style:text-properties style:font-name="標楷體" style:font-name-asian="標楷體" fo:font-size="14pt" style:font-size-asian="14pt" style:font-size-complex="14pt"/>
    </style:style>
    <style:style style:name="P638" style:parent-style-name="本文縮排" style:list-style-name="LFO6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39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40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41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42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43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44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648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649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50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5" style:parent-style-name="內文" style:family="paragraph">
      <style:paragraph-properties style:line-height-at-least="0in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  <style:style style:name="T659" style:parent-style-name="預設段落字型" style:family="text">
      <style:text-properties style:font-name="標楷體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/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4">國立雲林科技大學</text:span><text:span text:style-name="T5">113</text:span><text:span text:style-name="T6">學年度第</text:span><text:span text:style-name="T7">2</text:span><text:span text:style-name="T8">學期</text:span></text:p>
      <text:p text:style-name="P9"><text:span text:style-name="T10">徵聘</text:span><text:span text:style-name="T11">編制外</text:span><text:span text:style-name="T12">「教學及產研型」專任助理教授以上師資簡章</text:span></text:p>
      <text:p text:style-name="P13">壹、依據「大學法」、「教師法」、「教育人員任用條例」、「國立雲林科技大學校務基金進用專案教師管理要點」等有關法令辦理。</text:p>
      <text:p text:style-name="P14">貳、徵聘系所、需用名額及詳細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學院別</text:p>
            </table:table-cell>
            <table:table-cell table:style-name="TableCell25">
              <text:p text:style-name="P26">系所名稱</text:p>
            </table:table-cell>
            <table:table-cell table:style-name="TableCell27">
              <text:p text:style-name="P28">需用名額</text:p>
            </table:table-cell>
            <table:table-cell table:style-name="TableCell29">
              <text:p text:style-name="P30">師資需求</text:p>
              <text:p text:style-name="P31">學術專長</text:p>
            </table:table-cell>
            <table:table-cell table:style-name="TableCell32">
              <text:p text:style-name="P33">其他特殊要求條件</text:p>
            </table:table-cell>
            <table:table-cell table:style-name="TableCell34">
              <text:p text:style-name="P35">聯絡人</text:p>
            </table:table-cell>
          </table:table-row>
        </table:table-header-rows>
        <table:table-row table:style-name="TableRow36">
          <table:table-cell table:style-name="TableCell37">
            <text:p text:style-name="P38">管理學院</text:p>
          </table:table-cell>
          <table:table-cell table:style-name="TableCell39">
            <text:p text:style-name="P40">資訊管理系</text:p>
          </table:table-cell>
          <table:table-cell table:style-name="TableCell41">
            <text:p text:style-name="P42"><text:span text:style-name="T43">1</text:span><text:span text:style-name="T44">名</text:span></text:p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「人工智慧」</text:span><text:span text:style-name="T48">相關領域，具備傑出研究表現與教學熱忱，如有產學合作經驗尤佳。</text:span></text:p>
              </text:list-item>
              <text:list-item>
                <text:p text:style-name="P49"><text:span text:style-name="T50">具備教育部承認之國內外博士學位或教育部頒發助理教授以上證書。</text:span></text:p>
              </text:list-item>
            </text:list>
          </table:table-cell>
          <table:table-cell table:style-name="TableCell51">
            <text:list text:style-name="LFO2" text:continue-numbering="true">
              <text:list-item>
                <text:p text:style-name="P52">應具備全英語授課能力。</text:p>
              </text:list-item>
              <text:list-item>
                <text:p text:style-name="P53"><text:span text:style-name="T54">應具備一年以上與任教領域相關之業界實務工作經驗。</text:span><text:span text:style-name="T55">(</text:span><text:span text:style-name="T56">需檢附相關工作證明，但技術及職業教育法施行前已在職之編制內專任合格教師，不在此限。</text:span><text:span text:style-name="T57">)</text:span></text:p>
              </text:list-item>
              <text:list-item>
                <text:p text:style-name="P58"><text:span text:style-name="T59">請檢附可教授課程之教學大綱至少二門。</text:span></text:p>
              </text:list-item>
            </text:list>
          </table:table-cell>
          <table:table-cell table:style-name="TableCell60">
            <text:p text:style-name="P61">聯絡人姓名：</text:p>
            <text:p text:style-name="P62">陳薇其<text:s/></text:p>
            <text:p text:style-name="P63">聯絡電話:</text:p>
            <text:p text:style-name="P64">05-5342601轉</text:p>
            <text:p text:style-name="P65"><text:span text:style-name="T66">分機</text:span><text:span text:style-name="T67">5302</text:span></text:p>
            <text:p text:style-name="P68"/>
            <text:p text:style-name="P69">電子郵件：</text:p>
            <text:p text:style-name="P70">chenweic@</text:p>
            <text:p text:style-name="P71"><text:span text:style-name="T72">yuntech.edu.tw</text:span></text:p>
            <text:p text:style-name="P73"/>
          </table:table-cell>
        </table:table-row>
      </table:table>
      <text:p text:style-name="P74">參、公告日期及方式：</text:p>
      <text:p text:style-name="P75"><text:span text:style-name="T76">一、公告日期：即日起</text:span><text:span text:style-name="T77">至</text:span><text:span text:style-name="T78">113</text:span><text:span text:style-name="T79">年</text:span><text:span text:style-name="T80">8</text:span><text:span text:style-name="T81">月</text:span><text:span text:style-name="T82">30</text:span><text:span text:style-name="T83">日</text:span><text:span text:style-name="T84">(</text:span><text:span text:style-name="T85">星期五</text:span><text:span text:style-name="T86">)</text:span></text:p>
      <text:p text:style-name="P87">二、公告方式：</text:p>
      <text:p text:style-name="P88">(一)本校網站：http://www.yuntech.edu.tw/</text:p>
      <text:p text:style-name="P89">(二)國科會求才訊息專區https://www.nstc.gov.tw/folksonomy/list/ba3d22f3-96fd-4adf-a078-91a05b8f0166?l=ch</text:p>
      <text:p text:style-name="P90">(三)教育部全國大專教師人才網：http://tjn.moe.edu.tw/<text:s/></text:p>
      <text:p text:style-name="P91">肆、報名資格條件：</text:p>
      <text:p text:style-name="P92"><text:span text:style-name="T93">一、無</text:span><text:span text:style-name="T94">教師</text:span><text:span text:style-name="T95">法第</text:span><text:span text:style-name="T96">14</text:span><text:span text:style-name="T97">條第</text:span><text:span text:style-name="T98">1</text:span><text:span text:style-name="T99">項各款及教育人員任用條例第</text:span><text:span text:style-name="T100">31</text:span><text:span text:style-name="T101">條、第</text:span><text:span text:style-name="T102">33</text:span><text:span text:style-name="T103">條不得擔任教育人員之情事者。</text:span></text:p>
      <text:p text:style-name="P104"><text:span text:style-name="T105">二、依「大學聘任專業技術人員擔任教學辦法」聘用者或具助理教授以上教師證書者得不具博士學位。</text:span></text:p>
      <text:p text:style-name="P106">伍、報名方式：</text:p>
      <text:p text:style-name="P107"><text:span text:style-name="T108">一、時間：自即日起至</text:span><text:span text:style-name="T109">113</text:span><text:span text:style-name="T110">年</text:span><text:span text:style-name="T111">8</text:span><text:span text:style-name="T112">月</text:span><text:span text:style-name="T113">30</text:span><text:span text:style-name="T114">日</text:span><text:span text:style-name="T115">(</text:span><text:span text:style-name="T116">星期五</text:span><text:span text:style-name="T117">)</text:span><text:span text:style-name="T118">止，以郵戳為憑。</text:span></text:p>
      <text:p text:style-name="P119"><text:span text:style-name="T120">二、方式：應檢具各系所所需求之表件外，並檢附切結書</text:span><text:span text:style-name="T121">(</text:span><text:span text:style-name="T122">如附件</text:span><text:span text:style-name="T123">)</text:span><text:span text:style-name="T124">、</text:span><text:span text:style-name="T125">學、經歷證件、身分證件影本、</text:span><text:span text:style-name="T126">相關工作證明</text:span><text:span text:style-name="T127">、主要著作目錄、作</text:span><text:soft-page-break/><text:span text:style-name="T128">品集、專長領域、可開授課程之講授大綱、授課講義教材及參考資料、親筆自傳、教授推薦函二封、研究計畫。併同「本校新聘專案教師應徵表」掛號郵寄：</text:span><text:span text:style-name="T129">〔</text:span><text:span text:style-name="T130">64002</text:span><text:span text:style-name="T131">〕雲林縣斗六市大學路</text:span><text:span text:style-name="T132">3</text:span><text:span text:style-name="T133">段</text:span><text:span text:style-name="T134">123</text:span><text:span text:style-name="T135">號，</text:span><text:span text:style-name="T136">國立雲林科技大學管理學院辦公室收。</text:span><text:span text:style-name="T137">(</text:span><text:span text:style-name="T138">信封上請註明應徵資訊管理系專案教師</text:span><text:span text:style-name="T139">)</text:span><text:span text:style-name="T140">。</text:span></text:p>
      <text:p text:style-name="P141"><text:s text:c="10"/>(一)未有教師證書者，請另附最高學歷歷年成績單。</text:p>
      <text:p text:style-name="P142"><text:span text:style-name="T143"><text:s text:c="9"/></text:span><text:span text:style-name="T144"><text:s/>(</text:span><text:span text:style-name="T145">二</text:span><text:span text:style-name="T146">)</text:span><text:span text:style-name="T147">持國外學歷者，應經我國駐外單位驗證學位證書、成績證明，並向入出國及移民署申請核發入出國紀錄。</text:span></text:p>
      <text:p text:style-name="P148"><text:span text:style-name="T149"><text:s text:c="10"/>(</text:span><text:span text:style-name="T150">三</text:span><text:span text:style-name="T151">)</text:span><text:span text:style-name="T152">持國外經歷者，應經我國駐外單位驗證。</text:span></text:p>
      <text:p text:style-name="P153">陸、錄取報到及應聘事宜：</text:p>
      <text:p text:style-name="P154"><text:span text:style-name="T155"><text:tab/></text:span><text:span text:style-name="T156">一、本次公告錄取人員擬自民國</text:span><text:span text:style-name="T157">114</text:span><text:span text:style-name="T158">年</text:span><text:span text:style-name="T159">2</text:span><text:span text:style-name="T160">月</text:span><text:span text:style-name="T161">1</text:span><text:span text:style-name="T162">日起聘。</text:span></text:p>
      <text:p text:style-name="P163"><text:span text:style-name="T164"><text:tab/></text:span><text:span text:style-name="T165"><text:tab/></text:span><text:span text:style-name="T166">若因無法即時取得教師證等因素，而導致無法如期完成聘任程序，聘</text:span><text:span text:style-name="T167"><text:tab/></text:span><text:span text:style-name="T168">期將改由民國</text:span><text:span text:style-name="T169">114</text:span><text:span text:style-name="T170">年</text:span><text:span text:style-name="T171">8</text:span><text:span text:style-name="T172">月</text:span><text:span text:style-name="T173">1</text:span><text:span text:style-name="T174">日起聘。如</text:span><text:span text:style-name="T175">無適當人選，得從缺。</text:span></text:p>
      <text:p text:style-name="P176">二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77"><text:span text:style-name="T178">三、患有法定或其他妨礙教學之傳染病，或未依限繳交健康檢查報告者，或有教師</text:span><text:span text:style-name="T179">法</text:span><text:span text:style-name="T180">第</text:span><text:span text:style-name="T181">14</text:span><text:span text:style-name="T182">條第</text:span><text:span text:style-name="T183">1</text:span><text:span text:style-name="T184">項各款情形及教育人員任用條例第</text:span><text:span text:style-name="T185">31</text:span><text:span text:style-name="T186">條、第</text:span><text:span text:style-name="T187">33</text:span><text:span text:style-name="T188">條不得擔任教育人員之情事者，均註銷其錄取資格。</text:span></text:p>
      <text:p text:style-name="P189"><text:span text:style-name="T190">柒、本</text:span><text:span text:style-name="T191">簡章如</text:span><text:span text:style-name="T192">有未盡事宜，悉依「大學法」、「教師法」、「教育人員任用條例」等相關法令規定辦理。</text:span></text:p>
      <text:p text:style-name="P193"><text:bookmark-start text:name="_Hlk151711859"/></text:p>
      <text:p text:style-name="P194"><text:bookmark-end text:name="_Hlk151711859"/><text:soft-page-break/>國立雲林科技大學「應徵專案教師」個人資料表　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性別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出　生</text:p>
            <text:p text:style-name="P234">年月日</text:p>
          </table:table-cell>
          <table:covered-table-cell/>
          <table:covered-table-cell/>
          <table:table-cell table:style-name="TableCell235" table:number-columns-spanned="10">
            <text:p text:style-name="P236"><text:span text:style-name="T237">年</text:span><text:span text:style-name="T238"><text:s text:c="2"/></text:span><text:span text:style-name="T239">月</text:span><text:span text:style-name="T240"><text:s text:c="2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應徵</text:span><text:span text:style-name="T245"><text:line-break/></text:span><text:span text:style-name="T246">系（所）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國</text:p>
            <text:p text:style-name="P252">籍</text:p>
          </table:table-cell>
          <table:table-cell table:style-name="TableCell253" table:number-columns-spanned="7">
            <text:list text:style-name="LFO3" text:continue-numbering="true">
              <text:list-item>
                <text:p text:style-name="P254">本國</text:p>
              </text:list-item>
              <text:list-item>
                <text:p text:style-name="P255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><text:span text:style-name="T258">身分證號碼</text:span><text:span text:style-name="T259"><text:line-break/></text:span><text:span text:style-name="T260">(</text:span><text:span text:style-name="T261">或居留證、護照號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戶籍</text:p>
            <text:p text:style-name="P268"><text:span text:style-name="T269">地址</text:span></text:p>
          </table:table-cell>
          <table:table-cell table:style-name="TableCell270" table:number-columns-spanned="26">
            <text:p text:style-name="P271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聯絡</text:p>
            <text:p text:style-name="P275">地址</text:p>
          </table:table-cell>
          <table:table-cell table:style-name="TableCell276" table:number-columns-spanned="19" table:number-rows-spanned="2">
            <text:p text:style-name="P277"><text:span text:style-name="T278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電話</text:span>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E-MAIL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配偶</text:p>
            <text:p text:style-name="P294"><text:span text:style-name="T295">姓名</text:span></text:p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>身分證號　碼</text:p>
          </table:table-cell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職</text:p>
            <text:p text:style-name="P304">業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住</text:p>
            <text:p text:style-name="P309">址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6">
            <text:p text:style-name="P314"><text:span text:style-name="T315">學歷</text:span><text:span text:style-name="T316">(</text:span><text:span text:style-name="T317">大學以上逐一填寫</text:span><text:span text:style-name="T318">)</text:span></text:p>
          </table:table-cell>
          <table:table-cell table:style-name="TableCell319" table:number-columns-spanned="3" table:number-rows-spanned="2">
            <text:p text:style-name="P320">學校名稱</text:p>
          </table:table-cell>
          <table:covered-table-cell/>
          <table:covered-table-cell/>
          <table:table-cell table:style-name="TableCell321" table:number-columns-spanned="6" table:number-rows-spanned="2">
            <text:p text:style-name="P32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 table:number-rows-spanned="2">
            <text:p text:style-name="P326">教育程度</text:p>
            <text:p text:style-name="P327">（學位）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授予學位</text:p>
          </table:table-cell>
          <table:covered-table-cell/>
          <table:covered-table-cell/>
          <table:covered-table-cell/>
          <table:table-cell table:style-name="TableCell330" table:number-rows-spanned="2">
            <text:p text:style-name="P331">證件字號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起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>訖</text:p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 table:number-columns-spanned="2">
            <text:p text:style-name="P342">年</text:p>
          </table:table-cell>
          <table:covered-table-cell/>
          <table:table-cell table:style-name="TableCell343" table:number-columns-spanned="2">
            <text:p text:style-name="P344">月</text:p>
          </table:table-cell>
          <table:covered-table-cell/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7">
            <text:p text:style-name="P436"><text:span text:style-name="T437">經歷</text:span><text:span text:style-name="T438">(</text:span><text:span text:style-name="T439">包括國際化、產學合作等</text:span><text:span text:style-name="T440">)</text:span></text:p>
          </table:table-cell>
          <table:table-cell table:style-name="TableCell441" table:number-columns-spanned="6" table:number-rows-spanned="2">
            <text:p text:style-name="P442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 table:number-rows-spanned="2">
            <text:p text:style-name="P44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P446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 table:number-rows-spanned="2">
            <text:p text:style-name="P448">證件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>起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訖</text:p>
          </table: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6">
            <text:p text:style-name="P461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6">
            <text:p text:style-name="P477"><text:span text:style-name="T478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教師</text:p>
            <text:p text:style-name="P542">資格</text:p>
          </table:table-cell>
          <table:table-cell table:style-name="TableCell543" table:number-columns-spanned="5">
            <text:list text:style-name="LFO4" text:continue-numbering="true">
              <text:list-item>
                <text:p text:style-name="P544">教授</text:p>
              </text:list-item>
            </text:list>
            <text:p text:style-name="P545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14">
            <text:list text:style-name="LFO4" text:continue-numbering="true">
              <text:list-item>
                <text:p text:style-name="P547">副教授</text:p>
              </text:list-item>
            </text:list>
            <text:p text:style-name="P548"><text:span text:style-name="T549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list text:style-name="LFO4" text:continue-numbering="true">
              <text:list-item>
                <text:p text:style-name="P551">助理教授</text:p>
              </text:list-item>
            </text:list>
            <text:p text:style-name="P552"><text:span text:style-name="T553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專長</text:p>
            <text:p text:style-name="P557">領域</text:p>
          </table: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證照</text:p>
          </table:table-cell>
          <table:covered-table-cell/>
          <table:covered-table-cell/>
          <table:covered-table-cell/>
          <table:table-cell table:style-name="TableCell562" table:number-columns-spanned="14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研究論文</text:p>
          </table:table-cell>
          <table:table-cell table:style-name="TableCell567" table:number-columns-spanned="26">
            <text:p text:style-name="P568"><text:span text:style-name="T569">（</text:span><text:span text:style-name="T570">A</text:span><text:span text:style-name="T571">）期刊論文：</text:span><text:span text:style-name="T572">(</text:span><text:span text:style-name="T573">請</text:span><text:span text:style-name="T574">標出</text:span><text:span text:style-name="T575">SCI</text:span><text:span text:style-name="T576">、</text:span><text:span text:style-name="T577">SSCI)</text:span></text:p>
            <text:p text:style-name="P578"/>
            <text:p text:style-name="P579">（B）研討會論文：</text:p>
            <text:p text:style-name="P580"/>
            <text:p text:style-name="P581"/>
            <text:p text:style-name="P582">（C）專書及專書論文：</text:p>
            <text:p text:style-name="P583"/>
            <text:p text:style-name="P584"/>
            <text:p text:style-name="P585">（D）技術報告及其它等：</text:p>
            <text:p text:style-name="P586"/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8">
          <table:table-cell table:style-name="TableCell589">
            <text:p text:style-name="P590"><text:span text:style-name="T591">研究計畫</text:span><text:span text:style-name="T592"><text:s/></text:span><text:span text:style-name="T593">(</text:span><text:span text:style-name="T594">己在他校任教職者請務必填寫科技部計畫</text:span><text:span text:style-name="T595">)</text:span></text:p>
          </table:table-cell>
          <table:table-cell table:style-name="TableCell596" table:number-columns-spanned="2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產學合作</text:p>
          </table:table-cell>
          <table:table-cell table:style-name="TableCell601" table:number-columns-spanned="2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專利</text:p>
          </table:table-cell>
          <table:table-cell table:style-name="TableCell606" table:number-columns-spanned="2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技術移轉</text:p>
          </table:table-cell>
          <table:table-cell table:style-name="TableCell611" table:number-columns-spanned="2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實務</text:p>
            <text:p text:style-name="P616">創作</text:p>
          </table:table-cell>
          <table:table-cell table:style-name="TableCell617" table:number-columns-spanned="2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得獎</text:p>
            <text:p text:style-name="P622">紀錄</text:p>
          </table:table-cell>
          <table:table-cell table:style-name="TableCell623" table:number-columns-spanned="2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7">
            <text:p text:style-name="P62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  <text:p text:style-name="P629"/>
      <text:p text:style-name="P630">附件</text:p>
      <text:p text:style-name="P631"><text:span text:style-name="T632">切</text:span><text:span text:style-name="T633"><text:s text:c="5"/></text:span><text:span text:style-name="T634">結</text:span><text:span text:style-name="T635"><text:s text:c="5"/></text:span><text:span text:style-name="T636">書</text:span></text:p>
      <text:p text:style-name="P637">本人應徵國立雲林科技大學資訊管理系(所)編制外專任教師時，已詳閱簡章內容，茲切結下列事項：</text:p>
      <text:list text:style-name="LFO5">
        <text:list-item text:start-value="1">
          <text:p text:style-name="P638">所附證件正(影)本屬實。</text:p>
        </text:list-item>
        <text:list-item>
          <text:p text:style-name="P639">無教師法第14條第1項各款及教育人員任用條例第31條、第33條規定之情事，如有不實，願負相關法律責任並無異議放棄錄取及聘任資格。</text:p>
        </text:list-item>
        <text:list-item>
          <text:p text:style-name="P640">如為政府機關或公私立學校現職人員，應於報到時檢具原服務機關學校離職同意書或證明書，否則無異議由貴校依規定不予聘任。</text:p>
        </text:list-item>
        <text:list-item>
          <text:p text:style-name="P641">如所附為外國學歷證件，經依教育部國外學歷查證要點規定查證有不符或不予認定情形時，無異議由貴校逕行解聘。</text:p>
        </text:list-item>
      </text:list>
      <text:p text:style-name="P642"/>
      <text:p text:style-name="P643">此<text:s text:c="2"/>致</text:p>
      <text:p text:style-name="P644"/>
      <text:p text:style-name="P645">國立雲林科技大學</text:p>
      <text:p text:style-name="P646"><text:s text:c="17"/></text:p>
      <text:p text:style-name="P647"/>
      <text:p text:style-name="P648">立切結書人：<text:s text:c="14"/>（簽章）</text:p>
      <text:p text:style-name="P649">身分證字號：</text:p>
      <text:p text:style-name="P650">住<text:s text:c="6"/>址：</text:p>
      <text:p text:style-name="P651">電<text:s text:c="6"/>話：</text:p>
      <text:p text:style-name="P652"/>
      <text:p text:style-name="P653"/>
      <text:p text:style-name="P654"/>
      <text:p text:style-name="P655"><text:span text:style-name="T656"><text:s/></text:span><text:span text:style-name="T657"><text:s text:c="24"/></text:span></text:p>
      <text:soft-page-break/>
      <text:p text:style-name="P658"><text:span text:style-name="T659">中</text:span><text:span text:style-name="T660"><text:s text:c="3"/></text:span><text:span text:style-name="T661">華</text:span><text:span text:style-name="T662"><text:s text:c="3"/></text:span><text:span text:style-name="T663">民</text:span><text:span text:style-name="T664"><text:s text:c="3"/></text:span><text:span text:style-name="T665">國</text:span><text:span text:style-name="T666"><text:s text:c="7"/></text:span><text:span text:style-name="T667">年</text:span><text:span text:style-name="T668"><text:s text:c="7"/></text:span><text:span text:style-name="T669">月</text:span><text:span text:style-name="T670"><text:s text:c="10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user</dc:creator>
    <meta:creation-date>2022-11-24T03:05:00Z</meta:creation-date>
    <dc:date>2024-06-06T02:00:00Z</dc:date>
    <meta:print-date>2023-11-07T03:00:00Z</meta:print-date>
    <meta:template xlink:href="Normal" xlink:type="simple"/>
    <meta:editing-cycles>89</meta:editing-cycles>
    <meta:editing-duration>PT13500S</meta:editing-duration>
    <meta:document-statistic meta:page-count="6" meta:paragraph-count="4" meta:word-count="371" meta:character-count="2486" meta:row-count="17" meta:non-whitespace-character-count="2119"/>
  </office:meta>
</office:document-meta>
</file>