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0" fo:orphans="0" fo:break-before="page" fo:text-align="center" fo:text-indent="0in"/>
      <style:text-properties style:font-name="標楷體" style:font-name-asian="標楷體" style:letter-kerning="true" fo:font-size="18pt" style:font-size-asian="18pt" style:font-size-complex="18pt" style:language-asian="zh" style:country-asian="TW" style:language-complex="ar" style:country-complex="SA"/>
    </style:style>
    <style:style style:name="P2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8pt" style:font-size-asian="18pt" style:font-size-complex="18pt" style:language-asian="zh" style:country-asian="TW" style:language-complex="ar" style:country-complex="SA"/>
    </style:style>
    <style:style style:name="TableColumn4" style:family="table-column">
      <style:table-column-properties style:column-width="2.3625in"/>
    </style:style>
    <style:style style:name="TableColumn5" style:family="table-column">
      <style:table-column-properties style:column-width="2.5597in"/>
    </style:style>
    <style:style style:name="TableColumn6" style:family="table-column">
      <style:table-column-properties style:column-width="1.7027in"/>
    </style:style>
    <style:style style:name="Table3" style:family="table">
      <style:table-properties style:width="6.625in" fo:margin-left="0.075in" table:align="left"/>
    </style:style>
    <style:style style:name="TableRow7" style:family="table-row">
      <style:table-row-properties style:min-row-height="0.286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0" fo:orphans="0" fo:text-align="center" style:line-height-at-least="0in" fo:text-indent="0in"/>
    </style:style>
    <style:style style:name="T10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" style:parent-style-name="預設段落字型" style:family="text">
      <style:text-properties style:font-name="標楷體" style:font-name-asian="標楷體" style:letter-kerning="true" fo:font-size="14pt" style:font-size-asian="14pt" style:font-size-complex="18pt" style:language-asian="zh" style:country-asian="TW" style:language-complex="ar" style:country-complex="SA"/>
    </style:style>
    <style:style style:name="T12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ableRow15" style:family="table-row">
      <style:table-row-properties style:min-row-height="4.4284in" fo:keep-together="alway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0" fo:orphans="0" fo:line-height="0.4444in" fo:text-indent="0in"/>
    </style:style>
    <style:style style:name="T1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2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2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2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2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2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2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2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27" style:parent-style-name="內文" style:family="paragraph">
      <style:paragraph-properties fo:widows="0" fo:orphans="0" fo:line-height="0.4444in" fo:text-indent="0in"/>
    </style:style>
    <style:style style:name="T2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2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3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3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3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3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3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3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3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37" style:parent-style-name="內文" style:family="paragraph">
      <style:paragraph-properties fo:widows="0" fo:orphans="0" fo:line-height="0.4444in" fo:text-indent="0in"/>
    </style:style>
    <style:style style:name="T3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3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4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4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4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4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4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4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4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47" style:parent-style-name="內文" style:family="paragraph">
      <style:paragraph-properties fo:widows="0" fo:orphans="0" fo:line-height="0.4444in" fo:text-indent="0in"/>
    </style:style>
    <style:style style:name="T4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4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5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5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5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5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5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5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5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57" style:parent-style-name="內文" style:family="paragraph">
      <style:paragraph-properties fo:widows="0" fo:orphans="0" fo:line-height="0.4444in" fo:text-indent="0in"/>
    </style:style>
    <style:style style:name="T5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5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6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6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6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6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6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6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6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67" style:parent-style-name="內文" style:family="paragraph">
      <style:paragraph-properties fo:widows="0" fo:orphans="0" fo:line-height="0.4444in" fo:text-indent="0in"/>
    </style:style>
    <style:style style:name="T6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6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7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7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7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7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7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7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7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77" style:parent-style-name="內文" style:family="paragraph">
      <style:paragraph-properties fo:widows="0" fo:orphans="0" fo:line-height="0.4444in" fo:text-indent="0in"/>
    </style:style>
    <style:style style:name="T7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7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8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8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8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8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8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8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8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87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88" style:parent-style-name="內文" style:family="paragraph">
      <style:paragraph-properties fo:widows="0" fo:orphans="0" fo:line-height="0.4444in" fo:text-indent="0in"/>
    </style:style>
    <style:style style:name="T8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9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9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9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9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9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9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9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97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98" style:parent-style-name="內文" style:family="paragraph">
      <style:paragraph-properties fo:widows="0" fo:orphans="0" fo:line-height="0.4444in" fo:text-indent="0in"/>
    </style:style>
    <style:style style:name="T9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0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0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0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0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0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0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0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07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108" style:parent-style-name="內文" style:family="paragraph">
      <style:paragraph-properties fo:widows="0" fo:orphans="0" fo:line-height="0.4444in" fo:text-indent="0in"/>
    </style:style>
    <style:style style:name="T10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117" style:parent-style-name="內文" style:family="paragraph">
      <style:paragraph-properties fo:widows="0" fo:orphans="0" fo:line-height="0.4444in" fo:text-indent="0in"/>
    </style:style>
    <style:style style:name="T11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7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8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30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31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3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3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list-style-name="LFO1" style:family="paragraph">
      <style:paragraph-properties fo:widows="0" fo:orphans="0"/>
      <style:text-properties style:font-name="標楷體" style:font-name-asian="標楷體" style:letter-kerning="true" fo:font-size="13pt" style:font-size-asian="13pt" style:font-size-complex="13pt" style:language-asian="zh" style:country-asian="TW" style:language-complex="ar" style:country-complex="SA"/>
    </style:style>
    <style:style style:name="P136" style:parent-style-name="內文" style:list-style-name="LFO1" style:family="paragraph">
      <style:paragraph-properties fo:widows="0" fo:orphans="0"/>
    </style:style>
    <style:style style:name="T137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38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39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40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41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42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43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44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45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46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47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P148" style:parent-style-name="內文" style:list-style-name="LFO1" style:family="paragraph">
      <style:paragraph-properties fo:widows="0" fo:orphans="0"/>
    </style:style>
    <style:style style:name="T149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50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51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52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53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54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55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56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57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58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ableRow159" style:family="table-row">
      <style:table-row-properties style:min-row-height="0.5444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0" fo:orphans="0" fo:text-align="justify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ableRow164" style:family="table-row">
      <style:table-row-properties style:min-row-height="0.5444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0" fo:orphans="0" fo:text-align="justify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ableRow169" style:family="table-row">
      <style:table-row-properties style:min-row-height="0.484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0" fo:orphans="0" fo:text-align="justify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174" style:parent-style-name="內文" style:family="paragraph">
      <style:paragraph-properties fo:widows="0" fo:orphans="0" fo:text-align="end" fo:margin-top="0.5in" style:line-height-at-least="0in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175" style:parent-style-name="內文" style:family="paragraph">
      <style:paragraph-properties fo:widows="0" fo:orphans="0" fo:text-align="end" style:line-height-at-least="0in" fo:text-indent="0in"/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P176" style:parent-style-name="內文" style:family="paragraph">
      <style:paragraph-properties fo:widows="0" fo:orphans="0" fo:text-align="end" fo:margin-top="0.25in" style:line-height-at-least="0in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177" style:parent-style-name="內文" style:family="paragraph">
      <style:paragraph-properties fo:widows="0" fo:orphans="0" fo:text-align="end" fo:margin-right="0.0611in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178" style:parent-style-name="內文" style:master-page-name="MP1" style:family="paragraph">
      <style:paragraph-properties fo:widows="0" fo:orphans="0" fo:break-before="page" fo:text-align="center" fo:text-indent="0in"/>
    </style:style>
    <style:style style:name="T179" style:parent-style-name="預設段落字型" style:family="text">
      <style:text-properties style:font-name="標楷體" style:font-name-asian="標楷體" style:letter-kerning="true" fo:font-size="18pt" style:font-size-asian="18pt" style:font-size-complex="18pt" style:language-asian="zh" style:country-asian="TW" style:language-complex="ar" style:country-complex="SA"/>
    </style:style>
    <style:style style:name="T180" style:parent-style-name="預設段落字型" style:family="text">
      <style:text-properties style:font-name="標楷體" style:font-name-asian="標楷體" style:letter-kerning="true" fo:font-size="18pt" style:font-size-asian="18pt" style:font-size-complex="18pt" style:language-asian="zh" style:country-asian="TW" style:language-complex="ar" style:country-complex="SA"/>
    </style:style>
    <style:style style:name="T181" style:parent-style-name="預設段落字型" style:family="text">
      <style:text-properties style:font-name="標楷體" style:font-name-asian="標楷體" style:letter-kerning="true" fo:font-size="18pt" style:font-size-asian="18pt" style:font-size-complex="18pt" style:language-asian="zh" style:country-asian="TW" style:language-complex="ar" style:country-complex="SA"/>
    </style:style>
    <style:style style:name="T182" style:parent-style-name="預設段落字型" style:family="text">
      <style:text-properties style:font-name="標楷體" style:font-name-asian="標楷體" style:letter-kerning="true" fo:font-size="18pt" style:font-size-asian="18pt" style:font-size-complex="18pt" style:language-asian="zh" style:country-asian="TW" style:language-complex="ar" style:country-complex="SA"/>
    </style:style>
    <style:style style:name="TableColumn184" style:family="table-column">
      <style:table-column-properties style:column-width="0.9847in" style:use-optimal-column-width="false"/>
    </style:style>
    <style:style style:name="TableColumn185" style:family="table-column">
      <style:table-column-properties style:column-width="1.3006in" style:use-optimal-column-width="false"/>
    </style:style>
    <style:style style:name="TableColumn186" style:family="table-column">
      <style:table-column-properties style:column-width="0.5583in" style:use-optimal-column-width="false"/>
    </style:style>
    <style:style style:name="TableColumn187" style:family="table-column">
      <style:table-column-properties style:column-width="0.1673in" style:use-optimal-column-width="false"/>
    </style:style>
    <style:style style:name="TableColumn188" style:family="table-column">
      <style:table-column-properties style:column-width="1.025in" style:use-optimal-column-width="false"/>
    </style:style>
    <style:style style:name="TableColumn189" style:family="table-column">
      <style:table-column-properties style:column-width="0.0208in" style:use-optimal-column-width="false"/>
    </style:style>
    <style:style style:name="TableColumn190" style:family="table-column">
      <style:table-column-properties style:column-width="0.8868in" style:use-optimal-column-width="false"/>
    </style:style>
    <style:style style:name="TableColumn191" style:family="table-column">
      <style:table-column-properties style:column-width="1.6527in" style:use-optimal-column-width="false"/>
    </style:style>
    <style:style style:name="Table183" style:family="table">
      <style:table-properties style:width="6.5965in" style:rel-width="111.46%" fo:margin-left="0in" table:align="center"/>
    </style:style>
    <style:style style:name="TableRow192" style:family="table-row">
      <style:table-row-properties style:min-row-height="0.3715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0" fo:orphans="0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0" fo:orphans="0" fo:text-align="justify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margin-top="0.125in" fo:margin-bottom="0.125in" fo:text-indent="0in"/>
    </style:style>
    <style:style style:name="T199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0" fo:orphans="0" fo:text-align="justify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0" fo:orphans="0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0" fo:orphans="0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ableRow206" style:family="table-row">
      <style:table-row-properties style:min-row-height="0.5111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0" fo:orphans="0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0" fo:orphans="0" fo:margin-top="0.125in" fo:margin-bottom="0.125in" fo:line-height="0.4444in" fo:text-indent="0in"/>
    </style:style>
    <style:style style:name="T211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2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3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4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5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6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7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8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9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0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1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2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3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4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5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6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7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8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9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0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1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2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3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4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5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6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7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8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9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40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41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42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43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44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45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46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47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ableRow248" style:family="table-row">
      <style:table-row-properties style:min-row-height="0.5875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0" fo:orphans="0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0" fo:orphans="0" fo:text-align="justify" fo:margin-top="0.125in" fo:margin-bottom="0.125in" fo:text-indent="0in"/>
    </style:style>
    <style:style style:name="T253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54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55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56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57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58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59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60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61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P262" style:parent-style-name="內文" style:family="paragraph">
      <style:paragraph-properties fo:widows="0" fo:orphans="0" fo:text-align="justify" fo:margin-top="0.125in" fo:margin-bottom="0.125in" fo:text-indent="0in"/>
    </style:style>
    <style:style style:name="T263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64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65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66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67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68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ableRow269" style:family="table-row">
      <style:table-row-properties style:min-row-height="0.3715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0" fo:orphans="0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0" fo:orphans="0" fo:margin-top="0.125in" fo:margin-bottom="0.125in" fo:line-height="0.4444in" fo:text-indent="0in"/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ableRow274" style:family="table-row">
      <style:table-row-properties style:min-row-height="0.675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0" fo:orphans="0" style:snap-to-layout-grid="false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0" fo:orphans="0" style:snap-to-layout-grid="false" fo:text-align="justify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Row279" style:family="table-row">
      <style:table-row-properties style:min-row-height="0.3659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0" fo:orphans="0" style:snap-to-layout-grid="false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0" fo:orphans="0" style:snap-to-layout-grid="false" fo:text-align="justify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Row284" style:family="table-row">
      <style:table-row-properties style:min-row-height="0.3625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0" fo:orphans="0" style:snap-to-layout-grid="false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0" fo:orphans="0" style:snap-to-layout-grid="false" fo:text-align="justify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Row289" style:family="table-row">
      <style:table-row-properties style:min-row-height="0.4819in" style:use-optimal-row-height="false"/>
    </style:style>
    <style:style style:name="TableCell29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P292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P293" style:parent-style-name="內文" style:family="paragraph">
      <style:paragraph-properties fo:widows="0" fo:orphans="0" style:snap-to-layout-grid="false" fo:text-align="justify" fo:margin-left="0.1666in" fo:text-indent="-0.166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296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P297" style:parent-style-name="內文" style:family="paragraph">
      <style:paragraph-properties fo:widows="0" fo:orphans="0"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P298" style:parent-style-name="內文" style:family="paragraph">
      <style:paragraph-properties fo:widows="0" fo:orphans="0"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P299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Row300" style:family="table-row">
      <style:table-row-properties style:min-row-height="0.427in" style:use-optimal-row-height="false"/>
    </style:style>
    <style:style style:name="TableCell30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ableCell303" style:family="table-cell">
      <style:table-cell-properties fo:border-top="0.0833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0" fo:orphans="0" style:snap-to-layout-grid="false" fo:text-indent="0in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ableCell308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ableRow310" style:family="table-row">
      <style:table-row-properties style:min-row-height="0.4in" style:use-optimal-row-height="false"/>
    </style:style>
    <style:style style:name="P311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14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P315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P316" style:parent-style-name="內文" style:family="paragraph">
      <style:paragraph-properties fo:widows="0" fo:orphans="0" style:snap-to-layout-grid="false" fo:margin-top="0.25in" fo:margin-bottom="0.25in" fo:margin-left="-0.2958in" fo:margin-right="-0.0993in" fo:text-indent="-0.000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31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1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32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32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P322" style:parent-style-name="內文" style:family="paragraph">
      <style:paragraph-properties fo:widows="0" fo:orphans="0" style:snap-to-layout-grid="false" fo:margin-top="0.25in" fo:margin-bottom="0.25in" fo:margin-left="-0.2944in" fo:margin-right="-0.0986in" fo:text-indent="-0.000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32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2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2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2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2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32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3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3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3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3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3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33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3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3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3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3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4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</office:automatic-styles>
  <office:body>
    <office:text text:use-soft-page-breaks="true">
      <text:p text:style-name="P1">國立雲林科技大學</text:p>
      <text:p text:style-name="P2">資訊管理系博士班資格考試抵免申請表(2-1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擬申請</text:span><text:span text:style-name="T11">抵免</text:span><text:span text:style-name="T12">考試之期刊或論文（請勾選項目）</text:span></text:p>
          </table:table-cell>
          <table:covered-table-cell/>
          <table:table-cell table:style-name="TableCell13">
            <text:p text:style-name="P14">備註</text:p>
          </table:table-cell>
        </table:table-row>
        <table:table-row table:style-name="TableRow15">
          <table:table-cell table:style-name="TableCell16" table:number-columns-spanned="2">
            <text:p text:style-name="P17"><text:span text:style-name="T18">□</text:span><text:span text:style-name="T19">MISQ</text:span><text:span text:style-name="T20">，</text:span><text:span text:style-name="T21">一篇</text:span><text:span text:style-name="T22">40</text:span><text:span text:style-name="T23">點，共</text:span><text:span text:style-name="T24">_______</text:span><text:span text:style-name="T25">篇</text:span><text:span text:style-name="T26">。</text:span></text:p>
            <text:p text:style-name="P27"><text:span text:style-name="T28">□</text:span><text:span text:style-name="T29">JMIS</text:span><text:span text:style-name="T30">，</text:span><text:span text:style-name="T31">一篇</text:span><text:span text:style-name="T32">40</text:span><text:span text:style-name="T33">點，共</text:span><text:span text:style-name="T34">_______</text:span><text:span text:style-name="T35">篇</text:span><text:span text:style-name="T36">。</text:span></text:p>
            <text:p text:style-name="P37"><text:span text:style-name="T38">□</text:span><text:span text:style-name="T39">ISR</text:span><text:span text:style-name="T40">，</text:span><text:span text:style-name="T41">一篇</text:span><text:span text:style-name="T42">40</text:span><text:span text:style-name="T43">點，共</text:span><text:span text:style-name="T44">_______</text:span><text:span text:style-name="T45">篇</text:span><text:span text:style-name="T46">。</text:span></text:p>
            <text:p text:style-name="P47"><text:span text:style-name="T48">□</text:span><text:span text:style-name="T49">I&amp;M</text:span><text:span text:style-name="T50">，</text:span><text:span text:style-name="T51">一篇</text:span><text:span text:style-name="T52">40</text:span><text:span text:style-name="T53">點，共</text:span><text:span text:style-name="T54">_______</text:span><text:span text:style-name="T55">篇</text:span><text:span text:style-name="T56">。</text:span></text:p>
            <text:p text:style-name="P57"><text:span text:style-name="T58">□</text:span><text:span text:style-name="T59">SSCI</text:span><text:span text:style-name="T60">，</text:span><text:span text:style-name="T61">一篇</text:span><text:span text:style-name="T62">15</text:span><text:span text:style-name="T63">點，共</text:span><text:span text:style-name="T64">_______</text:span><text:span text:style-name="T65">篇</text:span><text:span text:style-name="T66">。</text:span></text:p>
            <text:p text:style-name="P67"><text:span text:style-name="T68">□</text:span><text:span text:style-name="T69">SCI</text:span><text:span text:style-name="T70">，</text:span><text:span text:style-name="T71">一篇</text:span><text:span text:style-name="T72">15</text:span><text:span text:style-name="T73">點，共</text:span><text:span text:style-name="T74">_______</text:span><text:span text:style-name="T75">篇</text:span><text:span text:style-name="T76">。</text:span></text:p>
            <text:p text:style-name="P77"><text:span text:style-name="T78">□</text:span><text:span text:style-name="T79">SCI</text:span><text:span text:style-name="T80">E</text:span><text:span text:style-name="T81">，</text:span><text:span text:style-name="T82">一篇</text:span><text:span text:style-name="T83">15</text:span><text:span text:style-name="T84">點，共</text:span><text:span text:style-name="T85">_______</text:span><text:span text:style-name="T86">篇</text:span><text:span text:style-name="T87">。</text:span></text:p>
            <text:p text:style-name="P88"><text:span text:style-name="T89">□</text:span><text:span text:style-name="T90">TSSCI</text:span><text:span text:style-name="T91">，</text:span><text:span text:style-name="T92">一篇</text:span><text:span text:style-name="T93">10</text:span><text:span text:style-name="T94">點，共</text:span><text:span text:style-name="T95">_______</text:span><text:span text:style-name="T96">篇</text:span><text:span text:style-name="T97">。</text:span></text:p>
            <text:p text:style-name="P98"><text:span text:style-name="T99">□</text:span><text:span text:style-name="T100">AHCI</text:span><text:span text:style-name="T101">，</text:span><text:span text:style-name="T102">一篇</text:span><text:span text:style-name="T103">10</text:span><text:span text:style-name="T104">點，共</text:span><text:span text:style-name="T105">_______</text:span><text:span text:style-name="T106">篇</text:span><text:span text:style-name="T107">。</text:span></text:p>
            <text:p text:style-name="P108"><text:span text:style-name="T109">□</text:span><text:span text:style-name="T110">EI</text:span><text:span text:style-name="T111">，</text:span><text:span text:style-name="T112">一篇</text:span><text:span text:style-name="T113">5</text:span><text:span text:style-name="T114">點</text:span><text:span text:style-name="T115">。</text:span><text:span text:style-name="T116">*</text:span></text:p>
            <text:p text:style-name="P117"><text:span text:style-name="T118">□</text:span><text:span text:style-name="T119">具</text:span><text:span text:style-name="T120">SCI</text:span><text:span text:style-name="T121">或</text:span><text:span text:style-name="T122">EI</text:span><text:span text:style-name="T123">等級之國際學術會議英文論文</text:span><text:span text:style-name="T124">(</text:span><text:span text:style-name="T125">須以英文撰稿和口頭發表</text:span><text:span text:style-name="T126">)</text:span><text:span text:style-name="T127">，</text:span><text:span text:style-name="T128">一</text:span><text:span text:style-name="T129">篇</text:span><text:span text:style-name="T130">5</text:span><text:span text:style-name="T131">點</text:span><text:span text:style-name="T132">。</text:span><text:span text:style-name="T133">*</text:span></text:p>
          </table:table-cell>
          <table:covered-table-cell/>
          <table:table-cell table:style-name="TableCell134">
            <text:list text:style-name="LFO1" text:continue-numbering="true">
              <text:list-item>
                <text:p text:style-name="P135">依博士班修業要點第十三條規定。</text:p>
              </text:list-item>
              <text:list-item>
                <text:p text:style-name="P136"><text:span text:style-name="T137">MISQ</text:span><text:span text:style-name="T138">、</text:span><text:span text:style-name="T139">JMIS</text:span><text:span text:style-name="T140">、</text:span><text:span text:style-name="T141">ISR</text:span><text:span text:style-name="T142">及</text:span><text:span text:style-name="T143">I&amp;M</text:span><text:span text:style-name="T144">四種期刊，一篇</text:span><text:span text:style-name="T145">40</text:span><text:span text:style-name="T146">點。此項扣抵外之點數，可流用至畢業</text:span><text:span text:style-name="T147">資格點數。</text:span></text:p>
              </text:list-item>
              <text:list-item>
                <text:p text:style-name="P148"><text:span text:style-name="T149">*EI</text:span><text:span text:style-name="T150">、</text:span><text:span text:style-name="T151">具</text:span><text:span text:style-name="T152">SCI</text:span><text:span text:style-name="T153">或</text:span><text:span text:style-name="T154">EI</text:span><text:span text:style-name="T155">等級</text:span><text:span text:style-name="T156">之國際學術會議英文論文，本項目合計上限為</text:span><text:span text:style-name="T157">5</text:span><text:span text:style-name="T158">點。</text:span></text:p>
              </text:list-item>
            </text:list>
          </table:table-cell>
        </table:table-row>
        <table:table-row table:style-name="TableRow159">
          <table:table-cell table:style-name="TableCell160">
            <text:p text:style-name="P161">得分總計</text:p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指導教授簽章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所長簽章</text:p>
          </table:table-cell>
          <table:table-cell table:style-name="TableCell172" table:number-columns-spanned="2">
            <text:p text:style-name="P173"/>
          </table:table-cell>
          <table:covered-table-cell/>
        </table:table-row>
      </table:table>
      <text:p text:style-name="P174">申請人簽章：_______________________</text:p>
      <text:p text:style-name="P175">(請親自簽名，勿以電腦繕打)</text:p>
      <text:p text:style-name="P176">學　　號：_______________________</text:p>
      <text:p text:style-name="P177">年　　月　　日</text:p>
      <text:soft-page-break/>
      <text:p text:style-name="P178"><text:span text:style-name="T179">資訊管理</text:span><text:span text:style-name="T180">系博士班</text:span><text:span text:style-name="T181">資格考試抵免申請表</text:span><text:span text:style-name="T182">(2-2)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申請學生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學號</text:span>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>指導老師</text:p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申請抵免之期刊分類</text:p>
          </table:table-cell>
          <table:table-cell table:style-name="TableCell209" table:number-columns-spanned="7">
            <text:p text:style-name="P210"><text:span text:style-name="T211">□</text:span><text:span text:style-name="T212">MISQ</text:span><text:span text:style-name="T213">　</text:span><text:span text:style-name="T214">□</text:span><text:span text:style-name="T215">JMIS</text:span><text:span text:style-name="T216">　</text:span><text:span text:style-name="T217">□</text:span><text:span text:style-name="T218">ISR</text:span><text:span text:style-name="T219">　</text:span><text:span text:style-name="T220">□</text:span><text:span text:style-name="T221">I&amp;M</text:span><text:span text:style-name="T222">　</text:span><text:span text:style-name="T223">□</text:span><text:span text:style-name="T224">SSCI</text:span><text:span text:style-name="T225">　</text:span><text:span text:style-name="T226">□</text:span><text:span text:style-name="T227">SCI</text:span><text:span text:style-name="T228">　</text:span><text:span text:style-name="T229">□</text:span><text:span text:style-name="T230">SCI</text:span><text:span text:style-name="T231">E</text:span><text:span text:style-name="T232">　</text:span><text:span text:style-name="T233">□</text:span><text:span text:style-name="T234">TSSCI</text:span><text:span text:style-name="T235">　</text:span><text:span text:style-name="T236">□</text:span><text:span text:style-name="T237">AHCI</text:span><text:span text:style-name="T238">　</text:span><text:span text:style-name="T239">□</text:span><text:span text:style-name="T240">EI</text:span><text:span text:style-name="T241">　</text:span><text:span text:style-name="T242">□</text:span><text:span text:style-name="T243">具</text:span><text:span text:style-name="T244">SCI</text:span><text:span text:style-name="T245">或</text:span><text:span text:style-name="T246">EI</text:span><text:span text:style-name="T247">等級之國際學術會議英文論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申請抵免</text:p>
          </table:table-cell>
          <table:table-cell table:style-name="TableCell251" table:number-columns-spanned="7">
            <text:p text:style-name="P252"><text:span text:style-name="T253">□</text:span><text:span text:style-name="T254">抵免資格考筆試科目，科目名稱</text:span><text:span text:style-name="T255"><text:s text:c="2"/></text:span><text:span text:style-name="T256"><text:s text:c="3"/></text:span><text:span text:style-name="T257"><text:s/></text:span><text:span text:style-name="T258"><text:s text:c="4"/></text:span><text:span text:style-name="T259"><text:s text:c="2"/></text:span><text:span text:style-name="T260"><text:s/></text:span><text:span text:style-name="T261">。</text:span></text:p>
            <text:p text:style-name="P262"><text:span text:style-name="T263">□</text:span><text:span text:style-name="T264">流用至畢業資格點數</text:span><text:span text:style-name="T265">，共</text:span><text:span text:style-name="T266"><text:s text:c="5"/></text:span><text:span text:style-name="T267"><text:s/></text:span><text:span text:style-name="T268">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期刊/研討會名稱</text:p>
          </table:table-cell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發表之期刊論文名稱</text:p>
          </table:table-cell>
          <table:table-cell table:style-name="TableCell277" table:number-columns-spanned="7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所有作者(依序列出)</text:p>
          </table:table-cell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接受日期/發表時間</text:p>
          </table:table-cell>
          <table:table-cell table:style-name="TableCell287" table:number-columns-spanned="7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8">
            <text:p text:style-name="P291">1.每篇期刊或研討會論文請各別填寫1張該2-2申請表，並連同2-1表格繳交。</text:p>
            <text:p text:style-name="P292">2.以上各欄位請用電腦繕打，若有塗改，請於塗改處簽名蓋章。</text:p>
            <text:p text:style-name="P293"><text:span text:style-name="T294">3.</text:span><text:span text:style-name="T295">務必檢具以下證明文件(當期期刊封面及索引、期刊已發表1年完整的索引、等級證明、接受或發表證明、線上期刊列印含網址或紙本期刊影印…)</text:span><text:span text:style-name="T296">。</text:span></text:p>
            <text:p text:style-name="P297">4.必須是博士班入學後，且以國立雲林科技大學資訊管理系（所）名義發表。</text:p>
            <text:p text:style-name="P298">5.需含本系教師為共同作者，且除本系教師或指導教授外需為順位第一位作者(且不得為並列第一作者)，且通訊作者需為本系教師或指導教授或申請學生本人。</text:p>
            <text:p text:style-name="P299">6.抵免審查產生未規範之疑義，得召開博班委員會議討論後議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rows-spanned="2">
            <text:p text:style-name="P302">審核結果</text:p>
          </table:table-cell>
          <table:table-cell table:style-name="TableCell303" table:number-columns-spanned="3">
            <text:p text:style-name="P304"><text:span text:style-name="T305">□ 通過 <text:s/>□ 不通過</text:span></text:p>
          </table:table-cell>
          <table:covered-table-cell/>
          <table:covered-table-cell/>
          <table:table-cell table:style-name="TableCell306" table:number-columns-spanned="2" table:number-rows-spanned="2">
            <text:p text:style-name="P307">所長簽章</text:p>
          </table:table-cell>
          <table:covered-table-cell/>
          <table:table-cell table:style-name="TableCell308" table:number-columns-spanned="2" table:number-rows-spanned="2">
            <text:p text:style-name="P309"/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3">
            <text:p text:style-name="P313">日期：</text:p>
          </table:table-cell>
          <table:covered-table-cell/>
          <table:covered-table-cell/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  <table:covered-table-cell/>
        </table:table-row>
      </table:table>
      <text:p text:style-name="P316"><text:span text:style-name="T317">申請人簽名：</text:span><text:span text:style-name="T318"><text:s text:c="15"/></text:span><text:span text:style-name="T319">(</text:span><text:span text:style-name="T320">請親筆簽名</text:span><text:span text:style-name="T321">) <text:s/></text:span></text:p>
      <text:p text:style-name="P322"><text:span text:style-name="T323">申請時間：中華民國</text:span><text:span text:style-name="T324"><text:s text:c="2"/></text:span><text:span text:style-name="T325"><text:s/></text:span><text:span text:style-name="T326"><text:s text:c="2"/></text:span><text:span text:style-name="T327"><text:s/></text:span><text:span text:style-name="T328">年</text:span><text:span text:style-name="T329"><text:s text:c="2"/></text:span><text:span text:style-name="T330"><text:s/></text:span><text:span text:style-name="T331"><text:s/></text:span><text:span text:style-name="T332"><text:s/></text:span><text:span text:style-name="T333"><text:s/></text:span><text:span text:style-name="T334">月</text:span><text:span text:style-name="T335"><text:s/></text:span><text:span text:style-name="T336"><text:s/></text:span><text:span text:style-name="T337"><text:s/></text:span><text:span text:style-name="T338"><text:s/></text:span><text:span text:style-name="T339"><text:s text:c="2"/></text:span><text:span text:style-name="T3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text-indent="0.25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-top="none" fo:border-left="none" fo:border-bottom="0.0208in solid #365F91" fo:border-right="none" fo:padding-top="0in" fo:padding-left="0in" fo:padding-bottom="0.0138in" fo:padding-right="0in" style:shadow="none" fo:margin-top="0.4166in" fo:margin-bottom="0.0555in" fo:text-indent="0in"/>
      <style:text-properties style:font-name="Cambria" style:font-name-asian="新細明體" style:font-name-complex="Times New Roman" fo:font-weight="bold" style:font-weight-asian="bold" style:font-weight-complex="bold" fo:color="#365F91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border-top="none" fo:border-left="none" fo:border-bottom="0.0138in solid #4F81BD" fo:border-right="none" fo:padding-top="0in" fo:padding-left="0in" fo:padding-bottom="0.0138in" fo:padding-right="0in" style:shadow="none" fo:margin-top="0.1388in" fo:margin-bottom="0.0555in" fo:text-indent="0in"/>
      <style:text-properties style:font-name="Cambria" style:font-name-asian="新細明體" style:font-name-complex="Times New Roman" fo:color="#365F91" fo:font-size="12pt" style:font-size-asian="12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none" fo:border-left="none" fo:border-bottom="0.0069in solid #95B3D7" fo:border-right="none" fo:padding-top="0in" fo:padding-left="0in" fo:padding-bottom="0.0138in" fo:padding-right="0in" style:shadow="none" fo:margin-top="0.1388in" fo:margin-bottom="0.0555in" fo:text-indent="0in"/>
      <style:text-properties style:font-name="Cambria" style:font-name-asian="新細明體" style:font-name-complex="Times New Roman" fo:color="#4F81BD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none" fo:border-left="none" fo:border-bottom="0.0069in solid #B8CCE4" fo:border-right="none" fo:padding-top="0in" fo:padding-left="0in" fo:padding-bottom="0.0277in" fo:padding-right="0in" style:shadow="none" fo:margin-top="0.1388in" fo:margin-bottom="0.0555in" fo:text-indent="0in"/>
      <style:text-properties style:font-name="Cambria" style:font-name-asian="新細明體" style:font-name-complex="Times New Roman" fo:font-style="italic" style:font-style-asian="italic" style:font-style-complex="italic" fo:color="#4F81B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388in" fo:margin-bottom="0.0555in" fo:text-indent="0in"/>
      <style:text-properties style:font-name="Cambria" style:font-name-asian="新細明體" style:font-name-complex="Times New Roman" fo:color="#4F81BD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944in" fo:margin-bottom="0.0694in" fo:text-indent="0in"/>
      <style:text-properties style:font-name="Cambria" style:font-name-asian="新細明體" style:font-name-complex="Times New Roman" fo:font-style="italic" style:font-style-asian="italic" style:font-style-complex="italic" fo:color="#4F81BD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2222in" fo:margin-bottom="0.0694in" fo:text-indent="0in"/>
      <style:text-properties style:font-name="Cambria" style:font-name-asian="新細明體" style:font-name-complex="Times New Roman" fo:font-weight="bold" style:font-weight-asian="bold" style:font-weight-complex="bold" fo:color="#9BBB59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2222in" fo:margin-bottom="0.0694in" fo:text-indent="0in"/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9BBB59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2222in" fo:margin-bottom="0.0694in" fo:text-indent="0in"/>
      <style:text-properties style:font-name="Cambria" style:font-name-asian="新細明體" style:font-name-complex="Times New Roman" fo:font-style="italic" style:font-style-asian="italic" style:font-style-complex="italic" fo:color="#9BBB59" fo:font-size="10pt" style:font-size-asian="10pt" style:font-size-complex="10pt" fo:hyphenate="false"/>
    </style:style>
    <style:style style:name="內文" style:display-name="內文" style:family="paragraph"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無間距" style:display-name="無間距" style:family="paragraph" style:parent-style-name="內文">
      <style:paragraph-properties fo:text-indent="0in"/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365F91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color="#365F91" fo:font-size="12pt" style:font-size-asian="12pt" style:font-size-complex="12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color="#4F81BD" fo:font-size="12pt" style:font-size-asian="12pt" style:font-size-complex="12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F81B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color="#4F81BD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F81BD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9BBB59" fo:font-size="10pt" style:font-size-asian="10pt" style:font-size-complex="10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9BBB59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9BBB59" fo:font-size="10pt" style:font-size-asian="10pt" style:font-size-complex="10pt"/>
    </style:style>
    <style:style style:name="標題" style:display-name="標題" style:family="paragraph" style:parent-style-name="內文" style:next-style-name="內文">
      <style:paragraph-properties fo:border-top="0.0138in solid #A7BFDE" fo:border-left="none" fo:border-bottom="0.0416in solid #9BBB59" fo:border-right="none" fo:padding-top="0.1388in" fo:padding-left="0in" fo:padding-bottom="0.2083in" fo:padding-right="0in" style:shadow="none" fo:text-align="center" fo:text-indent="0in"/>
      <style:text-properties style:font-name="Cambria" style:font-name-asian="新細明體" style:font-name-complex="Times New Roman" fo:font-style="italic" style:font-style-asian="italic" style:font-style-complex="italic" fo:color="#243F60" fo:font-size="30pt" style:font-size-asian="30pt" style:font-size-complex="30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243F60" fo:font-size="30pt" style:font-size-asian="30pt" style:font-size-complex="30pt"/>
    </style:style>
    <style:style style:name="副標題" style:display-name="副標題" style:family="paragraph" style:parent-style-name="內文" style:next-style-name="內文">
      <style:paragraph-properties fo:text-align="end" fo:margin-top="0.1388in" fo:margin-bottom="0.625in" fo:text-indent="0in"/>
      <style:text-properties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fo:font-style="italic" style:font-style-asian="italic" style:font-style-complex="italic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fo:font-weight="bold" style:font-weight-asian="bold" style:font-weight-complex="bold" fo:font-style="italic" style:font-style-asian="italic" style:font-style-complex="italic" fo:color="#5A5A5A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style:font-name="Cambria" style:font-name-asian="新細明體" style:font-name-complex="Times New Roman" fo:font-style="italic" style:font-style-asian="italic" style:font-style-complex="italic" fo:color="#5A5A5A" fo:hyphenate="false"/>
    </style:style>
    <style:style style:name="引文字元" style:display-name="引文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5A5A5A"/>
    </style:style>
    <style:style style:name="鮮明引文" style:display-name="鮮明引文" style:family="paragraph" style:parent-style-name="內文" style:next-style-name="內文">
      <style:paragraph-properties fo:border-top="0.0208in solid #B8CCE4" fo:border-left="0.0625in solid #4F81BD" fo:border-bottom="0.0416in solid #9BBB59" fo:border-right="0.0625in solid #4F81BD" fo:padding-top="0.1388in" fo:padding-left="0.0555in" fo:padding-bottom="0.1388in" fo:padding-right="0.0555in" style:shadow="none" fo:margin-top="0.2222in" fo:margin-bottom="0.2222in" fo:line-height="125%" fo:margin-left="1in" fo:margin-right="1in" fo:background-color="#4F81BD">
        <style:tab-stops/>
      </style:paragraph-properties>
      <style:text-properties style:font-name="Cambria" style:font-name-asian="新細明體" style:font-name-complex="Times New Roman" fo:font-style="italic" style:font-style-asian="italic" style:font-style-complex="italic" fo:color="#FFFFFF" fo:font-size="12pt" style:font-size-asian="12pt" style:font-size-complex="12pt" fo:hyphenate="false"/>
    </style:style>
    <style:style style:name="鮮明引文字元" style:display-name="鮮明引文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FFFFFF" fo:font-size="12pt" style:font-size-asian="12pt" style:font-size-complex="12pt" fo:background-color="#4F81BD"/>
    </style:style>
    <style:style style:name="區別強調" style:display-name="區別強調" style:family="text">
      <style:text-properties fo:font-style="italic" style:font-style-asian="italic" style:font-style-complex="italic" fo:color="#5A5A5A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區別參考" style:display-name="區別參考" style:family="text">
      <style:text-properties style:use-window-font-color="true" style:text-underline-type="single" style:text-underline-style="solid" style:text-underline-width="auto" style:text-underline-mode="continuous" style:text-underline-color="#9BBB59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color="#76923C" style:text-underline-type="single" style:text-underline-style="solid" style:text-underline-width="auto" style:text-underline-mode="continuous" style:text-underline-color="#9BBB59"/>
    </style:style>
    <style:style style:name="書名" style:display-name="書名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font-size="9pt" style:font-size-asian="9pt" style:font-size-complex="9pt" fo:hyphenate="false"/>
    </style:style>
    <style:style style:name="無間距字元" style:display-name="無間距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1-24T04:19:00Z</meta:creation-date>
    <dc:date>2022-11-24T04:19:00Z</dc:date>
    <meta:template xlink:href="Normal.dotm" xlink:type="simple"/>
    <meta:editing-cycles>2</meta:editing-cycles>
    <meta:editing-duration>PT0S</meta:editing-duration>
    <meta:document-statistic meta:page-count="2" meta:paragraph-count="2" meta:word-count="168" meta:character-count="1128" meta:row-count="8" meta:non-whitespace-character-count="962"/>
  </office:meta>
</office:document-meta>
</file>