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 fo:margin-bottom="0.25in"/>
      <style:text-properties style:font-name="標楷體" style:font-name-asian="標楷體" fo:font-size="18pt" style:font-size-asian="18pt" style:font-size-complex="18pt"/>
    </style:style>
    <style:style style:name="TableColumn4" style:family="table-column">
      <style:table-column-properties style:column-width="1.9687in"/>
    </style:style>
    <style:style style:name="TableColumn5" style:family="table-column">
      <style:table-column-properties style:column-width="2.3625in"/>
    </style:style>
    <style:style style:name="TableColumn6" style:family="table-column">
      <style:table-column-properties style:column-width="2.2937in"/>
    </style:style>
    <style:style style:name="Table3" style:family="table">
      <style:table-properties style:width="6.625in" fo:margin-left="0.075in" table:align="left"/>
    </style:style>
    <style:style style:name="TableRow7" style:family="table-row">
      <style:table-row-properties style:min-row-height="0.7381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 fo:keep-together="always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margin-lef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margin-lef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margin-lef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margin-lef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0.3472in" fo:margin-left="0.2041in" fo:text-indent="-0.2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472in" fo:margin-left="0.2041in" fo:text-indent="-0.2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472in" fo:margin-left="0.2041in" fo:text-indent="-0.2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472in" fo:margin-left="0.2041in" fo:text-indent="-0.2041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ableRow37" style:family="table-row">
      <style:table-row-properties fo:keep-together="always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margin-lef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margin-lef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margin-lef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8541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8541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P58" style:parent-style-name="內文" style:family="paragraph">
      <style:paragraph-properties fo:text-align="justify" fo:margin-top="0.25in" fo:margin-left="3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end" fo:margin-right="0.0666in"/>
      <style:text-properties style:font-name="標楷體" style:font-name-asian="標楷體" fo:font-size="14pt" style:font-size-asian="14pt" style:font-size-complex="14pt"/>
    </style:style>
    <style:style style:name="P60" style:parent-style-name="內文" style:master-page-name="MP1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61" style:parent-style-name="內文" style:family="paragraph">
      <style:paragraph-properties fo:text-align="center" fo:margin-bottom="0.125in" fo:margin-right="0.0666in"/>
    </style:style>
    <style:style style:name="T6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67" style:family="table-column">
      <style:table-column-properties style:column-width="1.6736in"/>
    </style:style>
    <style:style style:name="TableColumn68" style:family="table-column">
      <style:table-column-properties style:column-width="4.9513in"/>
    </style:style>
    <style:style style:name="Table66" style:family="table">
      <style:table-properties style:width="6.625in" fo:margin-left="0.075in" table:align="left"/>
    </style:style>
    <style:style style:name="TableRow69" style:family="table-row">
      <style:table-row-properties style:min-row-height="1.1298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1.1756in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lef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justify" fo:line-height="0.3888in" fo:margin-left="0.2541in" fo:text-indent="-0.2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1.3791in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lef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margin-lef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8541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0.8541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P99" style:parent-style-name="內文" style:family="paragraph">
      <style:paragraph-properties fo:text-align="justify" fo:margin-top="0.25in" fo:margin-left="3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text-align="end" fo:margin-right="0.0666in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雲林科技大學</text:p>
      <text:p text:style-name="P2">資訊管理系博士班資格考試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擬申請考試之考科群<text:line-break/>(學程)　請勾選</text:p>
          </table:table-cell>
          <table:table-cell table:style-name="TableCell10">
            <text:p text:style-name="P11">科目名稱</text:p>
          </table:table-cell>
          <table:table-cell table:style-name="TableCell12">
            <text:p text:style-name="P13">備註</text:p>
          </table:table-cell>
        </table:table-row>
        <table:table-row table:style-name="TableRow14">
          <table:table-cell table:style-name="TableCell15">
            <text:p text:style-name="P16">□資訊技術考科</text:p>
          </table:table-cell>
          <table:table-cell table:style-name="TableCell17">
            <text:p text:style-name="P18">□軟體工程</text:p>
            <text:p text:style-name="P19">□資料庫系統</text:p>
            <text:p text:style-name="P20">□資訊網路</text:p>
            <text:p text:style-name="P21">□演算法</text:p>
          </table:table-cell>
          <table:table-cell table:style-name="TableCell22" table:number-rows-spanned="2">
            <text:p text:style-name="P23">◎資格考自選三科，每一考科群至少一科。</text:p>
            <text:p text:style-name="P24">◎筆試成績不及格者，得申請重考，重考以一次為限。</text:p>
            <text:p text:style-name="P25">◎每次考試可選考部份或全部科目。</text:p>
            <text:p text:style-name="P26"><text:span text:style-name="T27">◎</text:span><text:span text:style-name="T28">筆試一科成績高於</text:span><text:span text:style-name="T29">50</text:span><text:span text:style-name="T30">分</text:span><text:span text:style-name="T31">(</text:span><text:span text:style-name="T32">含</text:span><text:span text:style-name="T33">)</text:span><text:span text:style-name="T34">者得申請以</text:span><text:span text:style-name="T35">15</text:span><text:span text:style-name="T36">點的論文抵免筆試科目。</text:span></text:p>
          </table:table-cell>
        </table:table-row>
        <table:table-row table:style-name="TableRow37">
          <table:table-cell table:style-name="TableCell38">
            <text:p text:style-name="P39">□資訊管理考科</text:p>
          </table:table-cell>
          <table:table-cell table:style-name="TableCell40">
            <text:p text:style-name="P41">□研究方法</text:p>
            <text:p text:style-name="P42">□管理計量方法</text:p>
            <text:p text:style-name="P43">□資訊管理理論與應用</text:p>
          </table:table-cell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>指導教授簽章</text:p>
          </table:table-cell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>
            <text:p text:style-name="P52">所長簽章</text:p>
          </table:table-cell>
          <table:table-cell table:style-name="TableCell53" table:number-columns-spanned="2">
            <text:p text:style-name="P54"/>
          </table:table-cell>
          <table:covered-table-cell/>
        </table:table-row>
      </table:table>
      <text:p text:style-name="P55"/>
      <text:p text:style-name="P56">申請人簽章：_______________________</text:p>
      <text:p text:style-name="P57">(請親自簽名，勿以電腦繕打)</text:p>
      <text:p text:style-name="P58">學　　號：_______________________</text:p>
      <text:p text:style-name="P59">年　　月　　日</text:p>
      <text:soft-page-break/>
      <text:p text:style-name="P60">國立雲林科技大學</text:p>
      <text:p text:style-name="P61"><text:span text:style-name="T62">資訊管理系博士班</text:span><text:span text:style-name="T63">資格考試</text:span><text:span text:style-name="T64">撤銷</text:span><text:span text:style-name="T65">申請表</text:span></text:p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原申請選考科目</text:p>
          </table:table-cell>
          <table:table-cell table:style-name="TableCell72">
            <text:p text:style-name="P73">□軟體工程<text:s/>□資料庫系統<text:s/>□資訊網路<text:s/>□演算法</text:p>
            <text:p text:style-name="P74">□研究方法<text:s/>□管理計量方法<text:s/>□資訊管理理論與應用</text:p>
          </table:table-cell>
        </table:table-row>
        <table:table-row table:style-name="TableRow75">
          <table:table-cell table:style-name="TableCell76">
            <text:p text:style-name="P77">撤銷選考科目</text:p>
          </table:table-cell>
          <table:table-cell table:style-name="TableCell78">
            <text:p text:style-name="P79">□軟體工程<text:s/>□資料庫系統<text:s/>□資訊網路<text:s/>□演算法</text:p>
            <text:p text:style-name="P80">□研究方法<text:s/>□管理計量方法<text:s/>□資訊管理理論與應用</text:p>
          </table:table-cell>
        </table:table-row>
        <table:table-row table:style-name="TableRow81">
          <table:table-cell table:style-name="TableCell82">
            <text:p text:style-name="P83">撤銷原因說明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指導教授簽章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所長簽章</text:p>
          </table:table-cell>
          <table:table-cell table:style-name="TableCell94">
            <text:p text:style-name="P95"/>
          </table:table-cell>
        </table:table-row>
      </table:table>
      <text:p text:style-name="P96"/>
      <text:p text:style-name="P97">申請人簽章：_______________________</text:p>
      <text:p text:style-name="P98">(請親自簽名，勿以電腦繕打)</text:p>
      <text:p text:style-name="P99">學　　號：_______________________</text:p>
      <text:p text:style-name="P100"><text:span text:style-name="T101">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雲林科技大學</dc:title>
    <dc:subject/>
    <meta:initial-creator>Administrator</meta:initial-creator>
    <dc:creator>User</dc:creator>
    <meta:creation-date>2022-11-24T03:46:00Z</meta:creation-date>
    <dc:date>2022-11-24T03:46:00Z</dc:date>
    <meta:print-date>2005-01-10T07:3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4" meta:character-count="565" meta:row-count="4" meta:non-whitespace-character-count="482"/>
  </office:meta>
</office:document-meta>
</file>