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oto Sans Deseret" svg:font-family="Noto Sans Deseret" style:font-family-generic="swiss" style:font-pitch="variable"/>
    <style:font-face style:name="Sakkal Majalla" svg:font-family="Sakkal Majalla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0944in"/>
    </style:style>
    <style:style style:name="TableColumn5" style:family="table-column">
      <style:table-column-properties style:column-width="1.325in"/>
    </style:style>
    <style:style style:name="TableColumn6" style:family="table-column">
      <style:table-column-properties style:column-width="0.534in"/>
    </style:style>
    <style:style style:name="TableColumn7" style:family="table-column">
      <style:table-column-properties style:column-width="1.3777in"/>
    </style:style>
    <style:style style:name="TableColumn8" style:family="table-column">
      <style:table-column-properties style:column-width="0.5847in"/>
    </style:style>
    <style:style style:name="TableColumn9" style:family="table-column">
      <style:table-column-properties style:column-width="1.8763in"/>
    </style:style>
    <style:style style:name="Table3" style:family="table">
      <style:table-properties style:width="6.7923in" fo:margin-left="-0.5083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line-height="200%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ableRow22" style:family="table-row">
      <style:table-row-properties/>
    </style:style>
    <style:style style:name="TableCell2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Row35" style:family="table-row">
      <style:table-row-properties style:min-row-height="0.302in"/>
    </style:style>
    <style:style style:name="TableCell3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150%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1" style:family="table-row">
      <style:table-row-properties style:min-row-height="0.4375in"/>
    </style:style>
    <style:style style:name="TableCell42" style:family="table-cell">
      <style:table-cell-properties fo:border-top="0.0069in solid #000000" fo:border-left="0.0312in solid #000000" fo:border-bottom="0.0208in solid #000000" fo:border-right="0.0312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4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45" style:family="table-row">
      <style:table-row-properties style:min-row-height="2.9652in"/>
    </style:style>
    <style:style style:name="TableCell46" style:family="table-cell">
      <style:table-cell-properties fo:border-top="0.0208in solid #000000" fo:border-left="0.0312in solid #000000" fo:border-bottom="0.0069in dotted #000000" fo:border-right="0.0312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48" style:family="table-row">
      <style:table-row-properties style:min-row-height="0.0416in"/>
    </style:style>
    <style:style style:name="TableCell49" style:family="table-cell">
      <style:table-cell-properties fo:border-top="0.0069in dotted #000000" fo:border-left="0.0312in solid #000000" fo:border-bottom="0.0034in solid #000000" fo:border-right="0.0312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150%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ableRow58" style:family="table-row">
      <style:table-row-properties style:min-row-height="0.9611in"/>
    </style:style>
    <style:style style:name="TableCell59" style:family="table-cell">
      <style:table-cell-properties fo:border-top="0.0069in dotted #000000" fo:border-left="0.0312in solid #000000" fo:border-bottom="0.0034in solid #000000" fo:border-right="0.0312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150%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ableRow62" style:family="table-row">
      <style:table-row-properties style:min-row-height="0.2972in"/>
    </style:style>
    <style:style style:name="TableCell63" style:family="table-cell">
      <style:table-cell-properties fo:border-top="0.0034in solid #000000" fo:border-left="0.0312in solid #000000" fo:border-bottom="0.0208in solid #000000" fo:border-right="0.0312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/>
    </style:style>
    <style:style style:name="TableRow65" style:family="table-row">
      <style:table-row-properties style:min-row-height="1.2236in"/>
    </style:style>
    <style:style style:name="TableCell66" style:family="table-cell">
      <style:table-cell-properties fo:border-top="0.0034in solid #000000" fo:border-left="0.0312in solid #000000" fo:border-bottom="0.0208in solid #000000" fo:border-right="0.0312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68" style:parent-style-name="內文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69" style:parent-style-name="內文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70" style:parent-style-name="內文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71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P80" style:parent-style-name="內文" style:family="paragraph">
      <style:paragraph-properties fo:text-align="end" fo:margin-top="0.125in"/>
    </style:style>
    <style:style style:name="T81" style:parent-style-name="預設段落字型" style:family="text">
      <style:text-properties style:font-name="Noto Sans Deseret" style:font-name-asian="標楷體" style:font-name-complex="Sakkal Majalla" fo:font-size="8pt" style:font-size-asian="8pt" style:font-size-complex="8pt"/>
    </style:style>
  </office:automatic-styles>
  <office:body>
    <office:text text:use-soft-page-breaks="true">
      <text:p text:style-name="P1">國立雲林科技大學資訊管理系</text:p>
      <text:p text:style-name="P2">博士班資格考計畫考試評審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6">
            <text:p text:style-name="P12"><text:span text:style-name="T13"><text:s text:c="3"/></text:span><text:span text:style-name="T14"> </text:span><text:span text:style-name="T15"><text:s text:c="3"/></text:span><text:span text:style-name="T16"><text:s text:c="3"/></text:span><text:span text:style-name="T17"><text:s/></text:span><text:span text:style-name="T18">學年度第 </text:span><text:span text:style-name="T19"><text:s text:c="6"/></text:span><text:span text:style-name="T20"><text:s/>學期　　　　 <text:s/></text:span><text:span text:style-name="T21">　　　　入學身分：□一般生 <text:s/>□在職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班級</text:p>
          </table:table-cell>
          <table:table-cell table:style-name="TableCell25">
            <text:p text:style-name="P26"/>
          </table:table-cell>
          <table:table-cell table:style-name="TableCell27">
            <text:p text:style-name="P28">學號</text:p>
          </table:table-cell>
          <table:table-cell table:style-name="TableCell29">
            <text:p text:style-name="P30"/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6">
            <text:p text:style-name="P37"><text:span text:style-name="T38">考試形式：</text:span><text:span text:style-name="T39">　□筆試　　□口試　　□其它(請說明)</text:span><text:span text:style-name="T40">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6">
            <text:p text:style-name="P43">評審主題(中文)：</text:p>
            <text:p text:style-name="P44">評審主題(英文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6">
            <text:p text:style-name="P47">委員評語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6">
            <text:p text:style-name="P50"><text:span text:style-name="T51">評審結果：　</text:span><text:span text:style-name="T52">□<text:s/></text:span><text:span text:style-name="T53">通過　　　</text:span><text:span text:style-name="T54">□<text:s/></text:span><text:span text:style-name="T55">加強後再審　　　</text:span><text:span text:style-name="T56">□<text:s/></text:span><text:span text:style-name="T57">不通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6">
            <text:p text:style-name="P60"><text:span text:style-name="T61">評審委員簽章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6">
            <text:p text:style-name="P64">考試日期：　　　年　　　月　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6">
            <text:p text:style-name="P67">注意事項：</text:p>
            <text:p text:style-name="P68">1、資格考試應於入學後五年內完成(休學期間不計)。</text:p>
            <text:p text:style-name="P69">2、資格考試年限最後一年，得申請資格考計畫考試，通過後得申請以15點的論文抵免筆試科目。</text:p>
            <text:p text:style-name="P70">3、資格考計畫考試委員由指導教授召集系上專任教師，至少共3位擔任。</text:p>
            <text:p text:style-name="P71"><text:span text:style-name="T72">3</text:span><text:span text:style-name="T73">、每場資格考計畫考試僅需列印一份評審書，</text:span><text:span text:style-name="T74">口試</text:span><text:span text:style-name="T75">完</text:span><text:span text:style-name="T76">繳交至系辦</text:span><text:span text:style-name="T77">存</text:span><text:span text:style-name="T78">查</text:span><text:span text:style-name="T79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0"><text:span text:style-name="T81">108.8.2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oto Sans Deseret" svg:font-family="Noto Sans Deseret" style:font-family-generic="swiss" style:font-pitch="variable"/>
    <style:font-face style:name="Sakkal Majalla" svg:font-family="Sakkal Majalla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0826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1-24T04:28:00Z</meta:creation-date>
    <dc:date>2022-11-24T04:28:00Z</dc: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71" meta:row-count="2" meta:non-whitespace-character-count="317"/>
  </office:meta>
</office:document-meta>
</file>