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2.3569in"/>
    </style:style>
    <style:style style:name="TableColumn6" style:family="table-column">
      <style:table-column-properties style:column-width="2.2895in"/>
    </style:style>
    <style:style style:name="Table3" style:family="table">
      <style:table-properties style:width="6.6111in" fo:margin-left="0.075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margin-left="0.05in">
        <style:tab-stops/>
      </style:paragraph-properties>
    </style:style>
    <style:style style:name="P26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margin-right="0.0666in"/>
      <style:text-properties style:font-name="標楷體" style:font-name-asian="標楷體" fo:font-size="14pt" style:font-size-asian="14pt" style:font-size-complex="14pt"/>
    </style:style>
    <style:style style:name="P73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margin-bottom="0.125in" fo:margin-right="0.0666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6701in"/>
    </style:style>
    <style:style style:name="TableColumn79" style:family="table-column">
      <style:table-column-properties style:column-width="4.9409in"/>
    </style:style>
    <style:style style:name="Table77" style:family="table">
      <style:table-properties style:width="6.6111in" fo:margin-left="0.075in" table:align="left"/>
    </style:style>
    <style:style style:name="TableRow80" style:family="table-row">
      <style:table-row-properties style:min-row-height="1.12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888in" fo:margin-left="0.2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379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 fo:margin-right="0.0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資訊管理系博士班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擬申請考試之考科群<text:line-break/>(學程)　請勾選</text:p>
          </table:table-cell>
          <table:table-cell table:style-name="TableCell10">
            <text:p text:style-name="P11">科目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資訊技術考科</text:p>
          </table:table-cell>
          <table:table-cell table:style-name="TableCell17">
            <text:p text:style-name="P18"><text:span text:style-name="T19">□</text:span><text:span text:style-name="T20">軟體工程</text:span><text:span text:style-name="T21"><text:s/></text:span><text:span text:style-name="T22">(115</text:span><text:span text:style-name="T23">級以上勿選</text:span><text:span text:style-name="T24">)</text:span></text:p>
            <text:p text:style-name="P25"/>
            <text:p text:style-name="P26">□資料庫系統</text:p>
            <text:p text:style-name="P27"/>
            <text:p text:style-name="P28">□資訊網路</text:p>
            <text:p text:style-name="P29"/>
            <text:p text:style-name="P30">□演算法</text:p>
            <text:p text:style-name="P31"/>
          </table:table-cell>
          <table:table-cell table:style-name="TableCell32" table:number-rows-spanned="2">
            <text:p text:style-name="P33">◎資格考自選三科，每一考科群至少一科。</text:p>
            <text:p text:style-name="P34">◎筆試成績不及格者，得申請重考，重考以一次為限。</text:p>
            <text:p text:style-name="P35">◎每次考試可選考部份或全部科目。</text:p>
            <text:p text:style-name="P36"><text:span text:style-name="T37">◎</text:span><text:span text:style-name="T38">筆試一科成績高於</text:span><text:span text:style-name="T39">50</text:span><text:span text:style-name="T40">分</text:span><text:span text:style-name="T41">(</text:span><text:span text:style-name="T42">含</text:span><text:span text:style-name="T43">)</text:span><text:span text:style-name="T44">者得申請以</text:span><text:span text:style-name="T45">15</text:span><text:span text:style-name="T46">點的論文抵免筆試科目。</text:span></text:p>
          </table:table-cell>
        </table:table-row>
        <table:table-row table:style-name="TableRow47">
          <table:table-cell table:style-name="TableCell48">
            <text:p text:style-name="P49">□資訊管理考科</text:p>
          </table:table-cell>
          <table:table-cell table:style-name="TableCell50">
            <text:p text:style-name="P51">□研究方法</text:p>
            <text:p text:style-name="P52"/>
            <text:p text:style-name="P53">□管理計量方法</text:p>
            <text:p text:style-name="P54"/>
            <text:p text:style-name="P55">□資訊管理理論與應用</text:p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指導教授簽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所長簽章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>申請人簽章：_______________________</text:p>
      <text:p text:style-name="P70">(請親自簽名，勿以電腦繕打)</text:p>
      <text:p text:style-name="P71">學　號：_______________________</text:p>
      <text:p text:style-name="P72">年　　月　　日</text:p>
      <text:soft-page-break/>
      <text:p text:style-name="P73">國立雲林科技大學</text:p>
      <text:p text:style-name="P74"><text:span text:style-name="T75">資訊管理系博士班資格考試</text:span><text:span text:style-name="T76">撤銷申請表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原申請選考科目</text:p>
          </table:table-cell>
          <table:table-cell table:style-name="TableCell83">
            <text:p text:style-name="P84">□軟體工程<text:s/>□資料庫系統<text:s/>□資訊網路<text:s/>□演算法</text:p>
            <text:p text:style-name="P85"/>
            <text:p text:style-name="P86">□研究方法<text:s/>□管理計量方法<text:s/>□資訊管理理論與應用</text:p>
          </table:table-cell>
        </table:table-row>
        <table:table-row table:style-name="TableRow87">
          <table:table-cell table:style-name="TableCell88">
            <text:p text:style-name="P89">撤銷選考科目</text:p>
          </table:table-cell>
          <table:table-cell table:style-name="TableCell90">
            <text:p text:style-name="P91">□軟體工程<text:s/>□資料庫系統<text:s/>□資訊網路<text:s/>□演算法</text:p>
            <text:p text:style-name="P92"/>
            <text:p text:style-name="P93">□研究方法<text:s/>□管理計量方法<text:s/>□資訊管理理論與應用</text:p>
          </table:table-cell>
        </table:table-row>
        <table:table-row table:style-name="TableRow94">
          <table:table-cell table:style-name="TableCell95">
            <text:p text:style-name="P96">撤銷原因說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指導教授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所長簽章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申請人簽章：_______________________</text:p>
      <text:p text:style-name="P111">(請親自簽名，勿以電腦繕打)</text:p>
      <text:p text:style-name="P112"><text:s/>學　號：_______________________</text:p>
      <text:p text:style-name="P113"><text:span text:style-name="T114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Administrator</meta:initial-creator>
    <dc:creator>User</dc:creator>
    <meta:creation-date>2025-12-18T01:56:00Z</meta:creation-date>
    <dc:date>2025-12-18T01:59:00Z</dc:date>
    <meta:print-date>2005-01-10T07:3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4" meta:row-count="4" meta:non-whitespace-character-count="498"/>
  </office:meta>
</office:document-meta>
</file>