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P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702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28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 style:line-height-at-least="0in" fo:text-indent="0in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8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" style:family="table-row">
      <style:table-row-properties style:min-row-height="4.4284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line-height="0.4444in" fo:text-indent="0in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27" style:parent-style-name="內文" style:family="paragraph">
      <style:paragraph-properties fo:widows="0" fo:orphans="0" fo:line-height="0.4444in" fo:text-indent="0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7" style:parent-style-name="內文" style:family="paragraph">
      <style:paragraph-properties fo:widows="0" fo:orphans="0" fo:line-height="0.4444in" fo:text-indent="0in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line-height="0.4444in" fo:text-indent="0in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57" style:parent-style-name="內文" style:family="paragraph">
      <style:paragraph-properties fo:widows="0" fo:orphans="0" fo:line-height="0.4444in" fo:text-indent="0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67" style:parent-style-name="內文" style:family="paragraph">
      <style:paragraph-properties fo:widows="0" fo:orphans="0" fo:line-height="0.4444in" fo:text-indent="0in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line-height="0.4444in" fo:text-indent="0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7" style:parent-style-name="內文" style:family="paragraph">
      <style:paragraph-properties fo:widows="0" fo:orphans="0" fo:line-height="0.4444in" fo:text-indent="0in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7" style:parent-style-name="內文" style:family="paragraph">
      <style:paragraph-properties fo:widows="0" fo:orphans="0" fo:line-height="0.4444in" fo:text-indent="0in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6" style:parent-style-name="內文" style:family="paragraph">
      <style:paragraph-properties fo:widows="0" fo:orphans="0" fo:line-height="0.4444in" fo:text-indent="0in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1" style:family="paragraph">
      <style:paragraph-properties fo:widows="0" fo:orphans="0"/>
      <style:text-properties style:font-name="標楷體" style:font-name-asian="標楷體" style:letter-kerning="true" fo:font-size="13pt" style:font-size-asian="13pt" style:font-size-complex="13pt" style:language-asian="zh" style:country-asian="TW" style:language-complex="ar" style:country-complex="SA"/>
    </style:style>
    <style:style style:name="P125" style:parent-style-name="內文" style:list-style-name="LFO1" style:family="paragraph">
      <style:paragraph-properties fo:widows="0" fo:orphans="0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37" style:parent-style-name="內文" style:list-style-name="LFO1" style:family="paragraph">
      <style:paragraph-properties fo:widows="0" fo:orphans="0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48" style:family="table-row">
      <style:table-row-properties style:min-row-height="0.54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3" style:family="table-row">
      <style:table-row-properties style:min-row-height="0.5444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8" style:family="table-row">
      <style:table-row-properties style:min-row-height="0.48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63" style:parent-style-name="內文" style:family="paragraph">
      <style:paragraph-properties fo:widows="0" fo:orphans="0" fo:text-align="end" fo:margin-top="0.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64" style:parent-style-name="內文" style:family="paragraph">
      <style:paragraph-properties fo:widows="0" fo:orphans="0" fo:text-align="end" style:line-height-at-least="0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165" style:parent-style-name="內文" style:family="paragraph">
      <style:paragraph-properties fo:widows="0" fo:orphans="0" fo:text-align="end" fo:margin-top="0.2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66" style:parent-style-name="內文" style:family="paragraph">
      <style:paragraph-properties fo:widows="0" fo:orphans="0" fo:text-align="end" fo:margin-right="0.0611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67" style:parent-style-name="內文" style:master-page-name="MP1" style:family="paragraph">
      <style:paragraph-properties fo:widows="0" fo:orphans="0" fo:break-before="page" fo:text-align="center" fo:text-indent="0in"/>
    </style:style>
    <style:style style:name="T168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6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70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71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173" style:family="table-column">
      <style:table-column-properties style:column-width="0.9847in" style:use-optimal-column-width="false"/>
    </style:style>
    <style:style style:name="TableColumn174" style:family="table-column">
      <style:table-column-properties style:column-width="1.3006in" style:use-optimal-column-width="false"/>
    </style:style>
    <style:style style:name="TableColumn175" style:family="table-column">
      <style:table-column-properties style:column-width="0.5583in" style:use-optimal-column-width="false"/>
    </style:style>
    <style:style style:name="TableColumn176" style:family="table-column">
      <style:table-column-properties style:column-width="0.1673in" style:use-optimal-column-width="false"/>
    </style:style>
    <style:style style:name="TableColumn177" style:family="table-column">
      <style:table-column-properties style:column-width="1.025in" style:use-optimal-column-width="false"/>
    </style:style>
    <style:style style:name="TableColumn178" style:family="table-column">
      <style:table-column-properties style:column-width="0.0208in" style:use-optimal-column-width="false"/>
    </style:style>
    <style:style style:name="TableColumn179" style:family="table-column">
      <style:table-column-properties style:column-width="0.8868in" style:use-optimal-column-width="false"/>
    </style:style>
    <style:style style:name="TableColumn180" style:family="table-column">
      <style:table-column-properties style:column-width="1.6527in" style:use-optimal-column-width="false"/>
    </style:style>
    <style:style style:name="Table172" style:family="table">
      <style:table-properties style:width="6.5965in" style:rel-width="111.46%" fo:margin-left="0in" table:align="center"/>
    </style:style>
    <style:style style:name="TableRow181" style:family="table-row">
      <style:table-row-properties style:min-row-height="0.371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125in" fo:margin-bottom="0.125in" fo:text-indent="0in"/>
    </style:style>
    <style:style style:name="T18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195" style:family="table-row">
      <style:table-row-properties style:min-row-height="0.511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margin-top="0.125in" fo:margin-bottom="0.125in" fo:line-height="0.4444in" fo:text-indent="0in"/>
    </style:style>
    <style:style style:name="T20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0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0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0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0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0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0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0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0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0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23" style:parent-style-name="內文" style:family="paragraph">
      <style:paragraph-properties fo:widows="0" fo:orphans="0" fo:margin-top="0.125in" fo:margin-bottom="0.125in" fo:text-indent="0in"/>
    </style:style>
    <style:style style:name="T22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33" style:family="table-row">
      <style:table-row-properties style:min-row-height="0.5875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fo:margin-top="0.125in" fo:margin-bottom="0.125in" fo:text-indent="0in"/>
    </style:style>
    <style:style style:name="T23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41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44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4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4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47" style:parent-style-name="內文" style:family="paragraph">
      <style:paragraph-properties fo:widows="0" fo:orphans="0" fo:text-align="justify" fo:margin-top="0.125in" fo:margin-bottom="0.125in" fo:text-indent="0in"/>
    </style:style>
    <style:style style:name="T24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1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2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54" style:family="table-row">
      <style:table-row-properties style:min-row-height="0.371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 fo:margin-top="0.125in" fo:margin-bottom="0.125in" fo:line-height="0.4444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59" style:family="table-row">
      <style:table-row-properties style:min-row-height="0.675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64" style:family="table-row">
      <style:table-row-properties style:min-row-height="0.365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69" style:family="table-row">
      <style:table-row-properties style:min-row-height="0.362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74" style:family="table-row">
      <style:table-row-properties style:min-row-height="0.4819in" style:use-optimal-row-height="false"/>
    </style:style>
    <style:style style:name="TableCell2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77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78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8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82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83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84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5" style:family="table-row">
      <style:table-row-properties style:min-row-height="0.427in" style:use-optimal-row-height="false"/>
    </style:style>
    <style:style style:name="TableCell28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288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snap-to-layout-grid="false" fo:text-indent="0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29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Row295" style:family="table-row">
      <style:table-row-properties style:min-row-height="0.4in" style:use-optimal-row-height="false"/>
    </style:style>
    <style:style style:name="P296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00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01" style:parent-style-name="內文" style:family="paragraph">
      <style:paragraph-properties fo:widows="0" fo:orphans="0" style:snap-to-layout-grid="false" fo:margin-top="0.25in" fo:margin-bottom="0.25in" fo:margin-left="-0.2958in" fo:margin-right="-0.0993in" fo:text-indent="-0.000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0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0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07" style:parent-style-name="內文" style:family="paragraph">
      <style:paragraph-properties fo:widows="0" fo:orphans="0" style:snap-to-layout-grid="false" fo:margin-top="0.25in" fo:margin-bottom="0.25in" fo:margin-left="-0.2944in" fo:margin-right="-0.0986in" fo:text-indent="-0.0006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0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1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</office:automatic-styles>
  <office:body>
    <office:text text:use-soft-page-breaks="true">
      <text:p text:style-name="P1">國立雲林科技大學</text:p>
      <text:p text:style-name="P2">資訊管理系博士班資格考試抵免申請表(2-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擬申請</text:span><text:span text:style-name="T11">抵免</text:span><text:span text:style-name="T12">考試之期刊或論文（請勾選項目）</text:span></text:p>
          </table:table-cell>
          <table:covered-table-cell/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□</text:span><text:span text:style-name="T19">MISQ</text:span><text:span text:style-name="T20">，</text:span><text:span text:style-name="T21">一篇</text:span><text:span text:style-name="T22">40</text:span><text:span text:style-name="T23">點，共</text:span><text:span text:style-name="T24">_______</text:span><text:span text:style-name="T25">篇</text:span><text:span text:style-name="T26">。</text:span></text:p>
            <text:p text:style-name="P27"><text:span text:style-name="T28">□</text:span><text:span text:style-name="T29">JMIS</text:span><text:span text:style-name="T30">，</text:span><text:span text:style-name="T31">一篇</text:span><text:span text:style-name="T32">40</text:span><text:span text:style-name="T33">點，共</text:span><text:span text:style-name="T34">_______</text:span><text:span text:style-name="T35">篇</text:span><text:span text:style-name="T36">。</text:span></text:p>
            <text:p text:style-name="P37"><text:span text:style-name="T38">□</text:span><text:span text:style-name="T39">ISR</text:span><text:span text:style-name="T40">，</text:span><text:span text:style-name="T41">一篇</text:span><text:span text:style-name="T42">40</text:span><text:span text:style-name="T43">點，共</text:span><text:span text:style-name="T44">_______</text:span><text:span text:style-name="T45">篇</text:span><text:span text:style-name="T46">。</text:span></text:p>
            <text:p text:style-name="P47"><text:span text:style-name="T48">□</text:span><text:span text:style-name="T49">I&amp;M</text:span><text:span text:style-name="T50">，</text:span><text:span text:style-name="T51">一篇</text:span><text:span text:style-name="T52">40</text:span><text:span text:style-name="T53">點，共</text:span><text:span text:style-name="T54">_______</text:span><text:span text:style-name="T55">篇</text:span><text:span text:style-name="T56">。</text:span></text:p>
            <text:p text:style-name="P57"><text:span text:style-name="T58">□</text:span><text:span text:style-name="T59">SSCI</text:span><text:span text:style-name="T60">，</text:span><text:span text:style-name="T61">一篇</text:span><text:span text:style-name="T62">15</text:span><text:span text:style-name="T63">點，共</text:span><text:span text:style-name="T64">_______</text:span><text:span text:style-name="T65">篇</text:span><text:span text:style-name="T66">。</text:span></text:p>
            <text:p text:style-name="P67"><text:span text:style-name="T68">□</text:span><text:span text:style-name="T69">SCI</text:span><text:span text:style-name="T70">，</text:span><text:span text:style-name="T71">一篇</text:span><text:span text:style-name="T72">15</text:span><text:span text:style-name="T73">點，共</text:span><text:span text:style-name="T74">_______</text:span><text:span text:style-name="T75">篇</text:span><text:span text:style-name="T76">。</text:span></text:p>
            <text:p text:style-name="P77"><text:span text:style-name="T78">□</text:span><text:span text:style-name="T79">TSSCI</text:span><text:span text:style-name="T80">，</text:span><text:span text:style-name="T81">一篇</text:span><text:span text:style-name="T82">10</text:span><text:span text:style-name="T83">點，共</text:span><text:span text:style-name="T84">_______</text:span><text:span text:style-name="T85">篇</text:span><text:span text:style-name="T86">。</text:span></text:p>
            <text:p text:style-name="P87"><text:span text:style-name="T88">□</text:span><text:span text:style-name="T89">AHCI</text:span><text:span text:style-name="T90">，</text:span><text:span text:style-name="T91">一篇</text:span><text:span text:style-name="T92">10</text:span><text:span text:style-name="T93">點，共</text:span><text:span text:style-name="T94">_______</text:span><text:span text:style-name="T95">篇</text:span><text:span text:style-name="T96">。</text:span></text:p>
            <text:p text:style-name="P97"><text:span text:style-name="T98">□</text:span><text:span text:style-name="T99">EI</text:span><text:span text:style-name="T100">，</text:span><text:span text:style-name="T101">一篇</text:span><text:span text:style-name="T102">5</text:span><text:span text:style-name="T103">點</text:span><text:span text:style-name="T104">。</text:span><text:span text:style-name="T105">*</text:span></text:p>
            <text:p text:style-name="P106"><text:span text:style-name="T107">□</text:span><text:span text:style-name="T108">具</text:span><text:span text:style-name="T109">SCI</text:span><text:span text:style-name="T110">或</text:span><text:span text:style-name="T111">EI</text:span><text:span text:style-name="T112">等級之國際學術會議英文論文</text:span><text:span text:style-name="T113">(</text:span><text:span text:style-name="T114">須以英文撰稿和口頭發表</text:span><text:span text:style-name="T115">)</text:span><text:span text:style-name="T116">，</text:span><text:span text:style-name="T117">一</text:span><text:span text:style-name="T118">篇</text:span><text:span text:style-name="T119">5</text:span><text:span text:style-name="T120">點</text:span><text:span text:style-name="T121">。</text:span><text:span text:style-name="T122">*</text:span></text:p>
          </table:table-cell>
          <table:covered-table-cell/>
          <table:table-cell table:style-name="TableCell123">
            <text:list text:style-name="LFO1" text:continue-numbering="true">
              <text:list-item>
                <text:p text:style-name="P124">依博士班修業要點第十三條規定。</text:p>
              </text:list-item>
              <text:list-item>
                <text:p text:style-name="P125"><text:span text:style-name="T126">MISQ</text:span><text:span text:style-name="T127">、</text:span><text:span text:style-name="T128">JMIS</text:span><text:span text:style-name="T129">、</text:span><text:span text:style-name="T130">ISR</text:span><text:span text:style-name="T131">及</text:span><text:span text:style-name="T132">I&amp;M</text:span><text:span text:style-name="T133">四種期刊，一篇</text:span><text:span text:style-name="T134">40</text:span><text:span text:style-name="T135">點。此項扣抵外之點數，可流用至畢業</text:span><text:span text:style-name="T136">資格點數。</text:span></text:p>
              </text:list-item>
              <text:list-item>
                <text:p text:style-name="P137"><text:span text:style-name="T138">*EI</text:span><text:span text:style-name="T139">、</text:span><text:span text:style-name="T140">具</text:span><text:span text:style-name="T141">SCI</text:span><text:span text:style-name="T142">或</text:span><text:span text:style-name="T143">EI</text:span><text:span text:style-name="T144">等級</text:span><text:span text:style-name="T145">之國際學術會議英文論文，本項目合計上限為</text:span><text:span text:style-name="T146">5</text:span><text:span text:style-name="T147">點。</text:span>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得分總計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指導教授簽章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所長簽章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>申請人簽章：_______________________</text:p>
      <text:p text:style-name="P164">(請親自簽名，勿以電腦繕打)</text:p>
      <text:p text:style-name="P165">學　　號：_______________________</text:p>
      <text:p text:style-name="P166">年　　月　　日</text:p>
      <text:soft-page-break/>
      <text:p text:style-name="P167"><text:span text:style-name="T168">資訊管理</text:span><text:span text:style-name="T169">系博士班</text:span><text:span text:style-name="T170">資格考試抵免申請表</text:span><text:span text:style-name="T171">(2-2)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申請學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學號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指導老師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申請抵免之期刊分類</text:p>
          </table:table-cell>
          <table:table-cell table:style-name="TableCell198" table:number-columns-spanned="7">
            <text:p text:style-name="P199"><text:span text:style-name="T200">□</text:span><text:span text:style-name="T201">MISQ</text:span><text:span text:style-name="T202">　</text:span><text:span text:style-name="T203">□</text:span><text:span text:style-name="T204">JMIS</text:span><text:span text:style-name="T205">　</text:span><text:span text:style-name="T206">□</text:span><text:span text:style-name="T207">ISR</text:span><text:span text:style-name="T208">　</text:span><text:span text:style-name="T209">□</text:span><text:span text:style-name="T210">I&amp;M</text:span><text:span text:style-name="T211">　</text:span><text:span text:style-name="T212">□</text:span><text:span text:style-name="T213">SSCI</text:span><text:span text:style-name="T214">　</text:span><text:span text:style-name="T215">□</text:span><text:span text:style-name="T216">SCI</text:span><text:span text:style-name="T217">　</text:span><text:span text:style-name="T218">□</text:span><text:span text:style-name="T219">TSSCI</text:span><text:span text:style-name="T220">　</text:span><text:span text:style-name="T221">□</text:span><text:span text:style-name="T222">AHCI</text:span></text:p>
            <text:p text:style-name="P223"><text:span text:style-name="T224">□</text:span><text:span text:style-name="T225">EI</text:span><text:span text:style-name="T226">　</text:span><text:span text:style-name="T227">□</text:span><text:span text:style-name="T228">具</text:span><text:span text:style-name="T229">SCI</text:span><text:span text:style-name="T230">或</text:span><text:span text:style-name="T231">EI</text:span><text:span text:style-name="T232">等級之國際學術會議英文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申請抵免</text:p>
          </table:table-cell>
          <table:table-cell table:style-name="TableCell236" table:number-columns-spanned="7">
            <text:p text:style-name="P237"><text:span text:style-name="T238">□</text:span><text:span text:style-name="T239">抵免資格考筆試科目，科目名稱</text:span><text:span text:style-name="T240"><text:s text:c="2"/></text:span><text:span text:style-name="T241"><text:s text:c="3"/></text:span><text:span text:style-name="T242"><text:s/></text:span><text:span text:style-name="T243"><text:s text:c="4"/></text:span><text:span text:style-name="T244"><text:s text:c="2"/></text:span><text:span text:style-name="T245"><text:s/></text:span><text:span text:style-name="T246">。</text:span></text:p>
            <text:p text:style-name="P247"><text:span text:style-name="T248">□</text:span><text:span text:style-name="T249">流用至畢業資格點數</text:span><text:span text:style-name="T250">，共</text:span><text:span text:style-name="T251"><text:s text:c="5"/></text:span><text:span text:style-name="T252"><text:s/></text:span><text:span text:style-name="T253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期刊/研討會名稱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發表之期刊論文名稱</text:p>
          </table:table-cell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所有作者(依序列出)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接受日期/發表時間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8">
            <text:p text:style-name="P276">1.每篇期刊或研討會論文請各別填寫1張該2-2申請表，並連同2-1表格繳交。</text:p>
            <text:p text:style-name="P277">2.以上各欄位請用電腦繕打，若有塗改，請於塗改處簽名蓋章。</text:p>
            <text:p text:style-name="P278"><text:span text:style-name="T279">3.</text:span><text:span text:style-name="T280">務必檢具以下證明文件(當期期刊封面及索引、期刊已發表1年完整的索引、等級證明、接受或發表證明、線上期刊列印含網址或紙本期刊影印…)</text:span><text:span text:style-name="T281">。</text:span></text:p>
            <text:p text:style-name="P282">4.必須是博士班入學後，且以國立雲林科技大學資訊管理系（所）名義發表。</text:p>
            <text:p text:style-name="P283">5.需含本系教師為共同作者，且除本系教師或指導教授外需為順位第一位作者，且通訊作者需為本系教師或指導教授或申請學生本人。</text:p>
            <text:p text:style-name="P284">6.抵免審查產生未規範之疑義，得召開博班委員會議討論後議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審核結果</text:p>
          </table:table-cell>
          <table:table-cell table:style-name="TableCell288" table:number-columns-spanned="3">
            <text:p text:style-name="P289"><text:span text:style-name="T290">□ 通過 <text:s/>□ 不通過</text:span></text:p>
          </table:table-cell>
          <table:covered-table-cell/>
          <table:covered-table-cell/>
          <table:table-cell table:style-name="TableCell291" table:number-columns-spanned="2" table:number-rows-spanned="2">
            <text:p text:style-name="P292">所長簽章</text:p>
          </table:table-cell>
          <table:covered-table-cell/>
          <table:table-cell table:style-name="TableCell293" table:number-columns-spanned="2" table:number-row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日期：</text:p>
          </table: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</table:table-row>
      </table:table>
      <text:p text:style-name="P301"><text:span text:style-name="T302">申請人簽名：</text:span><text:span text:style-name="T303"><text:s text:c="15"/></text:span><text:span text:style-name="T304">(</text:span><text:span text:style-name="T305">請親筆簽名</text:span><text:span text:style-name="T306">) <text:s/></text:span></text:p>
      <text:p text:style-name="P307"><text:span text:style-name="T308">申請時間：中華民國</text:span><text:span text:style-name="T309"><text:s text:c="2"/></text:span><text:span text:style-name="T310"><text:s/></text:span><text:span text:style-name="T311"><text:s text:c="2"/></text:span><text:span text:style-name="T312"><text:s/></text:span><text:span text:style-name="T313">年</text:span><text:span text:style-name="T314"><text:s text:c="2"/></text:span><text:span text:style-name="T315"><text:s/></text:span><text:span text:style-name="T316"><text:s/></text:span><text:span text:style-name="T317"><text:s/></text:span><text:span text:style-name="T318"><text:s/></text:span><text:span text:style-name="T319">月</text:span><text:span text:style-name="T320"><text:s/></text:span><text:span text:style-name="T321"><text:s/></text:span><text:span text:style-name="T322"><text:s/></text:span><text:span text:style-name="T323"><text:s/></text:span><text:span text:style-name="T324"><text:s text:c="2"/></text:span><text:span text:style-name="T3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mbria" style:font-name-asian="新細明體" style:font-name-complex="Times New Roman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4F81B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4F81BD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5A5A5A" fo:hyphenate="false"/>
    </style:style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無間距字元" style:display-name="無間距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4:37:00Z</meta:creation-date>
    <dc:date>2022-11-24T04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7" meta:row-count="7" meta:non-whitespace-character-count="927"/>
  </office:meta>
</office:document-meta>
</file>