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weight="bold" style:font-weight-asian="bold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indent="2.875in"/>
      <style:text-properties style:font-name="標楷體" style:font-name-asian="標楷體" fo:letter-spacing="0.0194in"/>
    </style:style>
    <style:style style:name="P14" style:parent-style-name="內文" style:family="paragraph">
      <style:paragraph-properties fo:text-indent="2.875in"/>
      <style:text-properties style:font-name="標楷體" style:font-name-asian="標楷體"/>
    </style:style>
    <style:style style:name="P15" style:parent-style-name="內文" style:family="paragraph">
      <style:paragraph-properties fo:text-indent="2.875in"/>
      <style:text-properties style:font-name="標楷體" style:font-name-asian="標楷體"/>
    </style:style>
    <style:style style:name="P16" style:parent-style-name="內文" style:family="paragraph">
      <style:paragraph-properties fo:text-indent="2.875in"/>
      <style:text-properties style:font-name="標楷體" style:font-name-asian="標楷體" fo:letter-spacing="0.0194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indent="-0.375in"/>
      <style:text-properties style:font-name="標楷體" style:font-name-asian="標楷體"/>
    </style:style>
    <style:style style:name="P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indent="-0.375in"/>
      <style:text-properties style:font-name="標楷體" style:font-name-asian="標楷體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5527in" style:use-optimal-column-width="false"/>
    </style:style>
    <style:style style:name="TableColumn24" style:family="table-column">
      <style:table-column-properties style:column-width="0.8222in" style:use-optimal-column-width="false"/>
    </style:style>
    <style:style style:name="TableColumn25" style:family="table-column">
      <style:table-column-properties style:column-width="2.37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21" style:family="table">
      <style:table-properties style:width="6.5in" fo:margin-left="-0.355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雲林科技大學資訊管理系碩、博士班論文計劃審查申請書</text:p>
      <text:p text:style-name="P2"/>
      <text:p text:style-name="P3"/>
      <text:p text:style-name="P4"><text:tab/>學生已完成論文計劃書，擬提請委員會審查，附論文計劃書初稿。謹呈</text:p>
      <text:p text:style-name="P5"/>
      <text:p text:style-name="P6">指導教授</text:p>
      <text:p text:style-name="P7"/>
      <text:p text:style-name="P8">所長</text:p>
      <text:p text:style-name="P9"/>
      <text:p text:style-name="P10"/>
      <text:p text:style-name="P11"/>
      <text:p text:style-name="P12"/>
      <text:p text:style-name="P13">學生姓名：</text:p>
      <text:p text:style-name="P14">系(所)班別：</text:p>
      <text:p text:style-name="P15">學<text:s text:c="6"/>號：</text:p>
      <text:p text:style-name="P16">論文題目：</text:p>
      <text:p text:style-name="P17"/>
      <text:p text:style-name="P18">------------------------------------------------------------------------------</text:p>
      <text:p text:style-name="P19"/>
      <text:p text:style-name="P20">審查委員名單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委員姓名</text:p>
          </table:table-cell>
          <table:table-cell table:style-name="TableCell30">
            <text:p text:style-name="P31">校內或校外</text:p>
            <text:p text:style-name="P32">(校外請填學校名稱)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>連絡住址(含電話)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資訊管理技術研究所論文計劃口試申請書</dc:title>
    <dc:subject/>
    <meta:initial-creator>MIS</meta:initial-creator>
    <dc:creator>User</dc:creator>
    <meta:creation-date>2022-11-24T04:04:00Z</meta:creation-date>
    <dc:date>2022-11-24T04:04:00Z</dc:date>
    <meta:print-date>1997-11-20T0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