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1944in" style:page-number="1"/>
      <style:text-properties style:font-name="標楷體" style:font-name-asian="標楷體" style:font-name-complex="標楷體" fo:font-size="12pt" style:font-size-asian="12pt" style:font-size-complex="12pt"/>
    </style:style>
    <style:style style:name="TableColumn3" style:family="table-column">
      <style:table-column-properties style:column-width="0.684in" style:use-optimal-column-width="false"/>
    </style:style>
    <style:style style:name="TableColumn4" style:family="table-column">
      <style:table-column-properties style:column-width="0.4493in" style:use-optimal-column-width="false"/>
    </style:style>
    <style:style style:name="TableColumn5" style:family="table-column">
      <style:table-column-properties style:column-width="1.8708in" style:use-optimal-column-width="false"/>
    </style:style>
    <style:style style:name="TableColumn6" style:family="table-column">
      <style:table-column-properties style:column-width="1.1402in" style:use-optimal-column-width="false"/>
    </style:style>
    <style:style style:name="TableColumn7" style:family="table-column">
      <style:table-column-properties style:column-width="2.6986in" style:use-optimal-column-width="false"/>
    </style:style>
    <style:style style:name="Table2" style:family="table">
      <style:table-properties style:width="6.843in" fo:margin-left="0in" table:align="left"/>
    </style:style>
    <style:style style:name="TableRow8" style:family="table-row">
      <style:table-row-properties style:min-row-height="0.3472in"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widows="0" fo:orphans="0" fo:text-align="center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16" style:family="table-row">
      <style:table-row-properties style:min-row-height="0.3472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Row25" style:family="table-row">
      <style:table-row-properties style:min-row-height="0.3333in"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Row34" style:family="table-row">
      <style:table-row-properties style:min-row-height="0.333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3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41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Row43" style:family="table-row">
      <style:table-row-properties style:min-row-height="0.8194in" style:use-optimal-row-height="false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widows="0" fo:orphans="0"/>
    </style:style>
    <style:style style:name="T46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fo:font-weight="bold" style:font-weight-asian="bold" fo:font-size="12pt" style:font-size-asian="12pt" style:font-size-complex="12pt"/>
    </style:style>
    <style:style style:name="T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50" style:parent-style-name="內文" style:family="paragraph">
      <style:paragraph-properties fo:widows="0" fo:orphans="0"/>
    </style:style>
    <style:style style:name="T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1" style:parent-style-name="內文" style:family="paragraph">
      <style:paragraph-properties fo:widows="0" fo:orphans="0"/>
    </style:style>
    <style:style style:name="T62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6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Row74" style:family="table-row">
      <style:table-row-properties style:min-row-height="0.6805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widows="0" fo:orphans="0"/>
    </style:style>
    <style:style style:name="T77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style:font-name-complex="標楷體" fo:color="#333333" fo:font-size="12pt" style:font-size-asian="12pt" style:font-size-complex="12pt"/>
    </style:style>
    <style:style style:name="P79" style:parent-style-name="內文" style:family="paragraph">
      <style:paragraph-properties fo:widows="0" fo:orphans="0"/>
    </style:style>
    <style:style style:name="T80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T81" style:parent-style-name="預設段落字型" style:family="text">
      <style:text-properties style:font-name="標楷體" style:font-name-asian="標楷體" style:font-name-complex="標楷體" fo:color="#333333" fo:font-size="12pt" style:font-size-asian="12pt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name-complex="標楷體" fo:color="#333333" fo:font-size="12pt" style:font-size-asian="12pt" style:font-size-complex="12pt"/>
    </style:style>
    <style:style style:name="P90" style:parent-style-name="內文" style:family="paragraph">
      <style:paragraph-properties fo:widows="0" fo:orphans="0"/>
      <style:text-properties style:font-name="標楷體" style:font-name-asian="標楷體" style:font-name-complex="新細明體" fo:font-size="12pt" style:font-size-asian="12pt" style:font-size-complex="12pt"/>
    </style:style>
    <style:style style:name="TableRow91" style:family="table-row">
      <style:table-row-properties style:min-row-height="1.4895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94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95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96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97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98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99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P101" style:parent-style-name="內文" style:family="paragraph">
      <style:paragraph-properties fo:widows="0" fo:orphans="0" fo:text-align="center"/>
      <style:text-properties style:font-name="標楷體" style:font-name-asian="標楷體" fo:font-size="12pt" style:font-size-asian="12pt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04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05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06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07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08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Row109" style:family="table-row">
      <style:table-row-properties style:min-row-height="1.4715in" style:use-optimal-row-height="false"/>
    </style:style>
    <style:style style:name="P110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13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14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15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16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17" style:parent-style-name="內文" style:family="paragraph">
      <style:paragraph-properties fo:widows="0" fo:orphans="0"/>
      <style:text-properties style:font-name="標楷體" style:font-name-asian="標楷體" fo:font-size="12pt" style:font-size-asian="12pt" style:font-size-complex="12pt"/>
    </style:style>
    <style:style style:name="P118" style:parent-style-name="內文" style:list-style-name="LFO2" style:family="paragraph">
      <style:paragraph-properties fo:widows="0" fo:orphans="0"/>
    </style:style>
    <style:style style:name="T119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T120" style:parent-style-name="預設段落字型" style:family="text">
      <style:text-properties style:font-name="標楷體" style:font-name-asian="標楷體" style:font-name-complex="Gungsuh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Gungsuh" fo:font-size="12pt" style:font-size-asian="12pt" style:font-size-complex="12pt"/>
    </style:style>
    <style:style style:name="P122" style:parent-style-name="內文" style:list-style-name="LFO2" style:family="paragraph">
      <style:paragraph-properties fo:widows="0" fo:orphans="0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24" style:parent-style-name="內文" style:list-style-name="LFO1" style:family="paragraph">
      <style:paragraph-properties fo:widows="0" fo:orphans="0" fo:margin-bottom="0.1944in" fo:margin-left="0.2479in" fo:text-indent="-0.247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color="#333333" fo:font-size="12pt" style:font-size-asian="12pt" style:font-size-complex="12pt"/>
    </style:style>
    <style:style style:name="T126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color="#333333" fo:font-size="12pt" style:font-size-asian="12pt" style:font-size-complex="12pt"/>
    </style:style>
    <style:style style:name="P134" style:parent-style-name="內文" style:list-style-name="LFO1" style:family="paragraph">
      <style:paragraph-properties fo:text-align="justify" fo:margin-bottom="0.1944in"/>
    </style:style>
    <style:style style:name="T135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微軟正黑體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微軟正黑體" fo:color="#333333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style:font-name-complex="標楷體" fo:color="#333333" fo:font-size="12pt" style:font-size-asian="12pt" style:font-size-complex="12pt"/>
    </style:style>
    <style:style style:name="P139" style:parent-style-name="內文" style:list-style-name="LFO1" style:family="paragraph">
      <style:paragraph-properties fo:text-align="justify" fo:margin-bottom="0.1944in"/>
    </style:style>
    <style:style style:name="T140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  <style:style style:name="T141" style:parent-style-name="超連結" style:family="text">
      <style:text-properties style:font-name="標楷體" style:font-name-asian="標楷體" fo:font-size="12pt" style:font-size-asian="12pt" style:font-size-complex="12pt"/>
    </style:style>
    <style:style style:name="T142" style:parent-style-name="預設段落字型" style:family="text">
      <style:text-properties style:font-name="標楷體" style:font-name-asian="標楷體" style:font-name-complex="微軟正黑體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10</text:span><text:span text:style-name="T12">8</text:span><text:span text:style-name="T13">0</text:span><text:span text:style-name="T14">2</text:span><text:span text:style-name="T15">英文加強班學生報名基本資料表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中文姓名</text:p>
          </table:table-cell>
          <table:covered-table-cell/>
          <table:table-cell table:style-name="TableCell19">
            <text:p text:style-name="P20"/>
          </table:table-cell>
          <table:table-cell table:style-name="TableCell21">
            <text:p text:style-name="P22">科系/年級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2">
            <text:p text:style-name="P27">學號</text:p>
          </table:table-cell>
          <table:covered-table-cell/>
          <table:table-cell table:style-name="TableCell28">
            <text:p text:style-name="P29"/>
          </table:table-cell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 table:number-columns-spanned="2">
            <text:p text:style-name="P36">學校信箱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 table:number-columns-spanned="5">
            <text:p text:style-name="P45"><text:span text:style-name="T46">★</text:span><text:span text:style-name="T47">登記前測日期</text:span><text:span text:style-name="T48">：</text:span><text:span text:style-name="T49">請勾選一天</text:span></text:p>
            <text:p text:style-name="P50"><text:span text:style-name="T51"><text:s/>□<text:s/></text:span><text:span text:style-name="T52">10</text:span><text:span text:style-name="T53">9</text:span><text:span text:style-name="T54">/0</text:span><text:span text:style-name="T55">3</text:span><text:span text:style-name="T56">/</text:span><text:span text:style-name="T57">23</text:span><text:span text:style-name="T58"><text:s/>(</text:span><text:span text:style-name="T59">一</text:span><text:span text:style-name="T60">) 18:30-20:30 DH323(如有異動另行公告)</text:span></text:p>
            <text:p text:style-name="P61"><text:span text:style-name="T62"><text:s/>□</text:span><text:span text:style-name="T63"><text:s/></text:span><text:span text:style-name="T64">10</text:span><text:span text:style-name="T65">9</text:span><text:span text:style-name="T66">/0</text:span><text:span text:style-name="T67">3</text:span><text:span text:style-name="T68">/</text:span><text:span text:style-name="T69">24</text:span><text:span text:style-name="T70"><text:s/></text:span><text:span text:style-name="T71">(</text:span><text:span text:style-name="T72">二</text:span><text:span text:style-name="T73">) 18:30-20:30 DH323(如有異動另行公告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★</text:span><text:span text:style-name="T78">上課級別將依個人前測成績作為分班依據，級別分為4等，A為最高級別，D為最基礎級別</text:span></text:p>
            <text:p text:style-name="P79"><text:span text:style-name="T80">★</text:span><text:span text:style-name="T81">若分班後無法配合上課時間或實際等級有所差距，可於</text:span><text:span text:style-name="T82">上課第一周(10</text:span><text:span text:style-name="T83">9</text:span><text:span text:style-name="T84">/0</text:span><text:span text:style-name="T85">4</text:span><text:span text:style-name="T86">/</text:span><text:span text:style-name="T87">10</text:span><text:span text:style-name="T88">晚上12點前截止)</text:span><text:span text:style-name="T89">提出換班或退班申請</text:span></text:p>
            <text:p text:style-name="P90"/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rows-spanned="2">
            <text:p text:style-name="P93">保</text:p>
            <text:p text:style-name="P94"/>
            <text:p text:style-name="P95">證</text:p>
            <text:p text:style-name="P96"/>
            <text:p text:style-name="P97">金</text:p>
            <text:p text:style-name="P98"/>
            <text:p text:style-name="P99">收</text:p>
            <text:p text:style-name="P100"/>
            <text:p text:style-name="P101">據</text:p>
          </table:table-cell>
          <table:table-cell table:style-name="TableCell102" table:number-columns-spanned="4">
            <text:p text:style-name="P103">茲收到</text:p>
            <text:p text:style-name="P104">班級 __________________</text:p>
            <text:p text:style-name="P105">年制 __________________</text:p>
            <text:p text:style-name="P106">姓名 __________________ 同學</text:p>
            <text:p text:style-name="P107">繳交10802英語文補救教學保證金貳仟元整</text:p>
            <text:p text:style-name="P108">日期: <text:s/>109年 <text:s text:c="4"/>月 <text:s text:c="4"/>日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 table:number-columns-spanned="4">
            <text:p text:style-name="P112">茲收到</text:p>
            <text:p text:style-name="P113">班級 __________________</text:p>
            <text:p text:style-name="P114">年制 __________________</text:p>
            <text:p text:style-name="P115">姓名 __________________ 同學</text:p>
            <text:p text:style-name="P116">繳交10802英語文補救教學保證金貳仟元整</text:p>
            <text:p text:style-name="P117">日期: <text:s/>109年 <text:s text:c="4"/>月 <text:s text:c="4"/>日</text:p>
          </table:table-cell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18"><text:span text:style-name="T119">課程相關資訊皆透過通知學生之</text:span><text:span text:style-name="T120">校內信箱</text:span><text:span text:style-name="T121">為主，請定期查閱信箱內之信件，以免錯過重要訊息通知。</text:span></text:p>
        </text:list-item>
        <text:list-item>
          <text:p text:style-name="P122"><text:span text:style-name="T123">結業資格說明 :</text:span></text:p>
        </text:list-item>
      </text:list>
      <text:list text:style-name="LFO1" text:continue-numbering="true">
        <text:list-item>
          <text:p text:style-name="P124"><text:span text:style-name="T125">若分班後無法配合上課時間或實際等級有所差距，可於</text:span><text:span text:style-name="T126">上課第一周(10</text:span><text:span text:style-name="T127">9</text:span><text:span text:style-name="T128">/0</text:span><text:span text:style-name="T129">4</text:span><text:span text:style-name="T130">/</text:span><text:span text:style-name="T131">10</text:span><text:span text:style-name="T132">晚上12點前截止)</text:span><text:span text:style-name="T133">提出換班或退班申請</text:span></text:p>
        </text:list-item>
        <text:list-item>
          <text:p text:style-name="P134"><text:span text:style-name="T135">保證金退費規定：</text:span><text:span text:style-name="T136">缺席三次(含)以上者，恕不退還保證金</text:span><text:span text:style-name="T137">，</text:span><text:span text:style-name="T138">符合規定者將於課程結束後退還保證金。</text:span></text:p>
        </text:list-item>
        <text:list-item>
          <text:p text:style-name="P139"><text:span text:style-name="T140">有任何問題，歡迎來信詢問：</text:span><text:a xlink:href="mailto:m10741016@yuntech.edu.tw" office:target-frame-name="_top" xlink:show="replace"><text:span text:style-name="T141">m10741016@yuntech.edu.tw</text:span></text:a><text:span text:style-name="T142">何佳儒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Gungsuh" svg:font-family="Gungsuh" style:font-family-generic="roman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solid #FFFFFF" fo:padding="0.4305in" style:shadow="#000000 0in 0in"/>
      <style:text-properties style:font-name="Calibri" style:font-name-complex="Calibri" fo:color="#000000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style:text-position="0% 100%"/>
    </style:style>
    <style:style style:name="WW_CharLFO1LVL2" style:family="text">
      <style:text-properties style:font-name="Arial" style:font-name-asian="Arial" style:font-name-complex="Arial" style:text-position="0% 100%"/>
    </style:style>
    <style:style style:name="WW_CharLFO1LVL3" style:family="text">
      <style:text-properties style:font-name="Arial" style:font-name-asian="Arial" style:font-name-complex="Arial" style:text-position="0% 100%"/>
    </style:style>
    <style:style style:name="WW_CharLFO1LVL4" style:family="text">
      <style:text-properties style:font-name="Arial" style:font-name-asian="Arial" style:font-name-complex="Arial" style:text-position="0% 100%"/>
    </style:style>
    <style:style style:name="WW_CharLFO1LVL5" style:family="text">
      <style:text-properties style:font-name="Arial" style:font-name-asian="Arial" style:font-name-complex="Arial" style:text-position="0% 100%"/>
    </style:style>
    <style:style style:name="WW_CharLFO1LVL6" style:family="text">
      <style:text-properties style:font-name="Arial" style:font-name-asian="Arial" style:font-name-complex="Arial" style:text-position="0% 100%"/>
    </style:style>
    <style:style style:name="WW_CharLFO1LVL7" style:family="text">
      <style:text-properties style:font-name="Arial" style:font-name-asian="Arial" style:font-name-complex="Arial" style:text-position="0% 100%"/>
    </style:style>
    <style:style style:name="WW_CharLFO1LVL8" style:family="text">
      <style:text-properties style:font-name="Arial" style:font-name-asian="Arial" style:font-name-complex="Arial" style:text-position="0% 100%"/>
    </style:style>
    <style:style style:name="WW_CharLFO1LVL9" style:family="text">
      <style:text-properties style:font-name="Arial" style:font-name-asian="Arial" style:font-name-complex="Arial" style:text-position="0% 100%"/>
    </style:style>
    <style:style style:name="WW_CharLFO2LVL1" style:family="text">
      <style:text-properties fo:color="#000000" style:text-position="0% 100%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Arial"/>
      </text:list-level-style-bullet>
      <text:list-level-style-bullet text:level="2" text:style-name="WW_CharLFO1LVL2" text:bullet-char="■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ial"/>
      </text:list-level-style-bullet>
      <text:list-level-style-bullet text:level="3" text:style-name="WW_CharLFO1LVL3" text:bullet-char="◆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rial"/>
      </text:list-level-style-bullet>
      <text:list-level-style-bullet text:level="5" text:style-name="WW_CharLFO1LVL5" text:bullet-char="■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rial"/>
      </text:list-level-style-bullet>
      <text:list-level-style-bullet text:level="6" text:style-name="WW_CharLFO1LVL6" text:bullet-char="◆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rial"/>
      </text:list-level-style-bullet>
      <text:list-level-style-bullet text:level="8" text:style-name="WW_CharLFO1LVL8" text:bullet-char="■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rial"/>
      </text:list-level-style-bullet>
      <text:list-level-style-bullet text:level="9" text:style-name="WW_CharLFO1LVL9" text:bullet-char="◆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rial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24T04:22:00Z</meta:creation-date>
    <dc:date>2022-11-24T04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