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486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1951in"/>
    </style:style>
    <style:style style:name="TableColumn13" style:family="table-column">
      <style:table-column-properties style:column-width="1.2465in"/>
    </style:style>
    <style:style style:name="TableColumn14" style:family="table-column">
      <style:table-column-properties style:column-width="2.0791in"/>
    </style:style>
    <style:style style:name="TableColumn15" style:family="table-column">
      <style:table-column-properties style:column-width="0.5847in"/>
    </style:style>
    <style:style style:name="TableColumn16" style:family="table-column">
      <style:table-column-properties style:column-width="0.5888in"/>
    </style:style>
    <style:style style:name="Table9" style:family="table">
      <style:table-properties style:width="6.529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/>
    </style:style>
    <style:style style:name="TableRow29" style:family="table-row">
      <style:table-row-properties style:min-row-height="0.0833in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/>
    </style:style>
    <style:style style:name="TableRow38" style:family="table-row">
      <style:table-row-properties style:min-row-height="0.0833in"/>
    </style:style>
    <style:style style:name="P39" style:parent-style-name="內文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/>
    </style:style>
    <style:style style:name="TableRow45" style:family="table-row">
      <style:table-row-properties style:min-row-height="0.0833in"/>
    </style:style>
    <style:style style:name="P46" style:parent-style-name="內文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1" style:family="paragraph">
      <style:paragraph-properties fo:text-align="justify"/>
    </style:style>
    <style:style style:name="T57" style:parent-style-name="預設段落字型" style:family="text">
      <style:text-properties style:font-name="Times New Roman"/>
    </style:style>
    <style:style style:name="P58" style:parent-style-name="內文" style:list-style-name="LFO15" style:family="paragraph">
      <style:paragraph-properties fo:text-align="justify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Times New Roman" fo:font-size="10pt" style:font-size-asian="10pt" style:font-size-complex="10pt"/>
    </style:style>
    <style:style style:name="P116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Times New Roman" fo:font-size="10pt" style:font-size-asian="10pt" style:font-size-complex="10pt"/>
    </style:style>
    <style:style style:name="P117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Times New Roman" fo:font-size="10pt" style:font-size-asian="10pt" style:font-size-complex="10pt"/>
    </style:style>
    <style:style style:name="P126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Times New Roman" fo:font-size="10pt" style:font-size-asian="10pt" style:font-size-complex="10pt"/>
    </style:style>
    <style:style style:name="P127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13" style:family="paragraph">
      <style:paragraph-properties fo:text-align="justify"/>
      <style:text-properties style:font-name="Times New Roman"/>
    </style:style>
    <style:style style:name="P137" style:parent-style-name="內文" style:list-style-name="LFO13" style:family="paragraph">
      <style:paragraph-properties fo:text-align="justify"/>
      <style:text-properties style:font-name="Times New Roman"/>
    </style:style>
    <style:style style:name="P138" style:parent-style-name="內文" style:list-style-name="LFO13" style:family="paragraph">
      <style:paragraph-properties fo:text-align="justify"/>
      <style:text-properties style:font-name="Times New Roman"/>
    </style:style>
    <style:style style:name="TableRow139" style:family="table-row">
      <style:table-row-properties style:min-row-height="0.145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14" style:family="paragraph">
      <style:paragraph-properties fo:text-align="justify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P157" style:parent-style-name="內文" style:list-style-name="LFO14" style:family="paragraph">
      <style:paragraph-properties fo:text-align="justify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P164" style:parent-style-name="內文" style:list-style-name="LFO14" style:family="paragraph">
      <style:paragraph-properties fo:text-align="justify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P170" style:parent-style-name="內文" style:list-style-name="LFO14" style:family="paragraph">
      <style:paragraph-properties fo:text-align="justify"/>
    </style:style>
    <style:style style:name="T171" style:parent-style-name="預設段落字型" style:family="text">
      <style:text-properties style:font-name="Times New Roman"/>
    </style:style>
    <style:style style:name="P172" style:parent-style-name="內文" style:list-style-name="LFO14" style:family="paragraph">
      <style:paragraph-properties fo:text-align="justify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P178" style:parent-style-name="內文" style:family="paragraph">
      <style:paragraph-properties fo:margin-top="0.125in"/>
    </style:style>
    <style:style style:name="T179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20</text:span><text:span text:style-name="T3">2</text:span><text:span text:style-name="T4">2</text:span><text:span text:style-name="T5">年第</text:span><text:span text:style-name="T6">1</text:span><text:span text:style-name="T7">8</text:span><text:span text:style-name="T8">屆技職之光推薦同意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推薦學校</text:span></text:p>
          </table:table-cell>
          <table:table-cell table:style-name="TableCell21" table:number-columns-spanned="6">
            <text:p text:style-name="P22">國立雲林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推薦單位</text:span></text:p>
          </table:table-cell>
          <table:table-cell table:style-name="TableCell27" table:number-columns-spanned="6">
            <text:p text:style-name="P28">管理學院資訊管理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<text:span text:style-name="T32">承辦人員</text:span></text:p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5">
            <text:p text:style-name="P37">陳薇其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電話</text:span></text:p>
          </table:table-cell>
          <table:table-cell table:style-name="TableCell43" table:number-columns-spanned="5">
            <text:p text:style-name="P44">05-5342601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 table:number-columns-spanned="5">
            <text:p text:style-name="P50">chenweic@yuntech.edu.tw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參加遴選項目</text:span></text:p>
          </table:table-cell>
          <table:table-cell table:style-name="TableCell55" table:number-columns-spanned="6">
            <text:list text:style-name="LFO11" text:continue-numbering="true">
              <text:list-item>
                <text:p text:style-name="P56"><text:span text:style-name="T57">競賽卓越獎</text:span></text:p>
              </text:list-item>
            </text:list>
            <text:list text:style-name="LFO15" text:continue-numbering="true">
              <text:list-item>
                <text:p text:style-name="P58"><text:span text:style-name="T59">技職傑出獎</text:span><text:span text:style-name="T60">：</text:span><text:span text:style-name="T61">發明</text:span><text:span text:style-name="T62">達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推薦學生</text:span></text:p>
          </table:table-cell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>
            <text:p text:style-name="P71"><text:span text:style-name="T72">學號</text:span></text:p>
          </table:table-cell>
          <table:table-cell table:style-name="TableCell73">
            <text:p text:style-name="P74"><text:span text:style-name="T75">就讀系科</text:span></text:p>
          </table:table-cell>
          <table:table-cell table:style-name="TableCell76" table:number-columns-spanned="2">
            <text:p text:style-name="P77"><text:span text:style-name="T78">目前就學狀況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3">
            <text:p text:style-name="P101"><text:span text:style-name="T102">國際發明展得獎</text:span><text:span text:style-name="T103">事蹟</text:span></text:p>
          </table:table-cell>
          <table:table-cell table:style-name="TableCell104" table:number-columns-spanned="3">
            <text:p text:style-name="P105">參加國際發明展</text:p>
          </table:table-cell>
          <table:covered-table-cell/>
          <table:covered-table-cell/>
          <table:table-cell table:style-name="TableCell106" table:number-columns-spanned="2">
            <text:p text:style-name="P107">得獎者與發明作品</text:p>
          </table:table-cell>
          <table:covered-table-cell/>
          <table:table-cell table:style-name="TableCell108">
            <text:p text:style-name="P109">榮獲獎項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作品名稱：</text:p>
            <text:p text:style-name="P116">研發人員：</text:p>
            <text:p text:style-name="P117">指導老師：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作品名稱：</text:p>
            <text:p text:style-name="P126">研發人員：</text:p>
            <text:p text:style-name="P127">指導老師：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佐證資料</text:span><text:span text:style-name="T134">項目</text:span></text:p>
          </table:table-cell>
          <table:table-cell table:style-name="TableCell135" table:number-columns-spanned="6">
            <text:list text:style-name="LFO13" text:continue-numbering="true">
              <text:list-item>
                <text:p text:style-name="P136"/>
              </text:list-item>
              <text:list-item>
                <text:p text:style-name="P137"/>
              </text:list-item>
              <text:list-item>
                <text:p text:style-name="P13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備註</text:span>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說明</text:span></text:p>
          </table:table-cell>
          <table:table-cell table:style-name="TableCell149" table:number-columns-spanned="6">
            <text:list text:style-name="LFO14" text:continue-numbering="true">
              <text:list-item>
                <text:p text:style-name="P150"><text:span text:style-name="T151">本表請至《技職風雲榜》登錄系統下載，欲推薦參加技職之光遴選皆須於登錄資料時先行填寫本表</text:span><text:span text:style-name="T152">（各欄位內容請詳實填寫，並請具體敘明其事蹟）</text:span><text:span text:style-name="T153">，</text:span><text:span text:style-name="T154">經各校承辦單位核准並蓋章後，再將本表掃描後於資料登錄時一併上傳，未上傳者視為未經學校推薦，</text:span><text:span text:style-name="T155">不符合推薦程序，</text:span><text:span text:style-name="T156">一律不予列入遴選。</text:span></text:p>
              </text:list-item>
              <text:list-item>
                <text:p text:style-name="P157"><text:span text:style-name="T158">本項目</text:span><text:span text:style-name="T159">各校限</text:span><text:span text:style-name="T160">擇優</text:span><text:span text:style-name="T161">推薦一件，</text:span><text:span text:style-name="T162">請填列所推薦的同學歷年來在各大國際發明展的得獎成果</text:span><text:span text:style-name="T163">。</text:span></text:p>
              </text:list-item>
              <text:list-item>
                <text:p text:style-name="P164"><text:span text:style-name="T165">各項事蹟佐證資料除於本表列出資料名稱</text:span><text:span text:style-name="T166">（例如：獎狀、獎牌等）</text:span><text:span text:style-name="T167">外，皆請</text:span><text:span text:style-name="T168">將電子檔</text:span><text:span text:style-name="T169">於資料登錄時一併上傳，未附佐證資料或佐證資料不齊全者，一律不予列入遴選。</text:span></text:p>
              </text:list-item>
              <text:list-item>
                <text:p text:style-name="P170"><text:span text:style-name="T171">目前就學狀況請填寫就讀年級，若為應屆畢業生請註明其畢業年月。</text:span></text:p>
              </text:list-item>
              <text:list-item>
                <text:p text:style-name="P172"><text:span text:style-name="T173">各項資料填寫及登錄等相關事宜，請逕洽</text:span><text:span text:style-name="T174">系統工程師</text:span><text:span text:style-name="T175">黃定國先生，電話：</text:span><text:span text:style-name="T176">0952730251</text:span><text:span text:style-name="T17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承辦人員蓋章：　　　　　　　　　　　單位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son Huang</meta:initial-creator>
    <dc:creator>User</dc:creator>
    <meta:creation-date>2022-11-23T08:39:00Z</meta:creation-date>
    <dc:date>2022-11-23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