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93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1.2472in"/>
    </style:style>
    <style:style style:name="TableColumn14" style:family="table-column">
      <style:table-column-properties style:column-width="2.077in"/>
    </style:style>
    <style:style style:name="TableColumn15" style:family="table-column">
      <style:table-column-properties style:column-width="1.1736in"/>
    </style:style>
    <style:style style:name="Table9" style:family="table">
      <style:table-properties style:width="6.52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Row28" style:family="table-row">
      <style:table-row-properties style:min-row-height="0.0833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TableRow37" style:family="table-row">
      <style:table-row-properties style:min-row-height="0.0833in"/>
    </style:style>
    <style:style style:name="P38" style:parent-style-name="內文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TableRow44" style:family="table-row">
      <style:table-row-properties style:min-row-height="0.0833in"/>
    </style:style>
    <style:style style:name="P45" style:parent-style-name="內文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11" style:family="paragraph">
      <style:paragraph-properties fo:text-align="justify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list-style-name="LFO15" style:family="paragraph">
      <style:paragraph-properties fo:text-align="justify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/>
    </style:style>
    <style:style style:name="TableRow108" style:family="table-row">
      <style:table-row-properties style:min-row-height="0.63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3" style:family="paragraph">
      <style:paragraph-properties fo:text-align="justify"/>
      <style:text-properties style:font-name="Times New Roman"/>
    </style:style>
    <style:style style:name="P129" style:parent-style-name="內文" style:list-style-name="LFO13" style:family="paragraph">
      <style:paragraph-properties fo:text-align="justify"/>
      <style:text-properties style:font-name="Times New Roman"/>
    </style:style>
    <style:style style:name="P130" style:parent-style-name="內文" style:list-style-name="LFO13" style:family="paragraph">
      <style:paragraph-properties fo:text-align="justify"/>
      <style:text-properties style:font-name="Times New Roman"/>
    </style:style>
    <style:style style:name="TableRow131" style:family="table-row">
      <style:table-row-properties style:min-row-height="0.55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4" style:family="paragraph">
      <style:paragraph-properties fo:text-align="justify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list-style-name="LFO14" style:family="paragraph">
      <style:paragraph-properties fo:text-align="justify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P153" style:parent-style-name="內文" style:list-style-name="LFO14" style:family="paragraph">
      <style:paragraph-properties fo:text-align="justify"/>
    </style:style>
    <style:style style:name="T154" style:parent-style-name="預設段落字型" style:family="text">
      <style:text-properties style:font-name="Times New Roman"/>
    </style:style>
    <style:style style:name="P155" style:parent-style-name="內文" style:list-style-name="LFO14" style:family="paragraph">
      <style:paragraph-properties fo:text-align="justify"/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list-style-name="LFO14" style:family="paragraph">
      <style:paragraph-properties fo:text-align="justify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第</text:span><text:span text:style-name="T6">1</text:span><text:span text:style-name="T7">8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學校</text:span></text:p>
          </table:table-cell>
          <table:table-cell table:style-name="TableCell20" table:number-columns-spanned="5">
            <text:p text:style-name="P21">國立雲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推薦單位</text:span></text:p>
          </table:table-cell>
          <table:table-cell table:style-name="TableCell26" table:number-columns-spanned="5">
            <text:p text:style-name="P27">管理學院資訊管理系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承辦人員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>陳薇其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電話</text:span></text:p>
          </table:table-cell>
          <table:table-cell table:style-name="TableCell42" table:number-columns-spanned="4">
            <text:p text:style-name="P43">05-5342601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>chenweic@yuntech.edu.tw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參加遴選項目</text:span></text:p>
          </table:table-cell>
          <table:table-cell table:style-name="TableCell54" table:number-columns-spanned="5">
            <text:list text:style-name="LFO11" text:continue-numbering="true">
              <text:list-item>
                <text:p text:style-name="P55"><text:span text:style-name="T56">競賽卓越獎</text:span></text:p>
              </text:list-item>
            </text:list>
            <text:list text:style-name="LFO15" text:continue-numbering="true">
              <text:list-item>
                <text:p text:style-name="P57"><text:span text:style-name="T58">技職傑出獎</text:span><text:span text:style-name="T59">：</text:span><text:span text:style-name="T60">發明</text:span><text:span text:style-name="T61">達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<text:span text:style-name="T65">推薦學生</text:span></text:p>
          </table:table-cell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>
            <text:p text:style-name="P70"><text:span text:style-name="T71">學號</text:span></text:p>
          </table:table-cell>
          <table:table-cell table:style-name="TableCell72">
            <text:p text:style-name="P73"><text:span text:style-name="T74">就讀系科</text:span></text:p>
          </table:table-cell>
          <table:table-cell table:style-name="TableCell75">
            <text:p text:style-name="P76"><text:span text:style-name="T77">目前就學狀況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指導老師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研發成果名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研發成果作品</text:span><text:span text:style-name="T112">商品化</text:span><text:span text:style-name="T113">技術移轉或成功案例</text:span><text:span text:style-name="T114">事蹟概述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取得專利證書之專利證號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佐證資料</text:span><text:span text:style-name="T126">項目</text:span></text:p>
          </table:table-cell>
          <table:table-cell table:style-name="TableCell127" table:number-columns-spanned="5">
            <text:list text:style-name="LFO13" text:continue-numbering="true">
              <text:list-item>
                <text:p text:style-name="P128"/>
              </text:list-item>
              <text:list-item>
                <text:p text:style-name="P129"/>
              </text:list-item>
              <text:list-item>
                <text:p text:style-name="P13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備註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說明</text:span></text:p>
          </table:table-cell>
          <table:table-cell table:style-name="TableCell141" table:number-columns-spanned="5">
            <text:list text:style-name="LFO14" text:continue-numbering="true">
              <text:list-item>
                <text:p text:style-name="P142"><text:span text:style-name="T143">本表請至《技職風雲榜》登錄系統下載，欲推薦參加技職之光遴選皆須於登錄資料時先行填寫本表</text:span><text:span text:style-name="T144">（各欄位內容請詳實填寫，並請具體敘明其事蹟）</text:span><text:span text:style-name="T145">，</text:span><text:span text:style-name="T146">經各校承辦單位核准並蓋章後，再將本表掃描後於資料登錄時一併上傳，未上傳者視為未經學校推薦，</text:span><text:span text:style-name="T147">不符合推薦程序，</text:span><text:span text:style-name="T148">一律不予列入遴選。</text:span></text:p>
              </text:list-item>
              <text:list-item>
                <text:p text:style-name="P149"><text:span text:style-name="T150">本項目各校限擇優推薦一件</text:span><text:span text:style-name="T151">（專利與技術移轉限擇一推薦）</text:span><text:span text:style-name="T152">。</text:span></text:p>
              </text:list-item>
              <text:list-item>
                <text:p text:style-name="P153"><text:span text:style-name="T154">各項事蹟佐證資料除於本表列出資料名稱外，皆請掃描後於資料登錄時一併上傳，未附佐證資料或佐證資料不齊全者，一律不予列入遴選。</text:span></text:p>
              </text:list-item>
              <text:list-item>
                <text:p text:style-name="P155"><text:span text:style-name="T156">目前就學狀況請填寫就讀年級，若為應屆畢業生請註明其畢業年月。</text:span></text:p>
              </text:list-item>
              <text:list-item>
                <text:p text:style-name="P157"><text:span text:style-name="T158">各項資料填寫及登錄等相關事宜，請逕洽</text:span><text:span text:style-name="T159">系統工程師</text:span><text:span text:style-name="T160">黃定國先生，電</text:span><text:soft-page-break/><text:span text:style-name="T161">話：</text:span><text:span text:style-name="T162">0952730251</text:span><text:span text:style-name="T16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4"><text:span text:style-name="T165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3T08:36:00Z</meta:creation-date>
    <dc:date>2022-11-23T08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