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2541in"/>
    </style:style>
    <style:style style:name="TableColumn14" style:family="table-column">
      <style:table-column-properties style:column-width="1.0465in"/>
    </style:style>
    <style:style style:name="TableColumn15" style:family="table-column">
      <style:table-column-properties style:column-width="1.6368in"/>
    </style:style>
    <style:style style:name="TableColumn16" style:family="table-column">
      <style:table-column-properties style:column-width="0.5909in"/>
    </style:style>
    <style:style style:name="Table9" style:family="table">
      <style:table-properties style:width="6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TableRow38" style:family="table-row">
      <style:table-row-properties style:min-row-height="0.0833in"/>
    </style:style>
    <style:style style:name="P39" style:parent-style-name="內文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TableRow45" style:family="table-row">
      <style:table-row-properties style:min-row-height="0.0833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6" style:family="paragraph">
      <style:paragraph-properties fo:text-align="justify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內文" style:list-style-name="LFO11" style:family="paragraph">
      <style:paragraph-properties fo:text-align="justify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3" style:family="paragraph">
      <style:paragraph-properties fo:text-align="justify"/>
      <style:text-properties style:font-name="Times New Roman"/>
    </style:style>
    <style:style style:name="P118" style:parent-style-name="內文" style:list-style-name="LFO13" style:family="paragraph">
      <style:paragraph-properties fo:text-align="justify"/>
      <style:text-properties style:font-name="Times New Roman"/>
    </style:style>
    <style:style style:name="P119" style:parent-style-name="內文" style:list-style-name="LFO13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min-row-height="0.55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4" style:family="paragraph">
      <style:paragraph-properties fo:text-align="justify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list-style-name="LFO14" style:family="paragraph">
      <style:paragraph-properties fo:text-align="justify"/>
    </style:style>
    <style:style style:name="T139" style:parent-style-name="預設段落字型" style:family="text">
      <style:text-properties style:font-name="Times New Roman"/>
    </style:style>
    <style:style style:name="P140" style:parent-style-name="內文" style:list-style-name="LFO14" style:family="paragraph">
      <style:paragraph-properties fo:text-align="justify"/>
      <style:text-properties style:font-name="Times New Roman"/>
    </style:style>
    <style:style style:name="P141" style:parent-style-name="內文" style:list-style-name="LFO14" style:family="paragraph">
      <style:paragraph-properties fo:text-align="justify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list-style-name="LFO14" style:family="paragraph">
      <style:paragraph-properties fo:text-align="justify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1</text:span><text:span text:style-name="T5">年第</text:span><text:span text:style-name="T6">1</text:span><text:span text:style-name="T7">7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學校</text:span></text:p>
          </table:table-cell>
          <table:table-cell table:style-name="TableCell21" table:number-columns-spanned="6">
            <text:p text:style-name="P22">國立雲林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推薦單位</text:span></text:p>
          </table:table-cell>
          <table:table-cell table:style-name="TableCell27" table:number-columns-spanned="6">
            <text:p text:style-name="P28">管理學院資訊管理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<text:span text:style-name="T32">承辦人員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5">
            <text:p text:style-name="P37">鄭心喬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5">
            <text:p text:style-name="P44">05-5342601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>jhengsc@yuntech.edu.tw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加遴選項目</text:span></text:p>
          </table:table-cell>
          <table:table-cell table:style-name="TableCell55" table:number-columns-spanned="6">
            <text:list text:style-name="LFO16" text:continue-numbering="true">
              <text:list-item>
                <text:p text:style-name="P56"><text:span text:style-name="T57">競賽卓越獎</text:span><text:span text:style-name="T58">：</text:span><text:span text:style-name="T59">教師</text:span><text:span text:style-name="T60">組</text:span></text:p>
              </text:list-item>
            </text:list>
            <text:list text:style-name="LFO11" text:continue-numbering="true">
              <text:list-item>
                <text:p text:style-name="P61"><text:span text:style-name="T62">技職傑出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推薦</text:span><text:span text:style-name="T67">教師</text:span></text:p>
          </table:table-cell>
          <table:table-cell table:style-name="TableCell68" table:number-columns-spanned="2">
            <text:p text:style-name="內文"><text:span text:style-name="T69">姓名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任教系科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國際競賽得獎</text:span><text:span text:style-name="T82">事蹟</text:span></text:p>
          </table:table-cell>
          <table:table-cell table:style-name="TableCell83" table:number-columns-spanned="3">
            <text:p text:style-name="P84">參加競賽</text:p>
          </table:table-cell>
          <table:covered-table-cell/>
          <table:covered-table-cell/>
          <table:table-cell table:style-name="TableCell85">
            <text:p text:style-name="P86">參賽組別</text:p>
          </table:table-cell>
          <table:table-cell table:style-name="TableCell87">
            <text:p text:style-name="P88">得獎作品名稱</text:p>
          </table:table-cell>
          <table:table-cell table:style-name="TableCell89">
            <text:p text:style-name="P90">榮獲獎項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佐證資料</text:span><text:span text:style-name="T115">項目</text:span></text:p>
          </table:table-cell>
          <table:table-cell table:style-name="TableCell116" table:number-columns-spanned="6">
            <text:list text:style-name="LFO13" text:continue-numbering="true">
              <text:list-item>
                <text:p text:style-name="P117"/>
              </text:list-item>
              <text:list-item>
                <text:p text:style-name="P118"/>
              </text:list-item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註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說明</text:span></text:p>
          </table:table-cell>
          <table:table-cell table:style-name="TableCell130" table:number-columns-spanned="6">
            <text:list text:style-name="LFO14" text:continue-numbering="true">
              <text:list-item>
                <text:p text:style-name="P131"><text:span text:style-name="T132">本表請至《技職風雲榜》登錄系統下載，欲推薦參加技職之光遴選皆須於登錄資料時先行填寫本表</text:span><text:span text:style-name="T133">（各欄位內容請詳實填寫，並請具體敘明其事蹟）</text:span><text:span text:style-name="T134">，</text:span><text:span text:style-name="T135">經各校承辦單位核准並蓋章後，再將本表掃描後於資料登錄時一併上傳，未上傳者視為未經學校推薦，</text:span><text:span text:style-name="T136">不符合推薦程序，</text:span><text:span text:style-name="T137">一律不予列入遴選。</text:span></text:p>
              </text:list-item>
              <text:list-item>
                <text:p text:style-name="P138"><text:span text:style-name="T139">本表所推薦對象係指於技職校院任課之教師，以個人名義參加國際技藝能競賽之獲獎事蹟，並非擔任學生參賽之指導老師。</text:span></text:p>
              </text:list-item>
              <text:list-item>
                <text:p text:style-name="P140">須為109學年度（109年8月1日至110年7月31日）期間所獲得之國際性技藝能競賽獎項（國際發明展獲獎無法參加本項目遴選）。</text:p>
              </text:list-item>
              <text:list-item>
                <text:p text:style-name="P141"><text:span text:style-name="T142">各項</text:span><text:span text:style-name="T143">得獎</text:span><text:span text:style-name="T144">佐證資料除於本表列出資料名稱</text:span><text:span text:style-name="T145">（例如：獎狀、獎牌、入選證明、得獎通知）</text:span><text:span text:style-name="T146">外，皆請</text:span><text:span text:style-name="T147">將電子檔</text:span><text:span text:style-name="T148">於資料登錄時一併上傳，未附佐證資料或佐證資料不齊全者，一律不予列入遴選。</text:span></text:p>
              </text:list-item>
              <text:list-item>
                <text:p text:style-name="P149"><text:span text:style-name="T150">目前就學狀況請填寫就讀年級，若為應屆畢業生請註明其畢業年月。</text:span></text:p>
              </text:list-item>
              <text:list-item>
                <text:p text:style-name="P151"><text:span text:style-name="T152">各項資料填寫及登錄等相關事宜，請逕洽</text:span><text:span text:style-name="T153">系統工程師</text:span><text:span text:style-name="T154">黃定國先生，電話：</text:span><text:span text:style-name="T155">0952730251</text:span><text:span text:style-name="T1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4T03:42:00Z</meta:creation-date>
    <dc:date>2022-11-24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