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1.2541in"/>
    </style:style>
    <style:style style:name="TableColumn14" style:family="table-column">
      <style:table-column-properties style:column-width="1.0465in"/>
    </style:style>
    <style:style style:name="TableColumn15" style:family="table-column">
      <style:table-column-properties style:column-width="1.046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5909in"/>
    </style:style>
    <style:style style:name="Table9" style:family="table">
      <style:table-properties style:width="6.572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/>
    </style:style>
    <style:style style:name="TableRow30" style:family="table-row">
      <style:table-row-properties style:min-row-height="0.0833in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/>
    </style:style>
    <style:style style:name="TableRow39" style:family="table-row">
      <style:table-row-properties style:min-row-height="0.0833in"/>
    </style:style>
    <style:style style:name="P40" style:parent-style-name="內文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/>
    </style:style>
    <style:style style:name="TableRow46" style:family="table-row">
      <style:table-row-properties style:min-row-height="0.0833in"/>
    </style:style>
    <style:style style:name="P47" style:parent-style-name="內文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6" style:family="paragraph">
      <style:paragraph-properties fo:text-align="justify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內文" style:list-style-name="LFO11" style:family="paragraph">
      <style:paragraph-properties fo:text-align="justify"/>
    </style:style>
    <style:style style:name="T62" style:parent-style-name="預設段落字型" style:family="text">
      <style:text-properties style:font-name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/>
    </style:style>
    <style:style style:name="TableRow109" style:family="table-row">
      <style:table-row-properties style:min-row-height="0.40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13" style:family="paragraph">
      <style:paragraph-properties fo:text-align="justify"/>
      <style:text-properties style:font-name="Times New Roman"/>
    </style:style>
    <style:style style:name="P154" style:parent-style-name="內文" style:list-style-name="LFO13" style:family="paragraph">
      <style:paragraph-properties fo:text-align="justify"/>
      <style:text-properties style:font-name="Times New Roman"/>
    </style:style>
    <style:style style:name="P155" style:parent-style-name="內文" style:list-style-name="LFO13" style:family="paragraph">
      <style:paragraph-properties fo:text-align="justify"/>
      <style:text-properties style:font-name="Times New Roman"/>
    </style:style>
    <style:style style:name="TableRow156" style:family="table-row">
      <style:table-row-properties style:min-row-height="0.558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list-style-name="LFO14" style:family="paragraph">
      <style:paragraph-properties fo:text-align="justify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P174" style:parent-style-name="內文" style:list-style-name="LFO14" style:family="paragraph">
      <style:paragraph-properties fo:text-align="justify"/>
      <style:text-properties style:font-name="Times New Roman"/>
    </style:style>
    <style:style style:name="P175" style:parent-style-name="內文" style:list-style-name="LFO14" style:family="paragraph">
      <style:paragraph-properties fo:text-align="justify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P183" style:parent-style-name="內文" style:list-style-name="LFO14" style:family="paragraph">
      <style:paragraph-properties fo:text-align="justify"/>
    </style:style>
    <style:style style:name="T184" style:parent-style-name="預設段落字型" style:family="text">
      <style:text-properties style:font-name="Times New Roman"/>
    </style:style>
    <style:style style:name="P185" style:parent-style-name="內文" style:list-style-name="LFO14" style:family="paragraph">
      <style:paragraph-properties fo:text-align="justify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P191" style:parent-style-name="內文" style:family="paragraph">
      <style:paragraph-properties fo:margin-top="0.125in"/>
    </style:style>
    <style:style style:name="T19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</text:span><text:span text:style-name="T4">1</text:span><text:span text:style-name="T5">年第</text:span><text:span text:style-name="T6">1</text:span><text:span text:style-name="T7">7</text:span><text:span text:style-name="T8">屆技職之光推薦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推薦學校</text:span></text:p>
          </table:table-cell>
          <table:table-cell table:style-name="TableCell22" table:number-columns-spanned="7">
            <text:p text:style-name="P23">國立雲林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推薦單位</text:span></text:p>
          </table:table-cell>
          <table:table-cell table:style-name="TableCell28" table:number-columns-spanned="7">
            <text:p text:style-name="P29">管理學院資訊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<text:span text:style-name="T33">承辦人員</text:span></text:p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6">
            <text:p text:style-name="P38">鄭心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電話</text:span></text:p>
          </table:table-cell>
          <table:table-cell table:style-name="TableCell44" table:number-columns-spanned="6">
            <text:p text:style-name="P45">05-53426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 table:number-columns-spanned="6">
            <text:p text:style-name="P51">jhengsc@yuntech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參加遴選項目</text:span></text:p>
          </table:table-cell>
          <table:table-cell table:style-name="TableCell56" table:number-columns-spanned="7">
            <text:list text:style-name="LFO16" text:continue-numbering="true">
              <text:list-item>
                <text:p text:style-name="P57"><text:span text:style-name="T58">競賽卓越獎</text:span><text:span text:style-name="T59">：</text:span><text:span text:style-name="T60">學生組</text:span></text:p>
              </text:list-item>
            </text:list>
            <text:list text:style-name="LFO11" text:continue-numbering="true">
              <text:list-item>
                <text:p text:style-name="P61"><text:span text:style-name="T62">技職傑出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<text:span text:style-name="T66">推薦學生</text:span></text:p>
          </table:table-cell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>
            <text:p text:style-name="P71"><text:span text:style-name="T72">學號</text:span></text:p>
          </table:table-cell>
          <table:table-cell table:style-name="TableCell73" table:number-columns-spanned="2">
            <text:p text:style-name="P74"><text:span text:style-name="T75">就讀系科</text:span></text:p>
          </table:table-cell>
          <table:covered-table-cell/>
          <table:table-cell table:style-name="TableCell76" table:number-columns-spanned="2">
            <text:p text:style-name="P77"><text:span text:style-name="T78">目前就學狀況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國際競賽得獎</text:span><text:span text:style-name="T113">事蹟</text:span></text:p>
          </table:table-cell>
          <table:table-cell table:style-name="TableCell114" table:number-columns-spanned="3">
            <text:p text:style-name="P115">參加競賽</text:p>
          </table:table-cell>
          <table:covered-table-cell/>
          <table:covered-table-cell/>
          <table:table-cell table:style-name="TableCell116">
            <text:p text:style-name="P117">參賽組別</text:p>
          </table:table-cell>
          <table:table-cell table:style-name="TableCell118" table:number-columns-spanned="2">
            <text:p text:style-name="P119">得獎作品名稱</text:p>
          </table:table-cell>
          <table:covered-table-cell/>
          <table:table-cell table:style-name="TableCell120">
            <text:p text:style-name="P121">榮獲獎項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指導老師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佐證資料</text:span><text:span text:style-name="T151">項目</text:span></text:p>
          </table:table-cell>
          <table:table-cell table:style-name="TableCell152" table:number-columns-spanned="7">
            <text:list text:style-name="LFO13" text:continue-numbering="true">
              <text:list-item>
                <text:p text:style-name="P153"/>
              </text:list-item>
              <text:list-item>
                <text:p text:style-name="P154"/>
              </text:list-item>
              <text:list-item>
                <text:p text:style-name="P15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備註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說明</text:span></text:p>
          </table:table-cell>
          <table:table-cell table:style-name="TableCell166" table:number-columns-spanned="7">
            <text:list text:style-name="LFO14" text:continue-numbering="true">
              <text:list-item>
                <text:p text:style-name="P167"><text:span text:style-name="T168">本表請至《技職風雲榜》登錄系統下載，欲推薦參加技職之光遴選皆須於登錄資料時先行填寫本表</text:span><text:span text:style-name="T169">（各欄位內容請詳實填寫，並請具體敘明其事蹟）</text:span><text:span text:style-name="T170">，</text:span><text:span text:style-name="T171">經各校承辦單位核准並蓋章後，再將本表掃描後於資料登錄時一併上傳，未上傳者視為未經學校推薦，</text:span><text:span text:style-name="T172">不符合推薦程序，</text:span><text:span text:style-name="T173">一律不予列入遴選。</text:span></text:p>
              </text:list-item>
              <text:list-item>
                <text:p text:style-name="P174">須為109學年度（109年8月1日至110年7月31日）期間所獲得之國際性技藝能競賽獎項。</text:p>
              </text:list-item>
              <text:list-item>
                <text:p text:style-name="P175"><text:span text:style-name="T176">各項</text:span><text:span text:style-name="T177">得獎</text:span><text:span text:style-name="T178">佐證資料除於本表列出資料名稱</text:span><text:span text:style-name="T179">（例如：獎狀、獎牌、入選證明、得獎通知）</text:span><text:span text:style-name="T180">外，皆請</text:span><text:span text:style-name="T181">將電子檔</text:span><text:span text:style-name="T182">於資料登錄時一併上傳，未附佐證資料或佐證資料不齊全者，一律不予列入遴選。</text:span></text:p>
              </text:list-item>
              <text:list-item>
                <text:p text:style-name="P183"><text:span text:style-name="T184">目前就學狀況請填寫就讀年級，若為應屆畢業生請註明其畢業年月。</text:span></text:p>
              </text:list-item>
              <text:list-item>
                <text:p text:style-name="P185"><text:span text:style-name="T186">各項資料填寫及登錄等相關事宜，請逕洽</text:span><text:span text:style-name="T187">系統工程師</text:span><text:span text:style-name="T188">黃定國先生，電話：</text:span><text:span text:style-name="T189">0952730251</text:span><text:span text:style-name="T19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4T03:43:00Z</meta:creation-date>
    <dc:date>2022-11-24T03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