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1.2541in"/>
    </style:style>
    <style:style style:name="TableColumn12" style:family="table-column">
      <style:table-column-properties style:column-width="2.093in"/>
    </style:style>
    <style:style style:name="TableColumn13" style:family="table-column">
      <style:table-column-properties style:column-width="1.1812in"/>
    </style:style>
    <style:style style:name="Table7" style:family="table">
      <style:table-properties style:width="6.572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/>
    </style:style>
    <style:style style:name="TableRow26" style:family="table-row">
      <style:table-row-properties style:min-row-height="0.0833in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/>
    </style:style>
    <style:style style:name="TableRow35" style:family="table-row">
      <style:table-row-properties style:min-row-height="0.0833in"/>
    </style:style>
    <style:style style:name="P36" style:parent-style-name="內文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/>
    </style:style>
    <style:style style:name="TableRow42" style:family="table-row">
      <style:table-row-properties style:min-row-height="0.0833in"/>
    </style:style>
    <style:style style:name="P43" style:parent-style-name="內文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11" style:family="paragraph">
      <style:paragraph-properties fo:text-align="justify"/>
    </style:style>
    <style:style style:name="T54" style:parent-style-name="預設段落字型" style:family="text">
      <style:text-properties style:font-name="Times New Roman"/>
    </style:style>
    <style:style style:name="P55" style:parent-style-name="內文" style:list-style-name="LFO15" style:family="paragraph">
      <style:paragraph-properties fo:text-align="justify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TableRow95" style:family="table-row">
      <style:table-row-properties style:min-row-height="1.204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/>
    </style:style>
    <style:style style:name="TableRow101" style:family="table-row">
      <style:table-row-properties style:min-row-height="0.778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/>
    </style:style>
    <style:style style:name="TableRow118" style:family="table-row">
      <style:table-row-properties style:min-row-height="0.558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14" style:family="paragraph">
      <style:paragraph-properties fo:text-align="justify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P134" style:parent-style-name="內文" style:list-style-name="LFO14" style:family="paragraph">
      <style:paragraph-properties fo:text-align="justify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P144" style:parent-style-name="內文" style:list-style-name="LFO14" style:family="paragraph">
      <style:paragraph-properties fo:text-align="justify"/>
    </style:style>
    <style:style style:name="T145" style:parent-style-name="預設段落字型" style:family="text">
      <style:text-properties style:font-name="Times New Roman"/>
    </style:style>
    <style:style style:name="P146" style:parent-style-name="內文" style:list-style-name="LFO14" style:family="paragraph">
      <style:paragraph-properties fo:text-align="justify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P152" style:parent-style-name="內文" style:family="paragraph">
      <style:paragraph-properties fo:margin-top="0.125in"/>
    </style:style>
    <style:style style:name="T153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20</text:span><text:span text:style-name="T3">21</text:span><text:span text:style-name="T4">年第</text:span><text:span text:style-name="T5">17</text:span><text:span text:style-name="T6">屆技職之光推薦同意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推薦學校</text:span></text:p>
          </table:table-cell>
          <table:table-cell table:style-name="TableCell18" table:number-columns-spanned="5">
            <text:p text:style-name="P19">國立雲林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推薦單位</text:span></text:p>
          </table:table-cell>
          <table:table-cell table:style-name="TableCell24" table:number-columns-spanned="5">
            <text:p text:style-name="P25">管理學院資訊管理系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<text:span text:style-name="T29">承辦人員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4">
            <text:p text:style-name="P34">鄭心喬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電話</text:span></text:p>
          </table:table-cell>
          <table:table-cell table:style-name="TableCell40" table:number-columns-spanned="4">
            <text:p text:style-name="P41">05-5342601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 table:number-columns-spanned="4">
            <text:p text:style-name="P47">jhengsc@yuntech.edu.tw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參加遴選項目</text:span></text:p>
          </table:table-cell>
          <table:table-cell table:style-name="TableCell52" table:number-columns-spanned="5">
            <text:list text:style-name="LFO11" text:continue-numbering="true">
              <text:list-item>
                <text:p text:style-name="P53"><text:span text:style-name="T54">競賽卓越獎</text:span></text:p>
              </text:list-item>
            </text:list>
            <text:list text:style-name="LFO15" text:continue-numbering="true">
              <text:list-item>
                <text:p text:style-name="P55"><text:span text:style-name="T56">技職傑出獎</text:span><text:span text:style-name="T57">：</text:span><text:span text:style-name="T58">證照達人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<text:span text:style-name="T62">推薦學生</text:span></text:p>
          </table:table-cell>
          <table:table-cell table:style-name="TableCell63" table:number-columns-spanned="2">
            <text:p text:style-name="P64"><text:span text:style-name="T65">姓名</text:span></text:p>
          </table:table-cell>
          <table:covered-table-cell/>
          <table:table-cell table:style-name="TableCell66">
            <text:p text:style-name="P67"><text:span text:style-name="T68">學號</text:span></text:p>
          </table:table-cell>
          <table:table-cell table:style-name="TableCell69">
            <text:p text:style-name="P70"><text:span text:style-name="T71">就讀系科</text:span></text:p>
          </table:table-cell>
          <table:table-cell table:style-name="TableCell72">
            <text:p text:style-name="P73"><text:span text:style-name="T74">目前就學狀況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擇優證照</text:span>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參考證照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佐證資料</text:span><text:span text:style-name="T111">項目</text:span></text:p>
          </table:table-cell>
          <table:table-cell table:style-name="TableCell112" table:number-columns-spanned="5">
            <text:p text:style-name="P113"><text:span text:style-name="T114">證照掃描檔</text:span><text:span text:style-name="T115">共計</text:span><text:span text:style-name="T116">　　</text:span><text:span text:style-name="T117">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備註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說明</text:span></text:p>
          </table:table-cell>
          <table:table-cell table:style-name="TableCell128" table:number-columns-spanned="5">
            <text:list text:style-name="LFO14" text:continue-numbering="true">
              <text:list-item>
                <text:p text:style-name="P129"><text:span text:style-name="T130">本表請至《技職風雲榜》登錄系統下載，欲推薦參加技職之光遴選皆須於登錄資料時先行填寫本表，</text:span><text:span text:style-name="T131">經各校承辦單位核准並蓋章後，再將本表掃描後於資料登錄時一併上傳，未上傳者視為未經學校推薦，</text:span><text:span text:style-name="T132">不符合推薦程序，</text:span><text:span text:style-name="T133">一律不予列入遴選。</text:span></text:p>
              </text:list-item>
              <text:list-item>
                <text:p text:style-name="P134"><text:span text:style-name="T135">請</text:span><text:span text:style-name="T136">將所有填列之證照</text:span><text:span text:style-name="T137">一併</text:span><text:span text:style-name="T138">於資料登錄時</text:span><text:span text:style-name="T139">上傳</text:span><text:span text:style-name="T140">掃描電子檔</text:span><text:span text:style-name="T141">，未</text:span><text:span text:style-name="T142">上傳所有佐證資料或佐證資料</text:span><text:span text:style-name="T143">不齊全者，一律不予列入遴選。</text:span></text:p>
              </text:list-item>
              <text:list-item>
                <text:p text:style-name="P144"><text:span text:style-name="T145">目前就學狀況請填寫就讀年級，若為應屆畢業生請註明其畢業年月。</text:span></text:p>
              </text:list-item>
              <text:list-item>
                <text:p text:style-name="P146"><text:span text:style-name="T147">各項資料填寫及登錄等相關事宜，請逕洽</text:span><text:span text:style-name="T148">系統工程師</text:span><text:span text:style-name="T149">黃定國先生，電話：</text:span><text:span text:style-name="T150">0952730251</text:span><text:span text:style-name="T151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2"><text:span text:style-name="T153">承辦人員蓋章：　　　　　　　　　　　單位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son Huang</meta:initial-creator>
    <dc:creator>User</dc:creator>
    <meta:creation-date>2022-11-24T03:42:00Z</meta:creation-date>
    <dc:date>2022-11-24T0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