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2541in"/>
    </style:style>
    <style:style style:name="TableColumn12" style:family="table-column">
      <style:table-column-properties style:column-width="2.09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909in"/>
    </style:style>
    <style:style style:name="Table7" style:family="table">
      <style:table-properties style:width="6.5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/>
    </style:style>
    <style:style style:name="TableRow27" style:family="table-row">
      <style:table-row-properties style:min-row-height="0.0833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0833in"/>
    </style:style>
    <style:style style:name="P37" style:parent-style-name="內文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TableRow43" style:family="table-row">
      <style:table-row-properties style:min-row-height="0.0833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1" style:family="paragraph">
      <style:paragraph-properties fo:text-align="justify"/>
    </style:style>
    <style:style style:name="T55" style:parent-style-name="預設段落字型" style:family="text">
      <style:text-properties style:font-name="Times New Roman"/>
    </style:style>
    <style:style style:name="P56" style:parent-style-name="內文" style:list-style-name="LFO15" style:family="paragraph">
      <style:paragraph-properties fo:text-align="justify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14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24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3" style:family="paragraph">
      <style:paragraph-properties fo:text-align="justify"/>
      <style:text-properties style:font-name="Times New Roman"/>
    </style:style>
    <style:style style:name="P135" style:parent-style-name="內文" style:list-style-name="LFO13" style:family="paragraph">
      <style:paragraph-properties fo:text-align="justify"/>
      <style:text-properties style:font-name="Times New Roman"/>
    </style:style>
    <style:style style:name="P136" style:parent-style-name="內文" style:list-style-name="LFO13" style:family="paragraph">
      <style:paragraph-properties fo:text-align="justify"/>
      <style:text-properties style:font-name="Times New Roman"/>
    </style:style>
    <style:style style:name="TableRow137" style:family="table-row">
      <style:table-row-properties style:min-row-height="0.145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14" style:family="paragraph">
      <style:paragraph-properties fo:text-align="justify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P155" style:parent-style-name="內文" style:list-style-name="LFO14" style:family="paragraph">
      <style:paragraph-properties fo:text-align="justify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P162" style:parent-style-name="內文" style:list-style-name="LFO14" style:family="paragraph">
      <style:paragraph-properties fo:text-align="justify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P168" style:parent-style-name="內文" style:list-style-name="LFO14" style:family="paragraph">
      <style:paragraph-properties fo:text-align="justify"/>
    </style:style>
    <style:style style:name="T169" style:parent-style-name="預設段落字型" style:family="text">
      <style:text-properties style:font-name="Times New Roman"/>
    </style:style>
    <style:style style:name="P170" style:parent-style-name="內文" style:list-style-name="LFO14" style:family="paragraph">
      <style:paragraph-properties fo:text-align="justify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P176" style:parent-style-name="內文" style:family="paragraph">
      <style:paragraph-properties fo:margin-top="0.125in"/>
    </style:style>
    <style:style style:name="T17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1</text:span><text:span text:style-name="T4">年第</text:span><text:span text:style-name="T5">17</text:span><text:span text:style-name="T6">屆技職之光推薦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推薦學校</text:span></text:p>
          </table:table-cell>
          <table:table-cell table:style-name="TableCell19" table:number-columns-spanned="6">
            <text:p text:style-name="P20">國立雲林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推薦單位</text:span></text:p>
          </table:table-cell>
          <table:table-cell table:style-name="TableCell25" table:number-columns-spanned="6">
            <text:p text:style-name="P26">管理學院資訊管理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承辦人員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5">
            <text:p text:style-name="P35">鄭心喬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電話</text:span></text:p>
          </table:table-cell>
          <table:table-cell table:style-name="TableCell41" table:number-columns-spanned="5">
            <text:p text:style-name="P42">05-5342601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5">
            <text:p text:style-name="P48">jhengsc@yuntech.edu.tw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參加遴選項目</text:span></text:p>
          </table:table-cell>
          <table:table-cell table:style-name="TableCell53" table:number-columns-spanned="6">
            <text:list text:style-name="LFO11" text:continue-numbering="true">
              <text:list-item>
                <text:p text:style-name="P54"><text:span text:style-name="T55">競賽卓越獎</text:span></text:p>
              </text:list-item>
            </text:list>
            <text:list text:style-name="LFO15" text:continue-numbering="true">
              <text:list-item>
                <text:p text:style-name="P56"><text:span text:style-name="T57">技職傑出獎</text:span><text:span text:style-name="T58">：</text:span><text:span text:style-name="T59">發明</text:span><text:span text:style-name="T60">達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推薦學生</text:span></text:p>
          </table:table-cell>
          <table:table-cell table:style-name="TableCell65" table:number-columns-spanned="2">
            <text:p text:style-name="P66"><text:span text:style-name="T67">姓名</text:span></text:p>
          </table:table-cell>
          <table:covered-table-cell/>
          <table:table-cell table:style-name="TableCell68">
            <text:p text:style-name="P69"><text:span text:style-name="T70">學號</text:span></text:p>
          </table:table-cell>
          <table:table-cell table:style-name="TableCell71">
            <text:p text:style-name="P72"><text:span text:style-name="T73">就讀系科</text:span></text:p>
          </table:table-cell>
          <table:table-cell table:style-name="TableCell74" table:number-columns-spanned="2">
            <text:p text:style-name="P75"><text:span text:style-name="T76">目前就學狀況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國際發明展得獎</text:span><text:span text:style-name="T101">事蹟</text:span></text:p>
          </table:table-cell>
          <table:table-cell table:style-name="TableCell102" table:number-columns-spanned="3">
            <text:p text:style-name="P103">參加國際發明展</text:p>
          </table:table-cell>
          <table:covered-table-cell/>
          <table:covered-table-cell/>
          <table:table-cell table:style-name="TableCell104" table:number-columns-spanned="2">
            <text:p text:style-name="P105">得獎者與發明作品</text:p>
          </table:table-cell>
          <table:covered-table-cell/>
          <table:table-cell table:style-name="TableCell106">
            <text:p text:style-name="P107">榮獲獎項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作品名稱：</text:p>
            <text:p text:style-name="P114">研發人員：</text:p>
            <text:p text:style-name="P115">指導老師：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作品名稱：</text:p>
            <text:p text:style-name="P124">研發人員：</text:p>
            <text:p text:style-name="P125">指導老師：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佐證資料</text:span><text:span text:style-name="T132">項目</text:span></text:p>
          </table:table-cell>
          <table:table-cell table:style-name="TableCell133" table:number-columns-spanned="6">
            <text:list text:style-name="LFO13" text:continue-numbering="true">
              <text:list-item>
                <text:p text:style-name="P134"/>
              </text:list-item>
              <text:list-item>
                <text:p text:style-name="P135"/>
              </text:list-item>
              <text:list-item>
                <text:p text:style-name="P1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備註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說明</text:span></text:p>
          </table:table-cell>
          <table:table-cell table:style-name="TableCell147" table:number-columns-spanned="6">
            <text:list text:style-name="LFO14" text:continue-numbering="true">
              <text:list-item>
                <text:p text:style-name="P148"><text:span text:style-name="T149">本表請至《技職風雲榜》登錄系統下載，欲推薦參加技職之光遴選皆須於登錄資料時先行填寫本表</text:span><text:span text:style-name="T150">（各欄位內容請詳實填寫，並請具體敘明其事蹟）</text:span><text:span text:style-name="T151">，</text:span><text:span text:style-name="T152">經各校承辦單位核准並蓋章後，再將本表掃描後於資料登錄時一併上傳，未上傳者視為未經學校推薦，</text:span><text:span text:style-name="T153">不符合推薦程序，</text:span><text:span text:style-name="T154">一律不予列入遴選。</text:span></text:p>
              </text:list-item>
              <text:list-item>
                <text:p text:style-name="P155"><text:span text:style-name="T156">本項目</text:span><text:span text:style-name="T157">各校限</text:span><text:span text:style-name="T158">擇優</text:span><text:span text:style-name="T159">推薦一件，</text:span><text:span text:style-name="T160">請填列所推薦的同學歷年來在各大國際發明展的得獎成果</text:span><text:span text:style-name="T161">。</text:span></text:p>
              </text:list-item>
              <text:list-item>
                <text:p text:style-name="P162"><text:span text:style-name="T163">各項事蹟佐證資料除於本表列出資料名稱</text:span><text:span text:style-name="T164">（例如：獎狀、獎牌等）</text:span><text:span text:style-name="T165">外，皆請</text:span><text:span text:style-name="T166">將電子檔</text:span><text:span text:style-name="T167">於資料登錄時一併上傳，未附佐證資料或佐證資料不齊全者，一律不予列入遴選。</text:span></text:p>
              </text:list-item>
              <text:list-item>
                <text:p text:style-name="P168"><text:span text:style-name="T169">目前就學狀況請填寫就讀年級，若為應屆畢業生請註明其畢業年月。</text:span></text:p>
              </text:list-item>
              <text:list-item>
                <text:p text:style-name="P170"><text:span text:style-name="T171">各項資料填寫及登錄等相關事宜，請逕洽</text:span><text:span text:style-name="T172">系統工程師</text:span><text:span text:style-name="T173">黃定國先生，電話：</text:span><text:span text:style-name="T174">0952730251</text:span><text:span text:style-name="T1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2:00Z</meta:creation-date>
    <dc:date>2022-11-24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