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6409in"/>
    </style:style>
    <style:style style:name="TableColumn16" style:family="table-column">
      <style:table-column-properties style:column-width="0.9187in"/>
    </style:style>
    <style:style style:name="TableColumn17" style:family="table-column">
      <style:table-column-properties style:column-width="4.0361in"/>
    </style:style>
    <style:style style:name="TableColumn18" style:family="table-column">
      <style:table-column-properties style:column-width="0.4923in"/>
    </style:style>
    <style:style style:name="Table14" style:family="table">
      <style:table-properties style:width="7.088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56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9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9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9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9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9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清單段落" style:list-style-name="LFO8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8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8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6826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清單段落" style:list-style-name="LFO5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5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5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清單段落" style:list-style-name="LFO10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10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雲林科技大學</text:span><text:span text:style-name="T4">資訊管</text:span><text:span text:style-name="T5">理</text:span><text:span text:style-name="T6">系</text:span></text:p>
      <text:p text:style-name="P7"><text:span text:style-name="T8">110學年度</text:span><text:span text:style-name="T9">甄</text:span><text:span text:style-name="T10">選</text:span><text:span text:style-name="T11">入學</text:span><text:span text:style-name="T12">書面審查/面試/術科之準備建議方向與指引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項目</text:p>
          </table:table-cell>
          <table:table-cell table:style-name="TableCell22">
            <text:p text:style-name="P23">繳交類型</text:p>
          </table:table-cell>
          <table:table-cell table:style-name="TableCell24" table:number-columns-spanned="2">
            <text:p text:style-name="P25">資料項目</text:p>
          </table:table-cell>
          <table:covered-table-cell/>
        </table:table-row>
        <table:table-row table:style-name="TableRow26">
          <table:table-cell table:style-name="TableCell27" table:number-rows-spanned="10">
            <text:p text:style-name="P28">書面審查資料</text:p>
          </table:table-cell>
          <table:table-cell table:style-name="TableCell29" table:number-rows-spanned="4">
            <text:p text:style-name="P30">必繳</text:p>
          </table:table-cell>
          <table:table-cell table:style-name="TableCell31">
            <text:p text:style-name="P32">1.專題製作學習成果</text:p>
          </table:table-cell>
          <table:table-cell table:style-name="TableCell33">
            <text:p text:style-name="P34">□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2">
            <text:list text:style-name="LFO3" text:continue-numbering="true">
              <text:list-item>
                <text:p text:style-name="P39">請描述專題製作學習成果的主題研究動機、設計流程、研究方法、實作結果，亦可說明專題研究之內容運用於實務上的實用性、創新性、完整度等。若無專題製作，可以實習報告或個人作品替代。</text:p>
              </text:list-item>
              <text:list-item>
                <text:p text:style-name="P40">專題如採分組方式實施，應詳述同組所有人員之分工及個人工作內容與貢獻。</text:p>
              </text:list-item>
            </text:list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.自傳</text:p>
          </table:table-cell>
          <table:table-cell table:style-name="TableCell46">
            <text:p text:style-name="P47">□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list text:style-name="LFO9" text:continue-numbering="true">
              <text:list-item>
                <text:p text:style-name="P52">求學歷程：請描述與申請群類相關的求學經歷。</text:p>
              </text:list-item>
              <text:list-item>
                <text:p text:style-name="P53">學習表現：請描述在製作專題、修習與申請群類直接相關的專業科目時的學習歷程與表現。</text:p>
              </text:list-item>
              <text:list-item>
                <text:p text:style-name="P54">申請動機：請描述自身與本系相關聯的興趣為何？並加以描述申請本系的動機。</text:p>
              </text:list-item>
              <text:list-item>
                <text:p text:style-name="P55">讀書計畫：請以過往學習歷程與自我反思為基礎，加以延伸擬定未來的學習計畫、畢業後就業或升學的規劃。</text:p>
              </text:list-item>
              <text:list-item>
                <text:p text:style-name="P56">若有相關多元表現之具體事證，可提供參與競賽、程式檢定、英文檢定、實習時的表現與經歷，具跨領域經歷尤佳。</text:p>
              </text:list-item>
            </text:list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6">
            <text:p text:style-name="P60">選繳</text:p>
          </table:table-cell>
          <table:table-cell table:style-name="TableCell61">
            <text:p text:style-name="P62">3.競賽獲獎或證照證明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若有相關具體事證，例如曾參與資訊專業相關之競賽、程式檢定，或具有相關專業證照，請於提供證明時簡述下列內容：</text:p>
            <text:list text:style-name="LFO8" text:continue-numbering="true">
              <text:list-item>
                <text:p text:style-name="P70">參加動機?</text:p>
              </text:list-item>
              <text:list-item>
                <text:p text:style-name="P71">準備過程?</text:p>
              </text:list-item>
              <text:list-item>
                <text:p text:style-name="P72">過程學習或反思(面臨最大困難或挑戰為何?如何解決?)</text:p>
              </text:list-item>
            </text:list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4.社團參與及學校幹部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若有相關具體事證，請於提供證明時簡述下列內容：</text:p>
            <text:list text:style-name="LFO5" text:continue-numbering="true">
              <text:list-item>
                <text:p text:style-name="P85">參與社團之性質或擔任幹部之說明</text:p>
              </text:list-item>
              <text:list-item>
                <text:p text:style-name="P86">參與社團或擔任幹部之目的</text:p>
              </text:list-item>
              <text:list-item>
                <text:p text:style-name="P87">過程中的學習或反思(面臨最大困難或挑戰為何?如何解決?)</text:p>
              </text:list-item>
            </text:list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5.其他有利審查文件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若有下列相關的具體事證，可擇要提具：</text:p>
            <text:list text:style-name="LFO10" text:continue-numbering="true">
              <text:list-item>
                <text:p text:style-name="P100">非修課紀錄之成果(如職場學習成果)。</text:p>
              </text:list-item>
              <text:list-item>
                <text:p text:style-name="P101">原住民考生得提供對自身族群事務參與等相關文件，作為審查評分時之參考。</text:p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面試</text:p>
          </table:table-cell>
          <table:table-cell table:style-name="TableCell105" table:number-columns-spanned="3">
            <text:p text:style-name="P106">面試指引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list text:style-name="LFO1" text:continue-numbering="true">
              <text:list-item>
                <text:p text:style-name="P110">面試評分標準：表達能力50%、發展潛力50%</text:p>
              </text:list-item>
              <text:list-item>
                <text:p text:style-name="P111">各組口試委員集體口試，各組每次六位考生應試。</text:p>
              </text:list-item>
              <text:list-item>
                <text:p text:style-name="P112">時間：每組平均三十分鐘。</text:p>
              </text:list-item>
              <text:list-item>
                <text:p text:style-name="P113"><text:span text:style-name="T114">每位考生</text:span><text:span text:style-name="T115">面試時間</text:span><text:span text:style-name="T116">至少5</text:span><text:span text:style-name="T117">分鐘</text:span><text:span text:style-name="T118"><text:s/></text:span><text:span text:style-name="T119">(包含2分鐘</text:span><text:span text:style-name="T120">術科</text:span><text:span text:style-name="T121">項目之</text:span><text:span text:style-name="T122">簡</text:span><text:span text:style-name="T123">報</text:span><text:span text:style-name="T124">解</text:span><text:span text:style-name="T125">說)</text:span><text:span text:style-name="T126"><text:s/>。</text:span></text:p>
              </text:list-item>
            </text:list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術科</text:p>
          </table:table-cell>
          <table:table-cell table:style-name="TableCell130" table:number-columns-spanned="3">
            <text:p text:style-name="P131">術科指引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實務專題作品簡報之整體表現</text:p>
            <text:list text:style-name="LFO11" text:continue-numbering="true">
              <text:list-item>
                <text:p text:style-name="P136">內容為自選實務專題或資訊相關主題，並於面試時進行簡報解說。</text:p>
              </text:list-item>
              <text:list-item>
                <text:p text:style-name="P137">請準備至多5頁(不含封面頁)的簡報文件，並自行列印3份簡報文件於面試報到時繳交。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備註：</text:p>
            <text:p text:style-name="P141">1.請以今年度本招生管道簡章分則及公告為準，本指引僅供輔導相關準備方向之參考。</text:p>
            <text:p text:style-name="P142">2.如有準備建議方向與指引之相關問題，請電洽本系承辦人，電話：5342601轉5304鄭小姐。<text:s/></text:p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11-24T03:44:00Z</meta:creation-date>
    <dc:date>2022-11-24T03:44:00Z</dc:date>
    <meta:print-date>2021-04-23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