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T9" style:parent-style-name="預設段落字型" style:family="text">
      <style:text-properties style:font-name="Arial Unicode MS" style:font-name-asian="Arial Unicode MS" style:font-name-complex="Arial Unicode MS"/>
    </style:style>
    <style:style style:name="T10" style:parent-style-name="預設段落字型" style:family="text">
      <style:text-properties style:font-name="Arial Unicode MS" style:font-name-asian="Arial Unicode MS" style:font-name-complex="Arial Unicode MS"/>
    </style:style>
    <style:style style:name="T11" style:parent-style-name="預設段落字型" style:family="text">
      <style:text-properties style:font-name="Arial Unicode MS" style:font-name-asian="Arial Unicode MS" style:font-name-complex="Arial Unicode MS"/>
    </style:style>
    <style:style style:name="T12" style:parent-style-name="預設段落字型" style:family="text">
      <style:text-properties style:font-name="Arial Unicode MS" style:font-name-asian="Arial Unicode MS" style:font-name-complex="Arial Unicode MS"/>
    </style:style>
    <style:style style:name="T13" style:parent-style-name="預設段落字型" style:family="text">
      <style:text-properties style:font-name="Arial Unicode MS" style:font-name-asian="Arial Unicode MS" style:font-name-complex="Arial Unicode MS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T15" style:parent-style-name="預設段落字型" style:family="text">
      <style:text-properties style:font-name="Arial Unicode MS" style:font-name-asian="Arial Unicode MS" style:font-name-complex="Arial Unicode MS"/>
    </style:style>
    <style:style style:name="T16" style:parent-style-name="預設段落字型" style:family="text">
      <style:text-properties style:font-name="Arial Unicode MS" style:font-name-asian="Arial Unicode MS" style:font-name-complex="Arial Unicode MS"/>
    </style:style>
    <style:style style:name="T17" style:parent-style-name="預設段落字型" style:family="text">
      <style:text-properties style:font-name="Arial Unicode MS" style:font-name-asian="Arial Unicode MS" style:font-name-complex="Arial Unicode MS"/>
    </style:style>
    <style:style style:name="T18" style:parent-style-name="預設段落字型" style:family="text">
      <style:text-properties style:font-name="Arial Unicode MS" style:font-name-asian="Arial Unicode MS" style:font-name-complex="Arial Unicode MS"/>
    </style:style>
    <style:style style:name="T19" style:parent-style-name="預設段落字型" style:family="text">
      <style:text-properties style:font-name="Arial Unicode MS" style:font-name-asian="Arial Unicode MS" style:font-name-complex="Arial Unicode MS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T21" style:parent-style-name="預設段落字型" style:family="text">
      <style:text-properties style:font-name="Arial Unicode MS" style:font-name-asian="Arial Unicode MS" style:font-name-complex="Arial Unicode MS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25" style:parent-style-name="預設段落字型" style:family="text">
      <style:text-properties style:font-name="Arial Unicode MS" style:font-name-asian="Arial Unicode MS" style:font-name-complex="Arial Unicode MS"/>
    </style:style>
    <style:style style:name="T26" style:parent-style-name="預設段落字型" style:family="text">
      <style:text-properties style:font-name="Arial Unicode MS" style:font-name-asian="Arial Unicode MS" style:font-name-complex="Arial Unicode MS"/>
    </style:style>
    <style:style style:name="P27" style:parent-style-name="內文" style:family="paragraph">
      <style:text-properties style:font-name="Arial Unicode MS" style:font-name-asian="Arial Unicode MS" style:font-name-complex="Arial Unicode MS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T30" style:parent-style-name="預設段落字型" style:family="text">
      <style:text-properties style:font-name="Arial Unicode MS" style:font-name-asian="Arial Unicode MS" style:font-name-complex="Arial Unicode MS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T3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雲端達人科技/葇誠資訊股份有限公司(高雄) - 招募【系統分析師】</text:span></text:p>
      <text:p text:style-name="內文"/>
      <text:p text:style-name="內文"><text:span text:style-name="T3">我們是一家提供資訊軟提服務的公司，主要是</text:span></text:p>
      <text:p text:style-name="內文"><text:span text:style-name="T4">1. 國外 ERP 大廠 ( ORACLE/SAP ) 的系統整合專案。</text:span></text:p>
      <text:p text:style-name="內文"><text:span text:style-name="T5">2. 中、大型公司的軟體委外開發服務，如 Acer, ASUS，嘉聯益, JTI , 南茂，特力集團等等</text:span></text:p>
      <text:p text:style-name="內文"><text:span text:style-name="T6">3. 醫療產業合作 新光醫院、長庚醫院等</text:span></text:p>
      <text:p text:style-name="內文"><text:span text:style-name="T7">4. 近年來主要著重金融保險業的客戶如富邦集團、玉山集團、中信集團、中央集保與安達保險公司等。</text:span></text:p>
      <text:p text:style-name="內文"/>
      <text:p text:style-name="內文"><text:span text:style-name="T8">&lt;&gt; 應用的平台/程式，包含android , iOS, java , .net , c# , php 等等。</text:span></text:p>
      <text:p text:style-name="內文"><text:span text:style-name="T9">&lt;&gt; ETL/BI 數據整合工具</text:span></text:p>
      <text:p text:style-name="內文"><text:span text:style-name="T10">&lt;&gt; 資料庫 : Oracle/ MS SQL/ MySQL</text:span></text:p>
      <text:p text:style-name="內文"/>
      <text:p text:style-name="內文"><text:span text:style-name="T11">目前我們主力技術是java 、 c# 的人才</text:span></text:p>
      <text:p text:style-name="內文"><text:span text:style-name="T12">公司會根據市場與同仁興趣，培養員工各式各樣的程式能力。<text:s/></text:span></text:p>
      <text:p text:style-name="內文"><text:span text:style-name="T13">高雄分公司在2019年成立，目前穩定的發展當中</text:span></text:p>
      <text:p text:style-name="內文"/>
      <text:p text:style-name="內文"><text:span text:style-name="T14">同仁的規畫多元</text:span></text:p>
      <text:p text:style-name="內文"><text:span text:style-name="T15">從程式設計師 =&gt; 系統分析師 ==&gt; 專案經理</text:span></text:p>
      <text:p text:style-name="內文"><text:span text:style-name="T16">從程式設計師 =&gt; 系統架構師<text:s/></text:span></text:p>
      <text:p text:style-name="內文"><text:span text:style-name="T17">都是我們對資訊人員的培訓方向</text:span></text:p>
      <text:p text:style-name="內文"/>
      <text:p text:style-name="內文"><text:span text:style-name="T18">工作內容</text:span></text:p>
      <text:p text:style-name="內文"><text:span text:style-name="T19">1. 參與客戶需求訪談及彙整。</text:span></text:p>
      <text:p text:style-name="內文"><text:span text:style-name="T20">2. 針對專案開發目標，進行系統分析設計、系統功能驗證測試與文件編寫製作。<text:s/></text:span></text:p>
      <text:p text:style-name="內文"><text:span text:style-name="T21">3. 向專案人員說明專案需求狀況，在開發與測試過程中解答相關問題。</text:span></text:p>
      <text:p text:style-name="內文"><text:span text:style-name="T22">4. 編制使用手冊教材，進行使用者教育訓練。</text:span></text:p>
      <text:p text:style-name="內文"/>
      <text:p text:style-name="內文"><text:span text:style-name="T23">其他條件</text:span></text:p>
      <text:p text:style-name="內文"><text:span text:style-name="T24">1. 具備1-3年SA系統分析經驗</text:span></text:p>
      <text:p text:style-name="內文"><text:span text:style-name="T25">2. 具備責任心和使命感，熱愛團隊管理工作</text:span></text:p>
      <text:p text:style-name="內文"><text:span text:style-name="T26">3. 擁有良好的溝通協調能力，善於歸納與掌握客戶需求</text:span></text:p>
      <text:p text:style-name="P27">4. 需準備過去經手專案的系統分析書(SA文件)</text:p>
      <text:p text:style-name="內文"/>
      <text:p text:style-name="內文"><text:span text:style-name="T28">聯繫方式</text:span></text:p>
      <text:p text:style-name="內文"><text:span text:style-name="T29">聯絡人：程冠融 TJ</text:span></text:p>
      <text:p text:style-name="內文"><text:span text:style-name="T30">聯絡電話：07-722-9207</text:span></text:p>
      <text:p text:style-name="內文"><text:span text:style-name="T31">聯絡信箱：</text:span><text:a xlink:href="mailto:tj.cheng@cloudysys.com" office:target-frame-name="_top" xlink:show="replace"><text:span text:style-name="T32">tj.cheng@cloudysys.com</text:span></text:a><text:span text:style-name="T33"><text:s/>(可直接投遞履歷)</text:span></text:p>
      <text:p text:style-name="內文"/>
      <text:p text:style-name="內文"><text:a xlink:href="https://www.104.com.tw/job/6s3y6" office:target-frame-name="_top" xlink:show="replace"><text:span text:style-name="T34">系統分析師 SA (高雄) - 104徵才連結</text:span></text:a></text:p>
      <text:p text:style-name="內文"><text:a xlink:href="https://www.104.com.tw/job/6s3y6" office:target-frame-name="_top" xlink:show="replace"><text:span text:style-name="T35">https://www.104.com.tw/job/6s3y6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14:00Z</meta:creation-date>
    <dc:date>2022-11-24T03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