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150%" fo:margin-right="-0.7326in" fo:text-indent="2.6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2451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0.1145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1159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134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259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0493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0201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0319in" style:use-optimal-column-width="false"/>
    </style:style>
    <style:style style:name="TableColumn32" style:family="table-column">
      <style:table-column-properties style:column-width="0.0611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0972in" style:use-optimal-column-width="false"/>
    </style:style>
    <style:style style:name="TableColumn35" style:family="table-column">
      <style:table-column-properties style:column-width="0.1395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3416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0923in" style:use-optimal-column-width="false"/>
    </style:style>
    <style:style style:name="TableColumn42" style:family="table-column">
      <style:table-column-properties style:column-width="0.1083in" style:use-optimal-column-width="false"/>
    </style:style>
    <style:style style:name="TableColumn43" style:family="table-column">
      <style:table-column-properties style:column-width="0.134in" style:use-optimal-column-width="false"/>
    </style:style>
    <style:style style:name="TableColumn44" style:family="table-column">
      <style:table-column-properties style:column-width="0.0798in" style:use-optimal-column-width="false"/>
    </style:style>
    <style:style style:name="TableColumn45" style:family="table-column">
      <style:table-column-properties style:column-width="0.1666in" style:use-optimal-column-width="false"/>
    </style:style>
    <style:style style:name="TableColumn46" style:family="table-column">
      <style:table-column-properties style:column-width="0.0472in" style:use-optimal-column-width="false"/>
    </style:style>
    <style:style style:name="TableColumn47" style:family="table-column">
      <style:table-column-properties style:column-width="0.0861in" style:use-optimal-column-width="false"/>
    </style:style>
    <style:style style:name="TableColumn48" style:family="table-column">
      <style:table-column-properties style:column-width="0.1152in" style:use-optimal-column-width="false"/>
    </style:style>
    <style:style style:name="TableColumn49" style:family="table-column">
      <style:table-column-properties style:column-width="0.0131in" style:use-optimal-column-width="false"/>
    </style:style>
    <style:style style:name="TableColumn50" style:family="table-column">
      <style:table-column-properties style:column-width="0.1138in" style:use-optimal-column-width="false"/>
    </style:style>
    <style:style style:name="TableColumn51" style:family="table-column">
      <style:table-column-properties style:column-width="0.1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1236in" style:use-optimal-column-width="false"/>
    </style:style>
    <style:style style:name="TableColumn54" style:family="table-column">
      <style:table-column-properties style:column-width="0.0631in" style:use-optimal-column-width="false"/>
    </style:style>
    <style:style style:name="TableColumn55" style:family="table-column">
      <style:table-column-properties style:column-width="0.2138in" style:use-optimal-column-width="false"/>
    </style:style>
    <style:style style:name="TableColumn56" style:family="table-column">
      <style:table-column-properties style:column-width="0.2138in" style:use-optimal-column-width="false"/>
    </style:style>
    <style:style style:name="TableColumn57" style:family="table-column">
      <style:table-column-properties style:column-width="0.2145in" style:use-optimal-column-width="false"/>
    </style:style>
    <style:style style:name="TableColumn58" style:family="table-column">
      <style:table-column-properties style:column-width="0.2138in" style:use-optimal-column-width="false"/>
    </style:style>
    <style:style style:name="TableColumn59" style:family="table-column">
      <style:table-column-properties style:column-width="0.2173in" style:use-optimal-column-width="false"/>
    </style:style>
    <style:style style:name="Table4" style:family="table">
      <style:table-properties style:width="7in" fo:margin-left="0.0194in" table:align="left"/>
    </style:style>
    <style:style style:name="TableRow60" style:family="table-row">
      <style:table-row-properties style:min-row-height="0.2201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76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0972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Row109" style:family="table-row">
      <style:table-row-properties style:min-row-height="0.37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64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1354in" style:use-optimal-row-height="false" fo:keep-together="always"/>
    </style:style>
    <style:style style:name="TableCell16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3055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2854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861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3083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15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2638in" style:use-optimal-row-height="false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0388in" style:use-optimal-row-height="false" fo:keep-together="always"/>
    </style:style>
    <style:style style:name="TableCell27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52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7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7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7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37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0631in" style:use-optimal-row-height="false" fo:keep-together="always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indent="3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min-row-height="0.0388in"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0388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951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618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673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3284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638in" style:use-optimal-row-height="false" fo:keep-together="always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4895in" style:use-optimal-row-height="false" fo:keep-together="always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0972in" style:use-optimal-row-height="false"/>
    </style:style>
    <style:style style:name="TableCell4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新細明體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新細明體" fo:font-size="9pt" style:font-size-asian="9pt" style:font-size-complex="9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新細明體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  <style:text-properties style:font-name="新細明體" fo:font-size="9pt" style:font-size-asian="9pt" style:font-size-complex="9pt"/>
    </style:style>
    <style:style style:name="TableRow492" style:family="table-row">
      <style:table-row-properties style:min-row-height="0.0388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5" style:family="table-row">
      <style:table-row-properties style:min-row-height="0.0388in" style:use-optimal-row-height="false" fo:keep-together="always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055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3055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Row532" style:family="table-row">
      <style:table-row-properties style:min-row-height="0.3055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3055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Row676" style:family="table-row">
      <style:table-row-properties style:min-row-height="0.0416in" style:use-optimal-row-height="false" fo:keep-together="always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indent="3in"/>
      <style:text-properties style:font-name="標楷體" style:font-name-asian="標楷體" style:font-size-complex="12pt"/>
    </style:style>
    <style:style style:name="TableRow679" style:family="table-row">
      <style:table-row-properties style:min-row-height="0.3055in" style:use-optimal-row-height="false" fo:keep-together="always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Row702" style:family="table-row">
      <style:table-row-properties style:min-row-height="0.3055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Row720" style:family="table-row">
      <style:table-row-properties style:min-row-height="0.3055in" style:use-optimal-row-height="false" fo:keep-together="always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3055in" style:use-optimal-row-height="false" fo:keep-together="always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row-height="0.5833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fo:line-height="25%"/>
      <style:text-properties style:font-name="標楷體" style:font-name-asian="標楷體"/>
    </style:style>
    <style:style style:name="TableColumn786" style:family="table-column">
      <style:table-column-properties style:column-width="1.4in" style:use-optimal-column-width="false"/>
    </style:style>
    <style:style style:name="TableColumn787" style:family="table-column">
      <style:table-column-properties style:column-width="1.4in" style:use-optimal-column-width="false"/>
    </style:style>
    <style:style style:name="TableColumn788" style:family="table-column">
      <style:table-column-properties style:column-width="1.4194in" style:use-optimal-column-width="false"/>
    </style:style>
    <style:style style:name="TableColumn789" style:family="table-column">
      <style:table-column-properties style:column-width="1.4in" style:use-optimal-column-width="false"/>
    </style:style>
    <style:style style:name="TableColumn790" style:family="table-column">
      <style:table-column-properties style:column-width="1.3805in" style:use-optimal-column-width="false"/>
    </style:style>
    <style:style style:name="Table785" style:family="table">
      <style:table-properties style:width="7in" fo:margin-left="0.0194in" table:align="left"/>
    </style:style>
    <style:style style:name="TableRow791" style:family="table-row">
      <style:table-row-properties style:row-height="0.7916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-asian="標楷體"/>
    </style:style>
    <style:style style:name="TableRow794" style:family="table-row">
      <style:table-row-properties style:row-height="0.9958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-asian="標楷體"/>
    </style:style>
    <style:style style:name="TableRow797" style:family="table-row">
      <style:table-row-properties style:row-height="0.25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 style:min-row-height="0.2854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2854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row-height="0.9458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style:snap-to-layout-grid="false" fo:text-align="center" fo:line-height="25%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846" style:parent-style-name="內文" style:family="paragraph">
      <style:paragraph-properties style:snap-to-layout-grid="false" fo:text-align="center" fo:line-height="25%"/>
      <style:text-properties style:font-name="標楷體" style:font-name-asian="標楷體"/>
    </style:style>
    <style:style style:name="P847" style:parent-style-name="內文" style:family="paragraph">
      <style:paragraph-properties style:snap-to-layout-grid="false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瓏企業股份有限公司</text:p>
      <text:p text:style-name="P3">應徵人員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span text:style-name="T63">應徵項目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 table:number-rows-spanned="2">
            <text:p text:style-name="P67"><text:span text:style-name="T68">應徵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6" table:number-rows-spanned="2">
            <text:p text:style-name="P70"><text:span text:style-name="T71">人力銀行：</text:span><text:span text:style-name="T72"><text:s text:c="7"/></text:span><text:span text:style-name="T73">，</text:span><text:span text:style-name="T74">企業網站，</text:span><text:span text:style-name="T75">就服站</text:span><text:span text:style-name="T76"><text:s text:c="8"/></text:span></text:p>
            <text:p text:style-name="P77"><text:span text:style-name="T78">員工介紹：</text:span><text:span text:style-name="T79"><text:s text:c="9"/></text:span><text:span text:style-name="T80">，</text:span><text:span text:style-name="T81">其他：</text:span><text:span text:style-name="T8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應徵日期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6">
            <text:p text:style-name="P87"><text:span text:style-name="T88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5">
            <text:p text:style-name="P9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姓名(中/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男<text:s/></text:span><text:span text:style-name="T104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生日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7">
            <text:p text:style-name="P108">年 <text:s text:c="3"/>月 <text:s text:c="3"/>日 <text:s text:c="2"/>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籍貫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血型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身高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體重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8">
            <text:p text:style-name="P12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通訊地址</text:p>
          </table:table-cell>
          <table:covered-table-cell/>
          <table:covered-table-cell/>
          <table:covered-table-cell/>
          <table:table-cell table:style-name="TableCell151" table:number-columns-spanned="34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住家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e-mail</text:p>
          </table:table-cell>
          <table:covered-table-cell/>
          <table:covered-table-cell/>
          <table:covered-table-cell/>
          <table:table-cell table:style-name="TableCell160" table:number-columns-spanned="3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5">
            <text:p text:style-name="P168"><text:span text:style-name="T169">進</text:span><text:span text:style-name="T170">階</text:span><text:span text:style-name="T17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健康狀況</text:p>
          </table:table-cell>
          <table:covered-table-cell/>
          <table:table-cell table:style-name="TableCell175" table:number-columns-spanned="53">
            <text:p text:style-name="P176"><text:span text:style-name="T177">手術開刀 <text:s/></text:span><text:span text:style-name="T178">無</text:span><text:span text:style-name="T179"><text:s text:c="2"/></text:span><text:span text:style-name="T180">有</text:span><text:span text:style-name="T181">：</text:span><text:span text:style-name="T182">______</text:span><text:span text:style-name="T183">__</text:span><text:span text:style-name="T184">___</text:span><text:span text:style-name="T185">；</text:span><text:span text:style-name="T186"><text:s/></text:span><text:span text:style-name="T187">遺傳疾病</text:span><text:span text:style-name="T188"><text:s/></text:span><text:span text:style-name="T189">無</text:span><text:span text:style-name="T190"><text:s/></text:span><text:span text:style-name="T191">有</text:span><text:span text:style-name="T192">：</text:span><text:span text:style-name="T193">_______________</text:span><text:span text:style-name="T194">_</text:span></text:p>
            <text:p text:style-name="P195"><text:span text:style-name="T196">法定傳染病</text:span><text:span text:style-name="T197">無</text:span><text:span text:style-name="T198"><text:s text:c="2"/></text:span><text:span text:style-name="T199">有</text:span><text:span text:style-name="T200">：</text:span><text:span text:style-name="T201">__________</text:span><text:span text:style-name="T202">；</text:span><text:span text:style-name="T203">殘障手冊</text:span><text:span text:style-name="T204">無</text:span><text:span text:style-name="T205">有；等級_________；類別___</text:span><text:span text:style-name="T206">___</text:span><text:span text:style-name="T207">_</text:span><text:span text:style-name="T208">_</text:span><text:span text:style-name="T209">__</text:span><text:span text:style-name="T210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兵</text:p>
            <text:p text:style-name="P214">役</text:p>
          </table:table-cell>
          <table:covered-table-cell/>
          <table:table-cell table:style-name="TableCell215" table:number-columns-spanned="44">
            <text:p text:style-name="P216"><text:span text:style-name="T217">役畢</text:span><text:span text:style-name="T218"><text:s/></text:span><text:span text:style-name="T219">役別：<text:s/></text:span><text:span text:style-name="T220"><text:s/></text:span><text:span text:style-name="T221"><text:s text:c="3"/></text:span><text:span text:style-name="T222"><text:s text:c="2"/></text:span><text:span text:style-name="T223">兵種： <text:s text:c="10"/>；自 <text:s text:c="2"/>年 <text:s/></text:span><text:span text:style-name="T224"><text:s/></text:span><text:span text:style-name="T225">月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 table:number-rows-spanned="2">
            <text:p text:style-name="P227">婚姻</text:p>
          </table:table-cell>
          <table:covered-table-cell/>
          <table:covered-table-cell/>
          <table:table-cell table:style-name="TableCell228" table:number-columns-spanned="6" table:number-rows-spanned="2">
            <text:p text:style-name="P229"><text:span text:style-name="T230">已婚</text:span><text:span text:style-name="T231">未婚</text:span></text:p>
            <text:p text:style-name="P232"><text:span text:style-name="T233">離婚</text:span><text:span text:style-name="T234">喪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44">
            <text:p text:style-name="P238"><text:span text:style-name="T239">免役</text:span><text:span text:style-name="T240"><text:s/></text:span><text:span text:style-name="T241"><text:s/></text:span><text:span text:style-name="T242">其它</text:span><text:span text:style-name="T243">：___________</text:span><text:span text:style-name="T244"><text:s/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其他</text:p>
            <text:p text:style-name="P250">告知</text:p>
          </table:table-cell>
          <table:covered-table-cell/>
          <table:table-cell table:style-name="TableCell251" table:number-columns-spanned="53">
            <text:p text:style-name="P252"><text:span text:style-name="T253">是否有刑事前科或因案受偵審或曾加入組織性犯罪團體？</text:span><text:span text:style-name="T254">否，</text:span><text:span text:style-name="T255">是：</text:span><text:span text:style-name="T25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2" table:number-rows-spanned="2">
            <text:p text:style-name="P259">★聲明以上資訊皆由本人自願提供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3">
            <text:p text:style-name="P265"><text:span text:style-name="T266">應徵者親簽：</text:span><text:span text:style-name="T267"><text:s/></text:span><text:span text:style-name="T268"><text:s text:c="17"/></text:span><text:span text:style-name="T2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5">
            <text:p text:style-name="P272"><text:span text:style-name="T273"><text:s text:c="21"/></text:span><text:span text:style-name="T274">教育程度</text:span><text:span text:style-name="T275"><text:s/></text:span><text:span text:style-name="T276">(最高學歷開始，至少填寫2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位</text:p>
          </table:table-cell>
          <table:covered-table-cell/>
          <table:covered-table-cell/>
          <table:table-cell table:style-name="TableCell280" table:number-columns-spanned="8">
            <text:p text:style-name="P281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科 <text:s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離校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日/夜校</text:p>
          </table:table-cell>
          <table:covered-table-cell/>
          <table:covered-table-cell/>
          <table:covered-table-cell/>
          <table:table-cell table:style-name="TableCell288" table:number-columns-spanned="8">
            <text:p text:style-name="P289">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>論文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8">
            <text:p text:style-name="P304"><text:span text:style-name="T305">畢</text:span><text:span text:style-name="T306">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畢</text:span><text:span text:style-name="T323">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8">
            <text:p text:style-name="P338"><text:span text:style-name="T339">畢</text:span><text:span text:style-name="T340">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4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畢</text:span><text:span text:style-name="T357">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5">
            <text:p text:style-name="P362"><text:span text:style-name="T363">工作經歷</text:span><text:span text:style-name="T364"><text:s/></text:span><text:span text:style-name="T365">(</text:span><text:span text:style-name="T366">自最</text:span><text:span text:style-name="T367">近</text:span><text:span text:style-name="T368">1份</text:span><text:span text:style-name="T369">工作開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6">
            <text:p text:style-name="P372">工作經歷</text:p>
          </table:table-cell>
          <table:table-cell table:style-name="TableCell373" table:number-columns-spanned="7" table:number-rows-spanned="2">
            <text:p text:style-name="P374">服務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 table:number-rows-spanned="2">
            <text:p text:style-name="P376">職<text:s text:c="2"/>稱　</text:p>
          </table:table-cell>
          <table:covered-table-cell/>
          <table:covered-table-cell/>
          <table:covered-table-cell/>
          <table:table-cell table:style-name="TableCell377" table:number-columns-spanned="11" table:number-rows-spanned="2">
            <text:p text:style-name="P37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薪資(萬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 table:number-rows-spanned="2">
            <text:p text:style-name="P382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8" table:number-rows-spanned="2">
            <text:p text:style-name="P384"><text:span text:style-name="T385">離 職 原 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月薪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年薪</text:p>
          </table: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>希望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8">
            <text:p text:style-name="P465">月薪 <text:s text:c="4"/><text:s/><text:s text:c="6"/><text:s/>萬元；</text:p>
            <text:p text:style-name="P466">年薪 <text:s text:c="4"/><text:s text:c="2"/><text:s text:c="6"/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可報到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4">
            <text:p text:style-name="內文"><text:span text:style-name="T470"><text:s text:c="3"/></text:span><text:span text:style-name="T471"><text:s text:c="2"/></text:span><text:span text:style-name="T472">年 <text:s/></text:span><text:span text:style-name="T473"><text:s text:c="2"/></text:span><text:span text:style-name="T474"><text:s/>月<text:s/></text:span><text:span text:style-name="T475"><text:s text:c="2"/></text:span><text:span text:style-name="T476"><text:s text:c="2"/>日 <text:s/></text:span></text:p>
            <text:p text:style-name="內文"><text:span text:style-name="T477">通知後<text:s/></text:span><text:span text:style-name="T478"><text:s text:c="2"/></text:span><text:span text:style-name="T479"><text:s text:c="2"/></text:span><text:span text:style-name="T480"><text:s/></text:span><text:span text:style-name="T4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0">
            <text:p text:style-name="P486"><text:span text:style-name="T487"><draw:frame draw:z-index="251658240" draw:id="id1" draw:style-name="a1" draw:name="Text Box 28" text:anchor-type="paragraph" svg:x="0.40833in" svg:y="0.17083in" svg:width="1.25in" svg:height="0.24236in" style:rel-width="scale" style:rel-height="scale"><draw:text-box><text:p text:style-name="P488"><text:span text:style-name="T489">&lt; 正面&gt;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55">
            <text:p text:style-name="P494"><text:s text:c="2"/>專業訓練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4">
            <text:p text:style-name="P497">受訓或認證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0">
            <text:p text:style-name="P499">訓練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總時數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>持有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4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10">
            <text:p text:style-name="P514"><text:span text:style-name="T515">是</text:span><text:span text:style-name="T5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4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10">
            <text:p text:style-name="P527"><text:span text:style-name="T528">是</text:span><text:span text:style-name="T5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4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<text:span text:style-name="T541">是</text:span><text:span text:style-name="T5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4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10">
            <text:p text:style-name="P553"><text:span text:style-name="T554">是</text:span><text:span text:style-name="T55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9">
            <text:p text:style-name="P560"><text:span text:style-name="T561">語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6">
            <text:p text:style-name="P563">電腦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16">
            <text:p text:style-name="P568"><text:span text:style-name="T569">1.</text:span><text:span text:style-name="T570">精良</text:span><text:span text:style-name="T571">2.</text:span><text:span text:style-name="T572">良好</text:span><text:span text:style-name="T573"><text:s/>3.</text:span><text:span text:style-name="T574">普通</text:span><text:span text:style-name="T575"><text:s/>4.</text:span><text:span text:style-name="T576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6" table:number-rows-spanned="7">
            <text:p text:style-name="P578"><text:span text:style-name="T579">Word<text:s/></text:span><text:span text:style-name="T580">Excel<text:s/></text:span><text:span text:style-name="T581">PowerPoint<text:s/></text:span><text:span text:style-name="T582">Outlook<text:s/></text:span><text:span text:style-name="T583">Project</text:span></text:p>
            <text:p text:style-name="P584"><text:span text:style-name="T585">Win NT <text:s/></text:span><text:span text:style-name="T586">DOS <text:s/></text:span><text:span text:style-name="T587">Windows 98<text:s/></text:span><text:span text:style-name="T588">Windows 2000</text:span></text:p>
            <text:p text:style-name="P589"><text:span text:style-name="T590">MS SQL <text:s text:c="2"/></text:span><text:span text:style-name="T591">Access <text:s text:c="2"/></text:span><text:span text:style-name="T592">My</text:span><text:span text:style-name="T593"><text:s/></text:span><text:span text:style-name="T594">SQL</text:span></text:p>
            <text:p text:style-name="P595"><text:span text:style-name="T596">PhotoShop<text:s/></text:span><text:span text:style-name="T597">Illustrator<text:s/></text:span><text:span text:style-name="T598">Photo</text:span><text:span text:style-name="T599"><text:s/></text:span><text:span text:style-name="T600">Impact</text:span></text:p>
            <text:p text:style-name="P601"><text:span text:style-name="T602">AutoCAD <text:s/></text:span><text:span text:style-name="T603">Pro/E <text:s text:c="3"/></text:span><text:span text:style-name="T604">Solid</text:span><text:span text:style-name="T605"><text:s/></text:span><text:span text:style-name="T606">works</text:span></text:p>
            <text:p text:style-name="P607"/>
            <text:p text:style-name="P608">其它系統軟體：</text:p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國語</text:p>
          </table:table-cell>
          <table:covered-table-cell/>
          <table:covered-table-cell/>
          <table:table-cell table:style-name="TableCell613" table:number-columns-spanned="16">
            <text:p text:style-name="P614"><text:span text:style-name="T615">聽</text:span><text:span text:style-name="T616">說</text:span><text:span text:style-name="T617">讀</text:span><text:span text:style-name="T618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台語</text:p>
          </table:table-cell>
          <table:covered-table-cell/>
          <table:covered-table-cell/>
          <table:table-cell table:style-name="TableCell623" table:number-columns-spanned="16">
            <text:p text:style-name="P624"><text:span text:style-name="T625">聽</text:span><text:span text:style-name="T626">說</text:span><text:span text:style-name="T627">讀</text:span><text:span text:style-name="T628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 table:number-rows-spanned="2">
            <text:p text:style-name="P632">英語</text:p>
          </table:table-cell>
          <table:covered-table-cell/>
          <table:covered-table-cell/>
          <table:table-cell table:style-name="TableCell633" table:number-columns-spanned="16">
            <text:p text:style-name="P634"><text:span text:style-name="T635">聽</text:span><text:span text:style-name="T636">說</text:span><text:span text:style-name="T637">讀</text:span><text:span text:style-name="T638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table-cell table:style-name="TableCell642" table:number-columns-spanned="16">
            <text:p text:style-name="P643"><text:span text:style-name="T644"><text:s/>TOEIC：</text:span><text:span text:style-name="T645"><text:s text:c="12"/></text:span><text:span text:style-name="T646">分</text:span></text:p>
            <text:p text:style-name="P647"><text:span text:style-name="T648"><text:s/>TOFEL：</text:span><text:span text:style-name="T649"><text:s text:c="12"/></text:span><text:span text:style-name="T650">分</text:span></text:p>
            <text:p text:style-name="P651"><text:span text:style-name="T652"><text:s/>全民英檢：</text:span><text:span text:style-name="T653"><text:s text:c="10"/></text:span><text:span text:style-name="T65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日語</text:p>
          </table:table-cell>
          <table:covered-table-cell/>
          <table:covered-table-cell/>
          <table:table-cell table:style-name="TableCell659" table:number-columns-spanned="16">
            <text:p text:style-name="P660"><text:span text:style-name="T661">聽</text:span><text:span text:style-name="T662">說</text:span><text:span text:style-name="T663">讀</text:span><text:span text:style-name="T66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16">
            <text:p text:style-name="P670"><text:span text:style-name="T671">聽</text:span><text:span text:style-name="T672">說</text:span><text:span text:style-name="T673">讀</text:span><text:span text:style-name="T674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5">
            <text:p text:style-name="P678">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4">
            <text:p text:style-name="P681"><text:span text:style-name="T682">家</text:span></text:p>
            <text:p text:style-name="P683">庭</text:p>
            <text:p text:style-name="P684">狀</text:p>
            <text:p text:style-name="P685">況</text:p>
          </table:table-cell>
          <table:table-cell table:style-name="TableCell686" table:number-columns-spanned="3">
            <text:p text:style-name="P687">稱謂</text:p>
          </table:table-cell>
          <table:covered-table-cell/>
          <table:covered-table-cell/>
          <table:table-cell table:style-name="TableCell688" table:number-columns-spanned="9">
            <text:p text:style-name="P689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>年齡</text:p>
          </table:table-cell>
          <table:covered-table-cell/>
          <table:covered-table-cell/>
          <table:covered-table-cell/>
          <table:table-cell table:style-name="TableCell692" table:number-columns-spanned="10">
            <text:p text:style-name="P693">職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稱謂</text:p>
          </table:table-cell>
          <table:covered-table-cell/>
          <table:covered-table-cell/>
          <table:covered-table-cell/>
          <table:table-cell table:style-name="TableCell696" table:number-columns-spanned="10">
            <text:p text:style-name="P697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職 <text:s text:c="3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10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1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10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9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1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4">
            <text:p text:style-name="P758">家庭經濟狀況</text:p>
          </table:table-cell>
          <table:covered-table-cell/>
          <table:covered-table-cell/>
          <table:covered-table-cell/>
          <table:table-cell table:style-name="TableCell759" table:number-columns-spanned="13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7">
            <text:p text:style-name="內文"><text:span text:style-name="T762">汽車駕照：</text:span><text:span text:style-name="T763">有</text:span><text:span text:style-name="T764">無<text:s/></text:span><text:span text:style-name="T765">會<text:s/></text:span><text:span text:style-name="T766">不會駕駛</text:span></text:p>
            <text:p text:style-name="內文"><text:span text:style-name="T767">機車駕照：</text:span><text:span text:style-name="T768">有</text:span><text:span text:style-name="T769">無</text:span><text:span text:style-name="T770"><text:s/></text:span><text:span text:style-name="T771">會<text:s/></text:span><text:span text:style-name="T772">不會駕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>自</text:p>
            <text:p text:style-name="P775">備</text:p>
          </table:table-cell>
          <table:covered-table-cell/>
          <table:covered-table-cell/>
          <table:covered-table-cell/>
          <table:table-cell table:style-name="TableCell776" table:number-columns-spanned="7">
            <text:p text:style-name="P777"><text:span text:style-name="T778">汽車</text:span></text:p>
            <text:p text:style-name="P779"><text:span text:style-name="T780">機車<text:s/></text:span><text:span text:style-name="T781"><text:s/></text:span><text:span text:style-name="T782"><text:s/></text:span><text:span text:style-name="T783"><text:s text:c="2"/>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5">
            <text:p text:style-name="P793">1.您應徵本工作之動機？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5">
            <text:p text:style-name="P796">2.您的優缺點為何？(請各列三項)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5">
            <text:p text:style-name="P799">3.請列出熟悉您品德及才能且同意接受徵信諮詢的朋友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姓名</text:p>
          </table:table-cell>
          <table:table-cell table:style-name="TableCell803">
            <text:p text:style-name="P804">關係</text:p>
          </table:table-cell>
          <table:table-cell table:style-name="TableCell805">
            <text:p text:style-name="P806">任職機構</text:p>
          </table:table-cell>
          <table:table-cell table:style-name="TableCell807">
            <text:p text:style-name="P808">職稱</text:p>
          </table:table-cell>
          <table:table-cell table:style-name="TableCell809">
            <text:p text:style-name="P810">電話號碼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5">
            <text:p text:style-name="P835">本人自願提供個人資料准予大瓏企業之管理使用，其中包括徵才面試、錄用、及其他人力資源</text:p>
            <text:p text:style-name="P836">管理之業務執行；另外，亦允許查核本表內所列各項資料，如有虛報情事，願受解職處分。</text:p>
            <text:p text:style-name="P837"/>
            <text:p text:style-name="P838"><text:span text:style-name="T839">應徵者親簽</text:span><text:span text:style-name="T840">：</text:span><text:span text:style-name="T841"><text:s text:c="19"/></text:span><text:span text:style-name="T842"><text:s/>日期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3"><text:span text:style-name="T844"><draw:frame draw:z-index="251657216" draw:id="id2" draw:style-name="a2" draw:name="Text Box 24" text:anchor-type="paragraph" svg:x="0in" svg:y="0.02778in" svg:width="7.01944in" svg:height="0.25in" style:rel-width="scale" style:rel-height="scale"><draw:text-box><text:p text:style-name="P845">&lt;反面&gt;</text:p></draw:text-box><svg:title/><svg:desc/></draw:frame></text:span></text:p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style:snap-to-layout-grid="false" fo:text-align="end" fo:line-height="150%"/>
      <style:text-properties style:font-name-asian="標楷體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66in" fo:margin-left="0.6263in" fo:margin-bottom="0.2131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618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draw:frame draw:z-index="0" draw:id="id0" draw:style-name="a0" draw:name="Picture 1" text:anchor-type="as-char" svg:x="0in" svg:y="0in" svg:width="1.75in" svg:height="0.4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AR-043-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</dc:title>
    <dc:subject/>
    <meta:initial-creator>63</meta:initial-creator>
    <dc:creator>User</dc:creator>
    <meta:creation-date>2022-11-23T08:20:00Z</meta:creation-date>
    <dc:date>2022-11-23T08:20:00Z</dc:date>
    <meta:print-date>2012-12-11T02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2" meta:row-count="22" meta:non-whitespace-character-count="2713"/>
  </office:meta>
</office:document-meta>
</file>