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 style:language-asian="zh" style:country-asian="TW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5.45in" style:use-optimal-column-width="false"/>
    </style:style>
    <style:style style:name="Table6" style:family="table">
      <style:table-properties style:width="7.0333in" fo:margin-left="0in" table:align="center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TableRow15" style:family="table-row">
      <style:table-row-properties style:min-row-height="0.359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TableRow20" style:family="table-row">
      <style:table-row-properties style:min-row-height="0.3729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222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" style:family="table-row">
      <style:table-row-properties style:min-row-height="0.313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3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3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3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3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TableRow46" style:family="table-row">
      <style:table-row-properties style:row-height="0.3631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Row58" style:family="table-row">
      <style:table-row-properties style:min-row-height="0.3493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P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size-complex="12pt" style:language-asian="zh" style:country-asian="TW"/>
    </style:style>
    <style:style style:name="TableRow64" style:family="table-row">
      <style:table-row-properties style:min-row-height="1.3736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1805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line-height="0.1805in" fo:margin-left="0.2166in" fo:text-indent="-0.2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language-asian="zh" style:country-asian="TW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language-asian="zh" style:country-asian="TW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language-asian="zh" style:country-asian="TW"/>
    </style:style>
    <style:style style:name="P89" style:parent-style-name="Standard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P104" style:parent-style-name="Standard" style:family="paragraph">
      <style:paragraph-properties style:snap-to-layout-grid="false" fo:line-height="0.1666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style:snap-to-layout-grid="false" fo:line-height="0.1666in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style:snap-to-layout-grid="false" fo:line-height="0.1805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6" style:family="table-row">
      <style:table-row-properties style:min-row-height="0.577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language-asian="zh" style:country-asian="TW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style:font-size-complex="12pt" style:language-asian="zh" style:country-asian="TW"/>
    </style:style>
    <style:style style:name="P121" style:parent-style-name="Standard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標楷體" style:font-name-asian="標楷體" style:font-name-complex="標楷體" style:font-size-complex="12pt" style:language-asian="zh" style:country-asian="TW"/>
    </style:style>
    <style:style style:name="TableRow122" style:family="table-row">
      <style:table-row-properties style:min-row-height="0.6069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805in"/>
    </style:style>
    <style:style style:name="T127" style:parent-style-name="預設段落字型" style:family="text">
      <style:text-properties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2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32" style:parent-style-name="預設段落字型" style:family="text">
      <style:text-properties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3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3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1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2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54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55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56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57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ableRow164" style:family="table-row">
      <style:table-row-properties style:min-row-height="0.4979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1805in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ableRow186" style:family="table-row">
      <style:table-row-properties style:min-row-height="0.062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222" style:parent-style-name="Standard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225" style:parent-style-name="Standard" style:family="paragraph">
      <style:paragraph-properties style:snap-to-layout-grid="false" fo:text-align="justify" fo:line-height="0.1666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234" style:parent-style-name="Standard" style:family="paragraph">
      <style:paragraph-properties style:snap-to-layout-grid="false" fo:text-align="justify" fo:line-height="0.1666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8" style:parent-style-name="Standard" style:family="paragraph">
      <style:paragraph-properties style:snap-to-layout-grid="false"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P239" style:parent-style-name="Standard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7" style:parent-style-name="Standard" style:family="paragraph">
      <style:paragraph-properties style:snap-to-layout-grid="false"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48" style:parent-style-name="HTML預設格式" style:family="paragraph">
      <style:paragraph-properties style:snap-to-layout-grid="false" fo:line-heigh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新細明體, PMingLiU" fo:color="#000000"/>
    </style:style>
    <style:style style:name="P253" style:parent-style-name="HTML預設格式" style:family="paragraph">
      <style:paragraph-properties style:snap-to-layout-grid="false" fo:line-heigh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true" style:language-asian="ar" style:country-asian="SA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true" style:language-asian="ar" style:country-asian="SA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true" style:language-asian="ar" style:country-asian="SA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true" style:language-asian="ar" style:country-asian="SA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true" style:language-asian="ar" style:country-asian="SA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68" style:parent-style-name="HTML預設格式" style:family="paragraph">
      <style:paragraph-properties style:snap-to-layout-grid="false" fo:line-heigh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269" style:parent-style-name="HTML預設格式" style:family="paragraph">
      <style:paragraph-properties style:snap-to-layout-grid="false" fo:line-height="0.1666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270" style:parent-style-name="HTML預設格式" style:family="paragraph">
      <style:paragraph-properties style:snap-to-layout-grid="false" fo:line-height="0.1666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P279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醫學院附設醫院雲林分院</text:span><text:span text:style-name="T5"><text:s/></text:span>甄選簡則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用人單位</text:p>
          </table:table-cell>
          <table:table-cell table:style-name="TableCell13" table:number-columns-spanned="2">
            <text:p text:style-name="P14">醫療資訊室(系統資安組)</text:p>
          </table:table-cell>
          <table:covered-table-cell/>
        </table:table-row>
        <table:table-row table:style-name="TableRow15">
          <table:table-cell table:style-name="TableCell16">
            <text:p text:style-name="P17">職<text:s text:c="4"/>稱</text:p>
          </table:table-cell>
          <table:table-cell table:style-name="TableCell18" table:number-columns-spanned="2">
            <text:p text:style-name="P19">院聘資訊工程師</text:p>
          </table:table-cell>
          <table:covered-table-cell/>
        </table:table-row>
        <table:table-row table:style-name="TableRow20">
          <table:table-cell table:style-name="TableCell21">
            <text:p text:style-name="P22">名<text:s text:c="4"/>額</text:p>
          </table:table-cell>
          <table:table-cell table:style-name="TableCell23" table:number-columns-spanned="2">
            <text:p text:style-name="P24"><text:span text:style-name="T25"><text:s text:c="2"/></text:span><text:span text:style-name="T26">1</text:span><text:span text:style-name="T27"><text:s/></text:span><text:span text:style-name="T28">名</text:span></text:p>
          </table:table-cell>
          <table:covered-table-cell/>
        </table:table-row>
        <table:table-row table:style-name="TableRow29">
          <table:table-cell table:style-name="TableCell30">
            <text:p text:style-name="P31">工作內容</text:p>
          </table:table-cell>
          <table:table-cell table:style-name="TableCell32" table:number-columns-spanned="2">
            <text:p text:style-name="P33">1.資安檢測監控作業規劃與執行及修補</text:p>
            <text:p text:style-name="P34">2.資安攻擊趨勢與相關法規或理論框架執行相關業務</text:p>
            <text:p text:style-name="P35">3.資訊安全教育訓練規劃與例行資安宣導</text:p>
            <text:p text:style-name="P36">4.配合主管機關執行漏洞修補與內外稽單位資安查核作業</text:p>
            <text:p text:style-name="P37">5.維護本院的資訊系統</text:p>
            <text:p text:style-name="P38">6.配合國家政策進行資安規範制定與作業管理。</text:p>
            <text:p text:style-name="P39">7.醫療系統程式整合及分析、設計。</text:p>
            <text:p text:style-name="P40">8.醫療系統維護。</text:p>
            <text:p text:style-name="P41">9.兩院區資訊設備維修。</text:p>
            <text:p text:style-name="P42">10.各項資訊設備硬體採購。</text:p>
            <text:p text:style-name="P43">11.各項資訊設備及儀器介接傳輸。</text:p>
            <text:p text:style-name="P44">12.長官臨時交辦事項</text:p>
            <text:p text:style-name="P45">※註：因應業務需要，工作地點包含斗六院區及虎尾院區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應徵資格</text:p>
          </table:table-cell>
          <table:table-cell table:style-name="TableCell49">
            <text:p text:style-name="P50">學歷</text:p>
          </table:table-cell>
          <table:table-cell table:style-name="TableCell51">
            <text:p text:style-name="P52"><text:span text:style-name="T53">大</text:span><text:span text:style-name="T54">學以上畢業</text:span><text:span text:style-name="T55">(</text:span><text:span text:style-name="T56">資訊相關科系畢業或碩士畢業尤佳</text:span><text:span text:style-name="T57">)</text:span>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其他</text:p>
          </table:table-cell>
          <table:table-cell table:style-name="TableCell61">
            <text:p text:style-name="P62">1.熟悉網路架構、TCP/IP、資訊安全等領域知識及故障排除經驗尤佳。</text:p>
            <text:p text:style-name="P63">2.具相關資安證照或受訓證明尤佳。</text:p>
          </table:table-cell>
        </table:table-row>
        <table:table-row table:style-name="TableRow64">
          <table:table-cell table:style-name="TableCell65">
            <text:p text:style-name="P66">應附證件</text:p>
          </table:table-cell>
          <table:table-cell table:style-name="TableCell67" table:number-columns-spanned="2">
            <text:p text:style-name="P68"><text:span text:style-name="T69">1.</text:span><text:span text:style-name="T70">個人身分證正反面影本</text:span></text:p>
            <text:p text:style-name="P71"><text:span text:style-name="T72">2.</text:span><text:span text:style-name="T73">甄選報名表</text:span><text:span text:style-name="T74">及同意書</text:span><text:span text:style-name="T75">(</text:span><text:span text:style-name="T76">請至本院網站下載：</text:span><text:span text:style-name="T77">認識臺大</text:span><text:span text:style-name="T78">---</text:span><text:span text:style-name="T79">醫院組織</text:span><text:span text:style-name="T80">---</text:span><text:span text:style-name="T81">人事室</text:span><text:span text:style-name="T82">---</text:span><text:span text:style-name="T83">表格下載</text:span><text:span text:style-name="T84">---</text:span><text:span text:style-name="T85">甄選報名表</text:span><text:span text:style-name="T86">及同意書</text:span><text:span text:style-name="T87">。</text:span><text:span text:style-name="T88">)</text:span></text:p>
            <text:p text:style-name="P89"><text:span text:style-name="T90">3.</text:span><text:span text:style-name="T91">教育部認可學校之畢業證書影本</text:span><text:span text:style-name="T92">(</text:span><text:span text:style-name="T93">同等學力者，須附教育部核發之同等學力及格證書</text:span><text:span text:style-name="T94">)</text:span><text:span text:style-name="T95">，如持國外學歷者，應先經查驗</text:span><text:span text:style-name="T96">(</text:span><text:span text:style-name="T97">證</text:span><text:span text:style-name="T98">)</text:span></text:p>
            <text:p text:style-name="P99"><text:span text:style-name="T100">4.</text:span><text:span text:style-name="T101">若具相關資安證照或受訓證明者</text:span><text:span text:style-name="T102"><text:s/></text:span><text:span text:style-name="T103">，請檢附證明文件影本</text:span></text:p>
            <text:p text:style-name="P104"><text:span text:style-name="T105">5</text:span><text:span text:style-name="T106">.</text:span><text:span text:style-name="T107">若具資安工作經驗者，請檢附工作經歷證明文件影本</text:span></text:p>
            <text:p text:style-name="P108"><text:span text:style-name="T109">6</text:span><text:span text:style-name="T110">.</text:span><text:span text:style-name="T111">若為身心障礙人員及原住民人員請附證明文件</text:span></text:p>
            <text:p text:style-name="P112"><text:span text:style-name="T113">7</text:span><text:span text:style-name="T114">.</text:span><text:span text:style-name="T115">若曾變更姓名者，請檢附戶籍謄本影本，以茲證明</text:span></text:p>
          </table:table-cell>
          <table:covered-table-cell/>
        </table:table-row>
        <table:table-row table:style-name="TableRow116">
          <table:table-cell table:style-name="TableCell117">
            <text:p text:style-name="P118">待遇</text:p>
          </table:table-cell>
          <table:table-cell table:style-name="TableCell119" table:number-columns-spanned="2">
            <text:p text:style-name="P120">1.月薪約39,515至46,579元，享勞健保。</text:p>
            <text:p text:style-name="P121">2.依學、經歷年資提敘薪級，並另有紅利獎金、考核獎金、年終獎金、三節獎金及休假旅遊津貼，以上均依本院相關規定及營運狀況核發。</text:p>
          </table:table-cell>
          <table:covered-table-cell/>
        </table:table-row>
        <table:table-row table:style-name="TableRow122">
          <table:table-cell table:style-name="TableCell123">
            <text:p text:style-name="P124">報名方式及日期</text:p>
          </table:table-cell>
          <table:table-cell table:style-name="TableCell125" table:number-columns-spanned="2">
            <text:p text:style-name="P126"><text:span text:style-name="T127">採郵寄或親自送達</text:span><text:span text:style-name="T128">(</text:span><text:span text:style-name="T129">非以</text:span><text:span text:style-name="T130">郵戳為憑</text:span><text:span text:style-name="T131">)</text:span><text:span text:style-name="T132">。請</text:span><text:span text:style-name="T133">於</text:span><text:span text:style-name="T134">112</text:span><text:span text:style-name="T135">年</text:span><text:span text:style-name="T136">5</text:span><text:span text:style-name="T137">月</text:span><text:span text:style-name="T138">3</text:span><text:span text:style-name="T139">日</text:span><text:span text:style-name="T140">下午</text:span><text:span text:style-name="T141">5</text:span><text:span text:style-name="T142">時</text:span><text:span text:style-name="T143">前寄</text:span><text:span text:style-name="T144">(</text:span><text:span text:style-name="T145">送</text:span><text:span text:style-name="T146">)</text:span><text:span text:style-name="T147">達</text:span><text:span text:style-name="T148">本院</text:span><text:span text:style-name="T149">收發</text:span><text:span text:style-name="T150">室收，逾期</text:span><text:span text:style-name="T151">恕</text:span><text:span text:style-name="T152">不受理。信封註明應徵職稱</text:span><text:span text:style-name="T153">醫療資訊室</text:span><text:span text:style-name="T154">(</text:span><text:span text:style-name="T155">系統資安組</text:span><text:span text:style-name="T156">)</text:span><text:span text:style-name="T157">院聘資訊工程師</text:span><text:span text:style-name="T158">；</text:span><text:span text:style-name="T159">地址：</text:span><text:span text:style-name="T160">640</text:span><text:span text:style-name="T161">雲林縣斗六市雲林路二段</text:span><text:span text:style-name="T162">579</text:span><text:span text:style-name="T163">號。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甄試日期</text:span></text:p>
          </table:table-cell>
          <table:table-cell table:style-name="TableCell168" table:number-columns-spanned="2">
            <text:p text:style-name="P169"><text:span text:style-name="T170">報名經用人單位擇優後，公布得參加甄試者，</text:span><text:span text:style-name="T171">請於</text:span><text:span text:style-name="T172">112</text:span><text:span text:style-name="T173">年</text:span><text:span text:style-name="T174">5</text:span><text:span text:style-name="T175">月</text:span><text:span text:style-name="T176">10</text:span><text:span text:style-name="T177">日</text:span><text:span text:style-name="T178">上</text:span><text:span text:style-name="T179">午</text:span><text:span text:style-name="T180">9</text:span><text:span text:style-name="T181">時整</text:span><text:span text:style-name="T182">，攜帶身分證於人事室集合</text:span><text:span text:style-name="T183">參加甄試</text:span><text:span text:style-name="T184">。</text:span></text:p>
            <text:p text:style-name="P185">測驗科目：面試(50%)、實務作業(50%)</text:p>
          </table:table-cell>
          <table:covered-table-cell/>
        </table:table-row>
        <table:table-row table:style-name="TableRow186">
          <table:table-cell table:style-name="TableCell187">
            <text:p text:style-name="P188">附<text:s text:c="3"/>註</text:p>
          </table:table-cell>
          <table:table-cell table:style-name="TableCell189" table:number-columns-spanned="2">
            <text:p text:style-name="P190"><text:span text:style-name="T191">一、</text:span><text:span text:style-name="T192">請應徵者務必</text:span><text:span text:style-name="T193">下載</text:span><text:span text:style-name="T194">使用</text:span><text:span text:style-name="T195">最</text:span><text:span text:style-name="T196">新版之甄選報名表，並親自於</text:span><text:span text:style-name="T197">報名表</text:span><text:span text:style-name="T198">及同意書</text:span><text:span text:style-name="T199">上簽</text:span><text:span text:style-name="T200">名或蓋章</text:span><text:span text:style-name="T201">(</text:span><text:span text:style-name="T202">若以電腦繕打者，視為資格不符</text:span><text:span text:style-name="T203">)</text:span><text:span text:style-name="T204">，且</text:span><text:span text:style-name="T205">應</text:span><text:span text:style-name="T206">附</text:span><text:span text:style-name="T207">證件需繳齊</text:span><text:span text:style-name="T208">。</text:span><text:span text:style-name="T209">未依規定完整填具</text:span><text:span text:style-name="T210">甄選報名表、</text:span><text:span text:style-name="T211">同意書</text:span><text:span text:style-name="T212">及</text:span><text:span text:style-name="T213">繳驗</text:span><text:span text:style-name="T214">證件</text:span><text:span text:style-name="T215">者</text:span><text:span text:style-name="T216">，</text:span><text:span text:style-name="T217">視為資格不符</text:span><text:span text:style-name="T218">，</text:span><text:span text:style-name="T219">取消應試資格</text:span><text:span text:style-name="T220">，</text:span><text:span text:style-name="T221">本院不另行通知補件，恕不退件。</text:span></text:p>
            <text:p text:style-name="P222"><text:span text:style-name="T223">二、</text:span><text:span text:style-name="T224">報名人員所檢附之資格證明文件影本，如有偽造、變造、假借、冒用等情事，一經查明，不得應考，已錄取者，撤銷錄取資格。</text:span></text:p>
            <text:p text:style-name="P225"><text:span text:style-name="T226">三、</text:span><text:span text:style-name="T227">得參加甄試名單及錄取結果，皆以本院網路公告，請自行參閱訊息專區</text:span><text:span text:style-name="T228">→</text:span><text:span text:style-name="T229">人才招募</text:span><text:span text:style-name="T230">→</text:span><text:span text:style-name="T231">徵才資訊網頁</text:span><text:span text:style-name="T232">，</text:span><text:span text:style-name="T233">請務必主動查詢，不得以未接獲通知等理由要求補救措施。另並依公告上之規定時間準時報到，本院不另行通知。</text:span></text:p>
            <text:p text:style-name="P234"><text:span text:style-name="T235">四、</text:span><text:span text:style-name="T236">錄取人員</text:span><text:span text:style-name="T237">須經本院體檢合格後方可進用。</text:span></text:p>
            <text:p text:style-name="P238">五、如係退休公教人員再任本職務，則停發月退休金及停止優惠存款。如係退休工員再任本職務，則依相關規定繳回慰助金。另有關支領退休俸之軍職人員，請於報名時主動告知。</text:p>
            <text:p text:style-name="P239"><text:span text:style-name="T240">六</text:span><text:span text:style-name="T241">、如於報到當日無法前來報到，請於報到前填寫延期到職書</text:span><text:span text:style-name="T242">(</text:span><text:span text:style-name="T243">本院人事室網站</text:span><text:span text:style-name="T244">)</text:span><text:span text:style-name="T245">，</text:span><text:soft-page-break/><text:span text:style-name="T246">親自送達或以郵寄方式寄回。</text:span></text:p>
            <text:p text:style-name="P247">七、試用期：三個月，必要時得再延長試用期三個月。</text:p>
            <text:p text:style-name="P248"><text:span text:style-name="T249">八、依「臺灣地區與大陸地區人民關係條例」第</text:span><text:span text:style-name="T250">21</text:span><text:span text:style-name="T251">條規定，大陸地區人民須在臺灣地區設籍滿十年，始得應徵本院職缺</text:span><text:span text:style-name="T252">。</text:span></text:p>
            <text:p text:style-name="P253"><text:span text:style-name="T254">九、</text:span><text:span text:style-name="T255">依</text:span><text:span text:style-name="T256">「公務人員任用法」第</text:span><text:span text:style-name="T257">26</text:span><text:span text:style-name="T258">條第</text:span><text:span text:style-name="T259">1</text:span><text:span text:style-name="T260">項</text:span><text:span text:style-name="T261">及「行政院及所屬各機關學校臨時人員進用及運用要點」第</text:span><text:span text:style-name="T262">11</text:span><text:span text:style-name="T263">點第</text:span><text:span text:style-name="T264">1</text:span><text:span text:style-name="T265">項規定，</text:span><text:span text:style-name="T266">報名人員</text:span><text:span text:style-name="T267">與應徵職務之單位各級主管非屬配偶及三親等以內血親、姻親關係，始得進用。</text:span></text:p>
            <text:p text:style-name="P268">十、本院依菸害防制法，全面實施禁菸，並推動無菸職場，應徵者需配合本院無菸環境政策，如有違者將依相關規定辦理。</text:p>
            <text:p text:style-name="P269">十一、本院得視業務需要增額錄取，或列儲備人員。</text:p>
            <text:p text:style-name="P270"><text:span text:style-name="T271">十二、</text:span><text:span text:style-name="T272">有關薪資之詳細內容，請電洽人事室承辦人</text:span><text:span text:style-name="T273">(05-5323911</text:span><text:span text:style-name="T274">分機</text:span><text:span text:style-name="T275">560407</text:span><text:span text:style-name="T276">；蔡小姐</text:span><text:span text:style-name="T277">)</text:span><text:span text:style-name="T278">。</text:span></text:p>
          </table:table-cell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標題1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細明體, MingLiU" style:font-name-complex="Tahoma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style:language-asian="zh" style:country-asian="TW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asian="zh" style:country-asian="TW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style:language-asian="zh" style:country-asian="TW" fo:hyphenate="tru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11z0" style:display-name="WW8Num11z0" style:family="text">
      <style:text-properties style:font-name="標楷體" style:font-name-asian="標楷體" style:font-name-complex="標楷體" fo:font-weight="normal" style:font-weight-asian="normal"/>
    </style:style>
    <style:style style:name="WW8Num14z0" style:display-name="WW8Num14z0" style:family="text">
      <style:text-properties style:font-name="標楷體" style:font-name-asian="標楷體" style:font-name-complex="標楷體" fo:font-weight="normal" style:font-weight-asian="normal"/>
    </style:style>
    <style:style style:name="WW8Num16z0" style:display-name="WW8Num16z0" style:family="text">
      <style:text-properties style:font-name="標楷體" style:font-name-asian="標楷體" style:font-name-complex="標楷體"/>
    </style:style>
    <style:style style:name="預設段落字型1" style:display-name="預設段落字型1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votebuttom" style:display-name="votebuttom" style:family="text" style:parent-style-name="預設段落字型"/>
    <style:style style:name="vote-count-post" style:display-name="vote-count-post" style:family="text" style:parent-style-name="預設段落字型"/>
    <style:style style:name="favoritecount" style:display-name="favoritecount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聘資訊工程師(資安)簡則</dc:title>
    <dc:subject/>
    <meta:initial-creator>xxx</meta:initial-creator>
    <dc:creator>User</dc:creator>
    <meta:creation-date>2023-05-02T01:40:00Z</meta:creation-date>
    <dc:date>2023-05-02T01:40:00Z</dc:date>
    <meta:print-date>2021-11-25T13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67" meta:row-count="11" meta:non-whitespace-character-count="1421"/>
  </office:meta>
</office:document-meta>
</file>