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標楷體" style:font-name-complex="DFKaiShu-SB-Estd-BF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0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margin-top="0.0625in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雲林科技大學</text:span><text:span text:style-name="T3">11</text:span><text:span text:style-name="T4">2</text:span><text:span text:style-name="T5">學年度</text:span><text:span text:style-name="T6">碩士班數位學習在職專班</text:span></text:p>
      <text:p text:style-name="P7"><text:span text:style-name="T8">入學</text:span><text:span text:style-name="T9">驗證委託書</text:span></text:p>
      <text:p text:style-name="P10"/>
      <text:p text:style-name="P11"><text:span text:style-name="T12">本人（委託人）參加本次考試經錄取為貴校</text:span><text:span text:style-name="T13">　　　　　　　　　　</text:span><text:span text:style-name="T14">（所）</text:span><text:span text:style-name="T15"><text:line-break/></text:span><text:span text:style-name="T16">　　　　　　</text:span><text:span text:style-name="T17">組</text:span><text:span text:style-name="T18">□</text:span><text:span text:style-name="T19">正取第</text:span><text:span text:style-name="T20">______</text:span><text:span text:style-name="T21">名／</text:span><text:span text:style-name="T22">□</text:span><text:span text:style-name="T23">備取第</text:span><text:span text:style-name="T24">______</text:span><text:span text:style-name="T25">名，因故無法親自辦理報到手續，報到時應繳驗之文件及其他有關權益事項委由代理人全權處理，絕無異議。</text:span></text:p>
      <text:p text:style-name="P26"/>
      <text:p text:style-name="P27"/>
      <text:p text:style-name="P28"><text:span text:style-name="T29">委</text:span><text:span text:style-name="T30"><text:s text:c="2"/></text:span><text:span text:style-name="T31">託</text:span><text:span text:style-name="T32"><text:s text:c="2"/></text:span><text:span text:style-name="T33">人：</text:span><text:span text:style-name="T34">　　　　　　　　　　　　　</text:span><text:span text:style-name="T35">（簽章）</text:span></text:p>
      <text:p text:style-name="P36"><text:span text:style-name="T37">身分證字號：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代</text:span><text:span text:style-name="T48"><text:s text:c="2"/></text:span><text:span text:style-name="T49">理</text:span><text:span text:style-name="T50"><text:s text:c="2"/></text:span><text:span text:style-name="T51">人：</text:span><text:span text:style-name="T52">　　　　　　　　　　　　　</text:span><text:span text:style-name="T53">（簽章）</text:span></text:p>
      <text:p text:style-name="P54"><text:span text:style-name="T55">身分證字號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*代理人請攜身分證明文件正本（核對用）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填表日期：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97學年度研究所碩士班入學驗證委託書</dc:title>
    <dc:description/>
    <dc:subject/>
    <meta:initial-creator>yuehe_羅月娥</meta:initial-creator>
    <dc:creator>User</dc:creator>
    <meta:creation-date>2022-11-24T03:24:00Z</meta:creation-date>
    <dc:date>2023-06-13T08:29:00Z</dc:date>
    <meta:template xlink:href="Normal" xlink:type="simple"/>
    <meta:editing-cycles>5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