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7" style:parent-style-name="預設段落字型" style:family="text">
      <style:text-properties style:font-name="Arial Unicode MS" style:font-name-asian="標楷體" style:font-name-complex="DFKaiShu-SB-Estd-BF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416in" fo:line-height="10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0625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</text:span><text:span text:style-name="T3">大學</text:span><text:span text:style-name="T4">1</text:span><text:span text:style-name="T5">10</text:span><text:span text:style-name="T6">學年度</text:span><text:span text:style-name="T7">碩士班數位學習在職專班</text:span></text:p>
      <text:p text:style-name="P8"><text:span text:style-name="T9">入學</text:span><text:span text:style-name="T10">驗證委託書</text:span></text:p>
      <text:p text:style-name="P11"/>
      <text:p text:style-name="P12"><text:span text:style-name="T13">本人（委託人）參加本次考試經錄取為貴校</text:span><text:span text:style-name="T14">　　　　　　　　　　</text:span><text:span text:style-name="T15">（所）</text:span><text:span text:style-name="T16"><text:line-break/></text:span><text:span text:style-name="T17">　　　　　　</text:span><text:span text:style-name="T18">組□正取</text:span><text:span text:style-name="T19">第</text:span><text:span text:style-name="T20">______名／□備取</text:span><text:span text:style-name="T21">第</text:span><text:span text:style-name="T22">______名，因故無法親自辦理報到手續，報到時應繳驗之文件及其他有關權益事項委由代理人全權處理，絕無異議。</text:span></text:p>
      <text:p text:style-name="P23"/>
      <text:p text:style-name="P24"/>
      <text:p text:style-name="P25"><text:span text:style-name="T26">委 <text:s/>託 <text:s/>人：</text:span><text:span text:style-name="T27">　　　　　　　　　　　　　</text:span><text:span text:style-name="T28">（簽章）</text:span></text:p>
      <text:p text:style-name="P29"><text:span text:style-name="T30">身分證字號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代 <text:s/>理 <text:s/>人：</text:span><text:span text:style-name="T41">　　　　　　　　　　　　　</text:span><text:span text:style-name="T42">（簽章）</text:span></text:p>
      <text:p text:style-name="P43"><text:span text:style-name="T44">身分證字號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*代理人請攜身分證明文件正本（核對用）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填表日期：　</text:span><text:span text:style-name="T62">　　</text:span><text:span text:style-name="T63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97學年度研究所碩士班入學驗證委託書</dc:title>
    <dc:description/>
    <dc:subject/>
    <meta:initial-creator>yuehe_羅月娥</meta:initial-creator>
    <dc:creator>User</dc:creator>
    <meta:creation-date>2022-11-24T03:24:00Z</meta:creation-date>
    <dc:date>2022-11-24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