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944in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0.534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5847in"/>
    </style:style>
    <style:style style:name="TableColumn9" style:family="table-column">
      <style:table-column-properties style:column-width="1.8763in"/>
    </style:style>
    <style:style style:name="Table3" style:family="table">
      <style:table-properties style:width="6.7923in" fo:margin-left="-0.508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35" style:family="table-row">
      <style:table-row-properties style:min-row-height="0.302in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5" style:family="table-row">
      <style:table-row-properties style:min-row-height="2.9652in"/>
    </style:style>
    <style:style style:name="TableCell46" style:family="table-cell">
      <style:table-cell-properties fo:border-top="0.0208in soli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8" style:family="table-row">
      <style:table-row-properties style:min-row-height="0.0416in"/>
    </style:style>
    <style:style style:name="TableCell4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9611in"/>
    </style:style>
    <style:style style:name="TableCell5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972in"/>
    </style:style>
    <style:style style:name="TableCell63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1.2236in"/>
    </style:style>
    <style:style style:name="TableCell66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end" fo:margin-top="0.125in"/>
    </style:style>
    <style:style style:name="T81" style:parent-style-name="預設段落字型" style:family="text">
      <style:text-properties style:font-name="Noto Sans Deseret" style:font-name-asian="標楷體" style:font-name-complex="Sakkal Majalla" fo:font-size="8pt" style:font-size-asian="8pt" style:font-size-complex="8pt"/>
    </style:style>
  </office:automatic-styles>
  <office:body>
    <office:text text:use-soft-page-breaks="true">
      <text:p text:style-name="P1">國立雲林科技大學資訊管理系</text:p>
      <text:p text:style-name="P2">博士班資格考計畫考試評審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<text:s text:c="3"/></text:span><text:span text:style-name="T14"> </text:span><text:span text:style-name="T15"><text:s text:c="3"/></text:span><text:span text:style-name="T16"><text:s text:c="3"/></text:span><text:span text:style-name="T17"><text:s/></text:span><text:span text:style-name="T18">學年度第 </text:span><text:span text:style-name="T19"><text:s text:c="6"/></text:span><text:span text:style-name="T20"><text:s/>學期　　　　 <text:s/></text:span><text:span text:style-name="T21">　　　　入學身分：□一般生 <text:s/>□在職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考試形式：</text:span><text:span text:style-name="T39">　□筆試　　□口試　　□其它(請說明)</text:span><text:span text:style-name="T4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評審主題(中文)：</text:p>
            <text:p text:style-name="P44">評審主題(英文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委員評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評審結果：　</text:span><text:span text:style-name="T52">□<text:s/></text:span><text:span text:style-name="T53">通過　　　</text:span><text:span text:style-name="T54">□<text:s/></text:span><text:span text:style-name="T55">加強後再審　　　</text:span><text:span text:style-name="T56">□<text:s/></text:span><text:span text:style-name="T57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評審委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考試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注意事項：</text:p>
            <text:p text:style-name="P68">1、資格考試應於入學後五年內完成(休學期間不計)。</text:p>
            <text:p text:style-name="P69">2、資格考試年限最後一年，得申請資格考計畫考試，通過後得申請以15點的論文抵免筆試科目。</text:p>
            <text:p text:style-name="P70">3、資格考計畫考試委員由指導教授召集系上專任教師，至少共3位擔任。</text:p>
            <text:p text:style-name="P71"><text:span text:style-name="T72">3</text:span><text:span text:style-name="T73">、每場資格考計畫考試僅需列印一份評審書，</text:span><text:span text:style-name="T74">口試</text:span><text:span text:style-name="T75">完</text:span><text:span text:style-name="T76">繳交至系辦</text:span><text:span text:style-name="T77">存</text:span><text:span text:style-name="T78">查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81">108.8.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4T03:56:00Z</meta:creation-date>
    <dc:date>2022-11-24T03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