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1666in" text:list-level-position-and-space-mode="label-alignment">
          <style:list-level-label-alignment text:label-followed-by="listtab" fo:margin-left="0.462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margin-top="0.0833in" fo:margin-bottom="0.1666in"/>
      <style:text-properties style:font-name="標楷體" style:font-name-asian="標楷體"/>
    </style:style>
    <style:style style:name="P5" style:parent-style-name="內文" style:family="paragraph">
      <style:paragraph-properties style:vertical-align="auto" fo:margin-top="0.0833in" fo:line-height="100%" fo:margin-left="0.3347in" fo:text-indent="-0.3347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2.1659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2.1659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13" style:family="table">
      <style:table-properties style:width="5.9069in" fo:margin-left="0.394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none" fo:border-bottom="none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4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2777in"/>
      <style:text-properties style:font-name="標楷體" style:font-name-asian="標楷體"/>
    </style:style>
    <style:style style:name="P48" style:parent-style-name="內文" style:family="paragraph">
      <style:paragraph-properties fo:margin-top="0.1666in" fo:margin-left="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top="0.0833in" fo:margin-bottom="0.1666in" fo:margin-left="0.4166in" fo:text-indent="-0.41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color="#0000FF" style:font-size-complex="12pt"/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FF" style:font-size-complex="12pt"/>
    </style:style>
    <style:style style:name="T56" style:parent-style-name="預設段落字型" style:family="text">
      <style:text-properties style:font-name="標楷體" style:font-name-asian="標楷體" fo:color="#0000FF" style:font-size-complex="12pt"/>
    </style:style>
    <style:style style:name="T5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FF" style:font-size-complex="12pt"/>
    </style:style>
    <style:style style:name="T59" style:parent-style-name="預設段落字型" style:family="text">
      <style:text-properties style:font-name="標楷體" style:font-name-asian="標楷體" fo:color="#0000FF" style:font-size-complex="12pt"/>
    </style:style>
    <style:style style:name="T6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FF" style:font-size-complex="12pt"/>
    </style:style>
    <style:style style:name="T62" style:parent-style-name="預設段落字型" style:family="text">
      <style:text-properties style:font-name="標楷體" style:font-name-asian="標楷體" fo:color="#0000FF" style:font-size-complex="12pt"/>
    </style:style>
    <style:style style:name="T63" style:parent-style-name="預設段落字型" style:family="text">
      <style:text-properties style:font-name="標楷體" style:font-name-asian="標楷體" fo:color="#0000FF" style:font-size-complex="12pt"/>
    </style:style>
    <style:style style:name="T64" style:parent-style-name="預設段落字型" style:family="text">
      <style:text-properties style:font-name="標楷體" style:font-name-asian="標楷體" fo:color="#0000FF" style:font-size-complex="12pt"/>
    </style:style>
    <style:style style:name="T65" style:parent-style-name="預設段落字型" style:family="text">
      <style:text-properties style:font-name="標楷體" style:font-name-asian="標楷體" fo:color="#0000FF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67" style:parent-style-name="預設段落字型" style:family="text">
      <style:text-properties style:font-name="標楷體" style:font-name-asian="標楷體" fo:color="#0000FF" style:font-size-complex="12pt"/>
    </style:style>
    <style:style style:name="T68" style:parent-style-name="預設段落字型" style:family="text">
      <style:text-properties style:font-name="標楷體" style:font-name-asian="標楷體" fo:color="#0000FF" style:font-size-complex="12pt"/>
    </style:style>
    <style:style style:name="T69" style:parent-style-name="預設段落字型" style:family="text">
      <style:text-properties style:font-name="標楷體" style:font-name-asian="標楷體" fo:color="#0000FF" style:font-size-complex="12pt"/>
    </style:style>
    <style:style style:name="T70" style:parent-style-name="預設段落字型" style:family="text">
      <style:text-properties style:font-name="標楷體" style:font-name-asian="標楷體" fo:color="#0000FF" style:font-size-complex="12pt"/>
    </style:style>
    <style:style style:name="P71" style:parent-style-name="內文" style:family="paragraph">
      <style:paragraph-properties fo:margin-top="0.1666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77" style:parent-style-name="內文" style:family="paragraph">
      <style:paragraph-properties style:vertical-align="auto" fo:margin-top="0.1666in" fo:line-height="100%" fo:margin-left="0.3347in" fo:text-indent="-0.3347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vertical-align="auto" fo:margin-top="0.1666in" fo:margin-bottom="0.0833in" fo:line-height="100%" fo:margin-left="0.3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ableColumn84" style:family="table-column">
      <style:table-column-properties style:column-width="0.3937in" style:use-optimal-column-width="false"/>
    </style:style>
    <style:style style:name="TableColumn85" style:family="table-column">
      <style:table-column-properties style:column-width="1.4625in" style:use-optimal-column-width="false"/>
    </style:style>
    <style:style style:name="TableColumn86" style:family="table-column">
      <style:table-column-properties style:column-width="1.4645in" style:use-optimal-column-width="false"/>
    </style:style>
    <style:style style:name="TableColumn87" style:family="table-column">
      <style:table-column-properties style:column-width="2.6076in" style:use-optimal-column-width="false"/>
    </style:style>
    <style:style style:name="Table83" style:family="table">
      <style:table-properties style:width="5.9284in" fo:margin-left="0.3409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9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9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9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vertical-align="auto" fo:line-height="0.3055in" fo:margin-left="0.1548in" fo:text-indent="-0.1548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vertical-align="auto" fo:line-height="0.3055in" fo:margin-left="0.1548in" fo:text-indent="-0.1548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0.3055in" fo:margin-left="0.1548in" fo:text-indent="-0.1548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vertical-align="auto" fo:margin-bottom="0.0833in" fo:line-height="0.3055in" fo:margin-left="0.1548in" fo:text-indent="-0.1548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vertical-align="auto" fo:line-height="0.3055in" fo:margin-left="0.1548in" fo:text-indent="-0.1548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vertical-align="auto" fo:line-height="0.3055in" fo:margin-left="0.1548in" fo:text-indent="-0.1548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3055in" fo:margin-left="0.1652in" fo:text-indent="-0.1652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margin-top="0.0833in" fo:margin-left="0.8333in" fo:text-indent="-0.459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margin-top="0.0833in" fo:margin-left="0.8333in" fo:text-indent="-0.2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top="0.0833in" fo:margin-left="0.8333in" fo:text-indent="-0.2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top="0.1833in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margin-bottom="0.0833in" fo:line-height="0.1666in" fo:margin-left="0.5826in" fo:text-indent="-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margin-bottom="0.05in" fo:line-height="0.1666in" fo:margin-left="0.5833in" fo:text-indent="-0.4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margin-bottom="0.05in" fo:line-height="0.1666in" fo:margin-left="0.3368in" fo:text-indent="-0.23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margin-bottom="0.05in" fo:line-height="0.1666in" fo:margin-left="0.3368in" fo:text-indent="-0.236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margin-bottom="0.05in" fo:line-height="0.1666in" fo:margin-left="0.2562in" fo:text-indent="-0.157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FF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雲林科技大學碩、博士學位考試申請審核表</text:p>
      <text:p text:style-name="P4"><text:s text:c="4"/>系所別：<text:tab/><text:tab/><text:tab/><text:tab/><text:tab/>姓名：<text:tab/><text:tab/><text:tab/><text:s text:c="4"/><text:tab/>學號：<text:tab/><text:tab/><text:s text:c="3"/></text:p>
      <text:list text:style-name="LFO1" text:continue-numbering="true">
        <text:list-item>
          <text:p text:style-name="P5"><text:span text:style-name="T6">至應屆畢業學年度上學期止，尚有下列</text:span><text:span text:style-name="T7">必修科目</text:span><text:span text:style-name="T8">未修畢（含本學期必修）</text:span><text:span text:style-name="T9">，碩</text:span><text:span text:style-name="T10">士論文</text:span><text:span text:style-name="T11">、博士論文無需填寫</text:span><text:span text:style-name="T12">：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科目名稱</text:p>
          </table:table-cell>
          <table:table-cell table:style-name="TableCell21">
            <text:p text:style-name="P22">學分</text:p>
          </table:table-cell>
          <table:table-cell table:style-name="TableCell23">
            <text:p text:style-name="P24">科目名稱</text:p>
          </table:table-cell>
          <table:table-cell table:style-name="TableCell25">
            <text:p text:style-name="P26">學分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<text:s/>截至上學期止尚缺：必修（ <text:s text:c="5"/>）學分、選修（ <text:s text:c="5"/>）學分。</text:p>
          </table:table-cell>
          <table:covered-table-cell/>
          <table:covered-table-cell/>
          <table:covered-table-cell/>
        </table:table-row>
      </table:table>
      <text:p text:style-name="P48">以上資料由學生親自核對歷年成績表後確實填寫。<text:s/><text:s text:c="2"/>學生簽章：＿＿＿＿＿＿＿</text:p>
      <text:p text:style-name="P49"><text:span text:style-name="T50"><text:s text:c="2"/></text:span><text:span text:style-name="T51"><text:s/></text:span><text:span text:style-name="T52">※</text:span><text:span text:style-name="T53">因</text:span><text:span text:style-name="T54">□</text:span><text:span text:style-name="T55">涉及機密</text:span><text:span text:style-name="T56">；</text:span><text:span text:style-name="T57">□</text:span><text:span text:style-name="T58">專利事項</text:span><text:span text:style-name="T59">；</text:span><text:span text:style-name="T60">□</text:span><text:span text:style-name="T61">依法不得提供</text:span><text:span text:style-name="T62">，</text:span><text:span text:style-name="T63">申請</text:span><text:span text:style-name="T64">「學位論文</text:span><text:span text:style-name="T65">(</text:span><text:span text:style-name="T66">紙本</text:span><text:span text:style-name="T67">)</text:span><text:span text:style-name="T68">延後公開」</text:span><text:span text:style-name="T69">，</text:span><text:span text:style-name="T70">提系所專屬會議審議(詳見附註4)。</text:span></text:p>
      <text:p text:style-name="P71"><text:span text:style-name="T72">---------------------------------------------------------------------</text:span><text:span text:style-name="T73">­</text:span><text:span text:style-name="T74">­</text:span><text:span text:style-name="T75">­---</text:span><text:span text:style-name="T76">----------------</text:span></text:p>
      <text:list text:style-name="LFO2" text:continue-numbering="true">
        <text:list-item>
          <text:p text:style-name="P77"><text:span text:style-name="T78">審核結果(</text:span><text:span text:style-name="T79">以下部分由各系所承辦人審核填寫，必修及選修請同時審核)</text:span><text:span text:style-name="T80">：</text:span></text:p>
        </text:list-item>
      </text:list>
      <text:p text:style-name="P81"><text:span text:style-name="T82">(一) 成績審核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項目</text:p>
          </table:table-cell>
          <table:table-cell table:style-name="TableCell91">
            <text:p text:style-name="P92">實得總學分數</text:p>
          </table:table-cell>
          <table:table-cell table:style-name="TableCell93">
            <text:p text:style-name="P94">實得必修學分</text:p>
          </table:table-cell>
          <table:table-cell table:style-name="TableCell95">
            <text:p text:style-name="P96">實得選修學分</text:p>
          </table:table-cell>
        </table:table-row>
        <table:table-row table:style-name="TableRow97">
          <table:table-cell table:style-name="TableCell98">
            <text:p text:style-name="P99">審查</text:p>
            <text:p text:style-name="P100">結果</text:p>
          </table:table-cell>
          <table:table-cell table:style-name="TableCell101">
            <text:p text:style-name="P102">1.總學分數_____。</text:p>
            <text:p text:style-name="P103">2.尚缺必修_____。</text:p>
            <text:p text:style-name="P104"><text:s text:c="6"/>選修_____。</text:p>
          </table:table-cell>
          <table:table-cell table:style-name="TableCell105">
            <text:p text:style-name="P106">合計______學分。</text:p>
          </table:table-cell>
          <table:table-cell table:style-name="TableCell107">
            <text:p text:style-name="P108"><text:span text:style-name="T109">1.</text:span><text:span text:style-name="T110">已</text:span><text:span text:style-name="T111">得</text:span><text:span text:style-name="T112">本所學分</text:span><text:span text:style-name="T113">______</text:span></text:p>
            <text:p text:style-name="P114"><text:span text:style-name="T115">2.</text:span><text:span text:style-name="T116">本所承認</text:span><text:span text:style-name="T117">外所</text:span><text:span text:style-name="T118">選修</text:span><text:span text:style-name="T119">學分</text:span><text:span text:style-name="T120">______。</text:span></text:p>
            <text:p text:style-name="P121"><text:span text:style-name="T122">3.合計______學分。</text:span></text:p>
          </table:table-cell>
        </table:table-row>
      </table:table>
      <text:p text:style-name="P123"><text:span text:style-name="T124">(二) 論文初稿：　　　　　　　　　　(三) 博士資格考(碩班免填)：</text:span></text:p>
      <text:p text:style-name="P125"><text:s text:c="3"/>□ 審核通過 <text:s text:c="23"/>□ 通過（考試日期： 年 月 日）</text:p>
      <text:p text:style-name="P126"><text:s text:c="3"/>□ 審核不通過 <text:s text:c="21"/>□ 不通過</text:p>
      <text:p text:style-name="P127"><text:span text:style-name="T128"><draw:frame draw:z-index="251657728" draw:id="id0" draw:style-name="a0" draw:name="文字方塊 2" text:anchor-type="paragraph" svg:x="-0.10972in" svg:y="0.56597in" svg:width="6.53472in" svg:height="2.88958in" style:rel-width="scale" style:rel-height="scale"><draw:text-box><text:p text:style-name="P129">附註：</text:p><text:p text:style-name="P130">1.各應屆研究所畢業生請併同「學位考試申請書」送出。</text:p><text:p text:style-name="P131">2. 依本校教務章則「各系(所)辦理研究生延聘指導教授及學位考試等相關作業須知」第2點第3款規定：「研究生修畢應修科目及學分數方得辦理學位考試(當學期尚有必修科目及學分數不足之情況，需俟成績送達，合於畢業學分數，方得辦理學位考試)，若有成績未送達，先行辦理學位考試者，屆時任一科目成績未通過，其學位考試成績不予採計…」。</text:p><text:p text:style-name="P132"><text:span text:style-name="T133">3. 英語能力畢業門檻依照</text:span><text:span text:style-name="T134">本校</text:span><text:span text:style-name="T135">教務章則</text:span><text:span text:style-name="T136">「</text:span><text:a office:title="國立雲林科技大學學生英語能力要求實施辦法" xlink:href="http://lc.yuntech.edu.tw/index.php?option=com_docman&amp;task=doc_download&amp;gid=643" office:target-frame-name="_top" xlink:show="replace">學生英語能力要求實施要點</text:a><text:span text:style-name="T137">」。</text:span></text:p><text:p text:style-name="P138"><text:span text:style-name="T139">4.</text:span><text:span text:style-name="T140">申請學位論文(紙本)延後公開才勾。</text:span><text:span text:style-name="T141">論文以公開為原則，不公開為例外，依國家圖書館來文，新版「國家圖書館學位論文延後公開申請書」</text:span><text:span text:style-name="T142">，</text:span><text:span text:style-name="T143">依學位授予法申請選項為「</text:span><text:span text:style-name="T144">涉及機密、專利事項</text:span><text:span text:style-name="T145">(送國家圖書館時須有申請案號)</text:span><text:span text:style-name="T146">或</text:span><text:span text:style-name="T147">依法不得提供</text:span><text:span text:style-name="T148">」，</text:span><text:span text:style-name="T149">已刪除</text:span><text:span text:style-name="T150">「準備論文投稿」為由之延後原因選項</text:span><text:span text:style-name="T151">，並自109 學年度起</text:span><text:span text:style-name="T152">適用。</text:span><text:span text:style-name="T153">本校研究生申請學位論文（紙本）延後公開，應於申請學位考試時向系所提出申請並經系所專屬會議審議通過（「學位考試申請審核表」新增延後公開勾選項目），研究生未於申請學位考試時提出「學位論文（紙本） 延後公開」者，不得再補提延後公開。</text:span><text:span text:style-name="T154">(第109次教務會議)</text:span><text:span text:style-name="T155"><text:s/></text:span><text:span text:style-name="T156">※</text:span><text:span text:style-name="T157">研究生請檢附</text:span><text:span text:style-name="T158">延後</text:span><text:span text:style-name="T159">原因</text:span><text:span text:style-name="T160">之相關</text:span><text:span text:style-name="T161">說明文件</text:span><text:span text:style-name="T162">，</text:span><text:span text:style-name="T163">送</text:span><text:span text:style-name="T164">交</text:span><text:span text:style-name="T165">系所專屬會議審議</text:span><text:span text:style-name="T166">。</text:span></text:p></draw:text-box><svg:title/><svg:desc/></draw:frame></text:span><text:span text:style-name="T167">指導教授：_______________</text:span><text:span text:style-name="T168"><text:s/></text:span><text:span text:style-name="T169">承辦人員：</text:span><text:span text:style-name="T170">_______________</text:span><text:span text:style-name="T171"><text:s text:c="2"/>所長：</text:span><text:span text:style-name="T172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style:text-line-through-type="none" fo:color="#66614B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1666in" text:list-level-position-and-space-mode="label-alignment">
          <style:list-level-label-alignment text:label-followed-by="listtab" fo:margin-left="0.462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0000FF"/>
    </style:style>
    <style:style style:name="P3" style:parent-style-name="頁尾" style:family="paragraph">
      <style:paragraph-properties fo:text-align="end"/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110.09版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</dc:title>
    <dc:subject/>
    <meta:initial-creator>yuntech</meta:initial-creator>
    <dc:creator>User</dc:creator>
    <meta:creation-date>2022-11-23T09:11:00Z</meta:creation-date>
    <dc:date>2022-11-23T09:11:00Z</dc:date>
    <meta:print-date>1999-12-16T01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