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9pt" style:font-size-asian="19pt" style:font-size-complex="19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5.443in" style:use-optimal-column-width="false"/>
    </style:style>
    <style:style style:name="Table2" style:family="table">
      <style:table-properties style:width="7.0263in" fo:margin-left="0in" table:align="center"/>
    </style:style>
    <style:style style:name="TableRow6" style:family="table-row">
      <style:table-row-properties style:min-row-height="0.3645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line-height="0.2222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13" style:family="table-row">
      <style:table-row-properties style:min-row-height="0.359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222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Row20" style:family="table-row">
      <style:table-row-properties style:min-row-height="0.3729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2222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0.4812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 style:language-asian="zh" style:country-asian="TW"/>
    </style:style>
    <style:style style:name="P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 style:language-asian="zh" style:country-asian="TW"/>
    </style:style>
    <style:style style:name="P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 style:language-asian="zh" style:country-asian="TW"/>
    </style:style>
    <style:style style:name="P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 style:language-asian="zh" style:country-asian="TW"/>
    </style:style>
    <style:style style:name="TableRow37" style:family="table-row">
      <style:table-row-properties style:row-height="0.4812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44" style:family="table-row">
      <style:table-row-properties style:min-row-height="0.3493in" style:use-optimal-row-height="false" fo:keep-together="always"/>
    </style:style>
    <style:style style:name="P45" style:parent-style-name="內文" style:family="paragraph">
      <style:text-properties style:font-size-complex="12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50" style:parent-style-name="內文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Row51" style:family="table-row">
      <style:table-row-properties style:min-row-height="1.3736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1805in"/>
      <style:text-properties style:font-name="標楷體" style:font-name-asian="標楷體" style:font-size-complex="12pt" style:language-asian="zh" style:country-asian="TW"/>
    </style:style>
    <style:style style:name="P56" style:parent-style-name="內文" style:family="paragraph">
      <style:paragraph-properties style:snap-to-layout-grid="false" fo:line-height="0.1805in" fo:margin-left="0.2166in" fo:text-indent="-0.21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57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58" style:parent-style-name="內文" style:family="paragraph">
      <style:paragraph-properties style:snap-to-layout-grid="false" fo:line-height="0.1805in"/>
      <style:text-properties style:font-name="標楷體" style:font-name-asian="標楷體" style:font-size-complex="12pt" style:language-asian="zh" style:country-asian="TW"/>
    </style:style>
    <style:style style:name="P59" style:parent-style-name="內文" style:family="paragraph">
      <style:paragraph-properties style:snap-to-layout-grid="false" fo:line-height="0.1805in"/>
      <style:text-properties style:font-name="標楷體" style:font-name-asian="標楷體" style:font-size-complex="12pt" style:language-asian="zh" style:country-asian="TW"/>
    </style:style>
    <style:style style:name="P60" style:parent-style-name="內文" style:family="paragraph">
      <style:paragraph-properties style:snap-to-layout-grid="false" fo:line-height="0.1805in"/>
      <style:text-properties style:font-name="標楷體" style:font-name-asian="標楷體" style:font-size-complex="12pt" style:language-asian="zh" style:country-asian="TW"/>
    </style:style>
    <style:style style:name="P61" style:parent-style-name="內文" style:family="paragraph">
      <style:paragraph-properties style:snap-to-layout-grid="false" fo:line-height="0.1805in"/>
      <style:text-properties style:font-name="標楷體" style:font-name-asian="標楷體" style:font-size-complex="12pt" style:language-asian="zh" style:country-asian="TW"/>
    </style:style>
    <style:style style:name="P62" style:parent-style-name="內文" style:family="paragraph">
      <style:paragraph-properties style:snap-to-layout-grid="false" fo:line-height="0.1805in"/>
      <style:text-properties style:font-name="標楷體" style:font-name-asian="標楷體" style:font-size-complex="12pt" style:language-asian="zh" style:country-asian="TW"/>
    </style:style>
    <style:style style:name="TableRow63" style:family="table-row">
      <style:table-row-properties style:min-row-height="0.6069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1805in"/>
      <style:text-properties style:font-name="標楷體" style:font-name-asian="標楷體" style:font-size-complex="12pt" style:language-asian="zh" style:country-asian="TW"/>
    </style:style>
    <style:style style:name="P68" style:parent-style-name="內文" style:family="paragraph">
      <style:paragraph-properties style:snap-to-layout-grid="false" fo:line-height="0.1805in" fo:margin-left="0.1666in" fo:text-indent="-0.16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Row69" style:family="table-row">
      <style:table-row-properties style:min-row-height="0.6069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1805in"/>
    </style:style>
    <style:style style:name="T74" style:parent-style-name="預設段落字型" style:family="text">
      <style:text-properties style:font-name-asian="標楷體" style:font-size-complex="12pt" style:language-asian="zh" style:country-asian="TW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83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84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91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92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93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size-complex="12pt" style:language-asian="zh" style:country-asian="TW"/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TW"/>
    </style:style>
    <style:style style:name="T99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TW"/>
    </style:style>
    <style:style style:name="T100" style:parent-style-name="預設段落字型" style:family="text">
      <style:text-properties style:font-name-asian="標楷體" fo:font-weight="bold" style:font-weight-asian="bold" fo:color="#FF0000" style:font-size-complex="12pt" style:language-asian="zh" style:country-asian="TW"/>
    </style:style>
    <style:style style:name="T10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ableRow109" style:family="table-row">
      <style:table-row-properties style:min-row-height="0.6069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language-asian="zh" style:country-asian="TW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1805in"/>
    </style:style>
    <style:style style:name="T11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style:snap-to-layout-grid="false" fo:line-height="0.1805in" fo:margin-left="0.8333in" fo:text-indent="-0.8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ableRow137" style:family="table-row">
      <style:table-row-properties style:min-row-height="0.0625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true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true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style:letter-kerning="true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174" style:parent-style-name="內文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178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P195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  <style:text-properties style:font-name="標楷體" style:font-name-asian="標楷體" fo:color="#000000" style:font-size-complex="12pt" style:language-asian="zh" style:country-asian="TW"/>
    </style:style>
    <style:style style:name="P200" style:parent-style-name="內文" style:family="paragraph">
      <style:paragraph-properties style:snap-to-layout-grid="false" fo:text-align="justify" fo:line-height="0.1805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justify" fo:line-height="0.1805in" fo:margin-left="0.3888in" fo:text-indent="-0.3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P206" style:parent-style-name="HTML預設格式" style:family="paragraph">
      <style:paragraph-properties style:snap-to-layout-grid="false" fo:line-height="0.18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style:font-name-complex="新細明體" fo:color="#000000"/>
    </style:style>
    <style:style style:name="P218" style:parent-style-name="HTML預設格式" style:family="paragraph">
      <style:paragraph-properties style:snap-to-layout-grid="false" fo:line-height="0.18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color="#000000"/>
    </style:style>
    <style:style style:name="T220" style:parent-style-name="預設段落字型" style:family="text">
      <style:text-properties style:font-name="標楷體" style:font-name-asian="標楷體" style:font-name-complex="新細明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letter-kerning="true" style:language-asian="ar" style:country-asian="SA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236" style:parent-style-name="HTML預設格式" style:family="paragraph">
      <style:paragraph-properties style:snap-to-layout-grid="false" fo:line-height="0.18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Times New Roman" fo:color="#000000" style:letter-kerning="true"/>
    </style:style>
    <style:style style:name="P237" style:parent-style-name="HTML預設格式" style:family="paragraph">
      <style:paragraph-properties style:snap-to-layout-grid="false" fo:line-height="0.18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style:font-name-complex="Times New Roman" fo:color="#000000" style:letter-kerning="true"/>
    </style:style>
    <style:style style:name="P238" style:parent-style-name="HTML預設格式" style:family="paragraph">
      <style:paragraph-properties style:snap-to-layout-grid="false" fo:line-height="0.180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2pt" style:language-asian="zh" style:country-asian="TW"/>
    </style:style>
  </office:automatic-styles>
  <office:body>
    <office:text text:use-soft-page-breaks="true">
      <text:p text:style-name="P1">國立台灣大學醫學院附設醫院雲林分院<text:s/>甄選簡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用人單位</text:p>
          </table:table-cell>
          <table:table-cell table:style-name="TableCell9" table:number-columns-spanned="2">
            <text:p text:style-name="P10"><text:span text:style-name="T11">醫療資訊室</text:span><text:span text:style-name="T12">(資訊組)</text:span></text:p>
          </table:table-cell>
          <table:covered-table-cell/>
        </table:table-row>
        <table:table-row table:style-name="TableRow13">
          <table:table-cell table:style-name="TableCell14">
            <text:p text:style-name="P15">職 <text:s text:c="3"/>稱</text:p>
          </table:table-cell>
          <table:table-cell table:style-name="TableCell16" table:number-columns-spanned="2">
            <text:p text:style-name="P17"><text:span text:style-name="T18">院聘</text:span><text:span text:style-name="T19">資訊工程師</text:span></text:p>
          </table:table-cell>
          <table:covered-table-cell/>
        </table:table-row>
        <table:table-row table:style-name="TableRow20">
          <table:table-cell table:style-name="TableCell21">
            <text:p text:style-name="P22">名 <text:s text:c="3"/>額</text:p>
          </table:table-cell>
          <table:table-cell table:style-name="TableCell23" table:number-columns-spanned="2">
            <text:p text:style-name="P24"><text:span text:style-name="T25"><text:s/></text:span><text:span text:style-name="T26">2</text:span><text:span text:style-name="T27"><text:s/>名</text:span></text:p>
          </table:table-cell>
          <table:covered-table-cell/>
        </table:table-row>
        <table:table-row table:style-name="TableRow28">
          <table:table-cell table:style-name="TableCell29">
            <text:p text:style-name="P30">工作內容</text:p>
          </table:table-cell>
          <table:table-cell table:style-name="TableCell31" table:number-columns-spanned="2">
            <text:p text:style-name="P32">1.應用系統程式開發(懂C#.Net者佳)。</text:p>
            <text:p text:style-name="P33">2.醫療系統程式整合。</text:p>
            <text:p text:style-name="P34">3.兩院區資訊設備維護、資訊設備採購及網點審核。</text:p>
            <text:p text:style-name="P35">4.長官臨時交辦事項。</text:p>
            <text:p text:style-name="P36">※註：因應業務需要，工作地點包含斗六院區及虎尾院區。</text:p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應徵資格</text:p>
          </table:table-cell>
          <table:table-cell table:style-name="TableCell40">
            <text:p text:style-name="P41">學歷</text:p>
          </table:table-cell>
          <table:table-cell table:style-name="TableCell42">
            <text:p text:style-name="P43">大學以上畢(如為尚未取得畢業證書之107學年度應屆畢業生，須附上學生證正反面影本，且須於報到前取得畢業證書，始得錄用)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其他</text:p>
          </table:table-cell>
          <table:table-cell table:style-name="TableCell48">
            <text:p text:style-name="P49">1.具電腦相關證照或曾受訓證明尤佳。</text:p>
            <text:p text:style-name="P50">2.具醫療資訊相關業務經驗者尤佳。</text:p>
          </table:table-cell>
        </table:table-row>
        <table:table-row table:style-name="TableRow51">
          <table:table-cell table:style-name="TableCell52">
            <text:p text:style-name="P53">應附證件</text:p>
          </table:table-cell>
          <table:table-cell table:style-name="TableCell54" table:number-columns-spanned="2">
            <text:p text:style-name="P55">1.個人身分證正反面影本</text:p>
            <text:p text:style-name="P56">2.甄選報名表及同意書(請至本院網站下載：認識台大---醫院組織---人事室---表格下載---甄選報名表及同意書。)</text:p>
            <text:p text:style-name="P57">3.教育部認可學校之畢業證書影本(同等學力者，須附教育部核發之同等學力及格證書)，如持國外學歷者，應先經查驗(證)</text:p>
            <text:p text:style-name="P58">4.如為尚未取得畢業證書之107學年度應屆畢業生，請附學生證正反面影本</text:p>
            <text:p text:style-name="P59">5.若具電腦相關證照或曾受訓證明，請檢附證明文件影本</text:p>
            <text:p text:style-name="P60">6.若具醫療資訊相關業務經驗者，請檢附證明文件影本</text:p>
            <text:p text:style-name="P61">7.若為身心障礙人員及原住民人員請附證明文件</text:p>
            <text:p text:style-name="P62">8.若曾變更姓名者，請檢附戶籍謄本影本，以茲證明</text:p>
          </table:table-cell>
          <table:covered-table-cell/>
        </table:table-row>
        <table:table-row table:style-name="TableRow63">
          <table:table-cell table:style-name="TableCell64">
            <text:p text:style-name="P65">待遇</text:p>
          </table:table-cell>
          <table:table-cell table:style-name="TableCell66" table:number-columns-spanned="2">
            <text:p text:style-name="P67">1.月薪約37,981至44,773元，享勞健保。</text:p>
            <text:p text:style-name="P68">2.另依學、經歷提敘薪級，有紅利獎金(視醫院營運狀況發放)、年終獎金及三節獎金，以上均依本院相關規定核發。</text:p>
          </table:table-cell>
          <table:covered-table-cell/>
        </table:table-row>
        <table:table-row table:style-name="TableRow69">
          <table:table-cell table:style-name="TableCell70">
            <text:p text:style-name="P71">報名方式及日期</text:p>
          </table:table-cell>
          <table:table-cell table:style-name="TableCell72" table:number-columns-spanned="2">
            <text:p text:style-name="P73"><text:span text:style-name="T74">採郵寄或親自送達，並請</text:span><text:span text:style-name="T75">於</text:span><text:span text:style-name="T76">108</text:span><text:span text:style-name="T77">年</text:span><text:span text:style-name="T78">6</text:span><text:span text:style-name="T79">月</text:span><text:span text:style-name="T80">10</text:span><text:span text:style-name="T81">日</text:span><text:span text:style-name="T82">下午</text:span><text:span text:style-name="T83">5</text:span><text:span text:style-name="T84">時</text:span><text:span text:style-name="T85">前（</text:span><text:span text:style-name="T86">非以</text:span><text:span text:style-name="T87">郵戳為憑，逾期</text:span><text:span text:style-name="T88">恕</text:span><text:span text:style-name="T89">不受理）寄</text:span><text:span text:style-name="T90">(</text:span><text:span text:style-name="T91">送</text:span><text:span text:style-name="T92">)</text:span><text:span text:style-name="T93">達</text:span><text:span text:style-name="T94">本院</text:span><text:span text:style-name="T95">收發</text:span><text:span text:style-name="T96">室收（信封註明應徵職稱</text:span><text:span text:style-name="T97">醫療資訊室</text:span><text:span text:style-name="T98">(</text:span><text:span text:style-name="T99">資訊組</text:span><text:span text:style-name="T100">)</text:span><text:span text:style-name="T101">院聘</text:span><text:span text:style-name="T102">資訊工程師</text:span><text:span text:style-name="T103">；</text:span><text:span text:style-name="T104">地址：</text:span><text:span text:style-name="T105">640</text:span><text:span text:style-name="T106">雲林縣斗六市雲林路二段</text:span><text:span text:style-name="T107">579</text:span><text:span text:style-name="T108">號</text:span></text:p>
          </table:table-cell>
          <table:covered-table-cell/>
        </table:table-row>
        <table:table-row table:style-name="TableRow109">
          <table:table-cell table:style-name="TableCell110">
            <text:p text:style-name="P111">初試日期</text:p>
          </table:table-cell>
          <table:table-cell table:style-name="TableCell112" table:number-columns-spanned="2">
            <text:p text:style-name="P113"><text:span text:style-name="T114">報名經公布符合資格參加初試者，</text:span><text:span text:style-name="T115">請於</text:span><text:span text:style-name="T116">108年6</text:span><text:span text:style-name="T117">月</text:span><text:span text:style-name="T118">19</text:span><text:span text:style-name="T119">日</text:span><text:span text:style-name="T120">上</text:span><text:span text:style-name="T121">午</text:span><text:span text:style-name="T122">9</text:span><text:span text:style-name="T123">時整</text:span><text:span text:style-name="T124">，攜帶身分證於人事室集合，由專人帶往參加</text:span><text:span text:style-name="T125">測驗</text:span><text:span text:style-name="T126">。</text:span></text:p>
            <text:p text:style-name="P127"><text:span text:style-name="T128">測驗科目：</text:span><text:span text:style-name="T129">面試</text:span><text:span text:style-name="T130">(</text:span><text:span text:style-name="T131">60</text:span><text:span text:style-name="T132">%)、</text:span><text:span text:style-name="T133">實務作業</text:span><text:span text:style-name="T134">(</text:span><text:span text:style-name="T135">40</text:span><text:span text:style-name="T136">%)</text:span></text:p>
          </table:table-cell>
          <table:covered-table-cell/>
        </table:table-row>
        <table:table-row table:style-name="TableRow137">
          <table:table-cell table:style-name="TableCell138">
            <text:p text:style-name="P139">附 <text:s text:c="2"/>註</text:p>
          </table:table-cell>
          <table:table-cell table:style-name="TableCell140" table:number-columns-spanned="2">
            <text:p text:style-name="P141"><text:span text:style-name="T142">一、</text:span><text:span text:style-name="T143">請應徵者務必</text:span><text:span text:style-name="T144">下載</text:span><text:span text:style-name="T145">使用</text:span><text:span text:style-name="T146">最</text:span><text:span text:style-name="T147">新版之甄選報名表，並親自於</text:span><text:span text:style-name="T148">報名表</text:span><text:span text:style-name="T149">及</text:span><text:span text:style-name="T150">同意書</text:span><text:span text:style-name="T151">上簽</text:span><text:span text:style-name="T152">名或蓋章(若以電腦繕打者，視為資格不符)</text:span><text:span text:style-name="T153">，且</text:span><text:span text:style-name="T154">應</text:span><text:span text:style-name="T155">附</text:span><text:span text:style-name="T156">證件需繳齊</text:span><text:span text:style-name="T157">。</text:span><text:span text:style-name="T158">未依規定完整填具</text:span><text:span text:style-name="T159">甄選報名表</text:span><text:span text:style-name="T160">、</text:span><text:span text:style-name="T161">同意書</text:span><text:span text:style-name="T162">及</text:span><text:span text:style-name="T163">繳驗</text:span><text:span text:style-name="T164">證件</text:span><text:span text:style-name="T165">者</text:span><text:span text:style-name="T166">，</text:span><text:span text:style-name="T167">視為資格不符</text:span><text:span text:style-name="T168">，</text:span><text:span text:style-name="T169">取消應試資格</text:span><text:span text:style-name="T170">，</text:span><text:span text:style-name="T171">本院不另行通知補件</text:span><text:span text:style-name="T172">，恕不退件</text:span><text:span text:style-name="T173">。</text:span></text:p>
            <text:p text:style-name="P174"><text:span text:style-name="T175">二、</text:span><text:span text:style-name="T176">報名人員所檢附之資格證明文件影本，如有偽造、變造、假借、冒用等情事，一經查</text:span><text:span text:style-name="T177">明，不得應考，已錄取者，撤銷錄取資格。</text:span></text:p>
            <text:p text:style-name="P178"><text:span text:style-name="T179">三、</text:span><text:span text:style-name="T180">參加</text:span><text:span text:style-name="T181">初試名單</text:span><text:span text:style-name="T182">及</text:span><text:span text:style-name="T183">初</text:span><text:span text:style-name="T184">、</text:span><text:span text:style-name="T185">複試結果</text:span><text:span text:style-name="T186">，</text:span><text:span text:style-name="T187">皆</text:span><text:span text:style-name="T188">以本院網路</text:span><text:span text:style-name="T189">公告</text:span><text:span text:style-name="T190">，請自行參閱訊息專區→人才招募→徵才資訊網頁</text:span><text:span text:style-name="T191">，</text:span><text:span text:style-name="T192">請務必主動查詢</text:span><text:span text:style-name="T193">，</text:span><text:span text:style-name="T194">不得以未接獲通知等理由要求補救措施。另並依公告上之規定時間準時報到，本院不另行通知。</text:span></text:p>
            <text:p text:style-name="P195"><text:span text:style-name="T196">四、</text:span><text:span text:style-name="T197">複試</text:span><text:span text:style-name="T198">成績如達錄取標準，仍須經本院體檢合格後方可進用。</text:span></text:p>
            <text:p text:style-name="P199">五、如係退休公教人員再任本職務，則停發月退休金及停止優惠存款。如係退休工員再任本職務，則依相關規定繳回慰助金。另有關支領退休俸之軍職人員，請於報名時主動告知。</text:p>
            <text:p text:style-name="P200"><text:span text:style-name="T201">六</text:span><text:span text:style-name="T202">、如於報到當日無法前來報到，請於報到前填寫延期到職書(本院人事室網站)，親自送達或以郵寄方式寄回。</text:span></text:p>
            <text:p text:style-name="P203"><text:span text:style-name="T204">七</text:span><text:span text:style-name="T205">、試用期：三個月，必要時得再延長試用期三個月。</text:span></text:p>
            <text:p text:style-name="P206"><text:span text:style-name="T207">八</text:span><text:span text:style-name="T208">、依「臺灣地區與大陸地區人民關係條例」第21條</text:span><text:span text:style-name="T209">規定</text:span><text:span text:style-name="T210">，</text:span><text:span text:style-name="T211">大陸地區人民</text:span><text:span text:style-name="T212">須在</text:span><text:span text:style-name="T213">臺灣地區設籍滿十年，</text:span><text:span text:style-name="T214">始</text:span><text:span text:style-name="T215">得</text:span><text:span text:style-name="T216">應徵本院職缺</text:span><text:span text:style-name="T217">。</text:span></text:p>
            <text:p text:style-name="P218"><text:span text:style-name="T219">九</text:span><text:span text:style-name="T220">、</text:span><text:span text:style-name="T221">依</text:span><text:span text:style-name="T222">「公務人員任用法」第26條第1項</text:span><text:span text:style-name="T223">及「行政院及所屬各機關學校臨時人員進用及運用要點」第11點第1項規定，</text:span><text:span text:style-name="T224">報名人員</text:span><text:span text:style-name="T225">與</text:span><text:span text:style-name="T226">應徵</text:span><text:span text:style-name="T227">職務之</text:span><text:span text:style-name="T228">單位</text:span><text:span text:style-name="T229">各級</text:span><text:span text:style-name="T230">主管</text:span><text:span text:style-name="T231">非屬</text:span><text:soft-page-break/><text:span text:style-name="T232">配偶及三親等以內血親、姻親關係</text:span><text:span text:style-name="T233">，始得</text:span><text:span text:style-name="T234">進用</text:span><text:span text:style-name="T235">。</text:span></text:p>
            <text:p text:style-name="P236">十、本院依菸害防制法，全面實施禁菸，並推動無菸職場，應徵者需配合本院無菸環境政策，如有違者將依相關規定辦理。</text:p>
            <text:p text:style-name="P237">十一、本院得視業務需要增額錄取，或列儲備人員。</text:p>
            <text:p text:style-name="P238"><text:span text:style-name="T239">十</text:span><text:span text:style-name="T240">二</text:span><text:span text:style-name="T241">、</text:span><text:span text:style-name="T242">有關薪資</text:span><text:span text:style-name="T243">之詳細內容</text:span><text:span text:style-name="T244">，</text:span><text:span text:style-name="T245">請電洽人事室承辦人</text:span><text:span text:style-name="T246">(05-5323911分機</text:span><text:span text:style-name="T247">2278</text:span><text:span text:style-name="T248">；</text:span><text:span text:style-name="T249">蔡</text:span><text:span text:style-name="T250">小姐)</text:span><text:span text:style-name="T251">。</text:span></text:p>
          </table:table-cell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5z0" style:display-name="WW8Num5z0" style:family="text">
      <style:text-properties style:font-name="標楷體" style:font-name-asian="標楷體"/>
    </style:style>
    <style:style style:name="WW8Num11z0" style:display-name="WW8Num11z0" style:family="text">
      <style:text-properties style:font-name="標楷體" fo:font-weight="normal" style:font-weight-asian="normal"/>
    </style:style>
    <style:style style:name="WW8Num14z0" style:display-name="WW8Num14z0" style:family="text">
      <style:text-properties style:font-name="標楷體" fo:font-weight="normal" style:font-weight-asian="normal"/>
    </style:style>
    <style:style style:name="WW8Num16z0" style:display-name="WW8Num16z0" style:family="text">
      <style:text-properties style:font-name="標楷體"/>
    </style:style>
    <style:style style:name="預設段落字型1" style:display-name="預設段落字型1" style:family="text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votebuttom" style:display-name="votebuttom" style:family="text" style:parent-style-name="預設段落字型"/>
    <style:style style:name="vote-count-post" style:display-name="vote-count-post" style:family="text" style:parent-style-name="預設段落字型"/>
    <style:style style:name="favoritecount" style:display-name="favoritecoun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asian="zh" style:country-asian="TW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人單位</dc:title>
    <dc:subject/>
    <meta:initial-creator>xxx</meta:initial-creator>
    <dc:creator>User</dc:creator>
    <meta:creation-date>2022-11-24T04:30:00Z</meta:creation-date>
    <dc:date>2022-11-24T04:30:00Z</dc:date>
    <meta:print-date>2019-01-04T09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