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王漢宗粗黑體繁" svg:font-family="王漢宗粗黑體繁" style:font-family-generic="script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Arial" fo:font-weight="bold" style:font-weight-asian="bold" fo:color="#000000" style:letter-kerning="false" fo:font-size="18pt" style:font-size-asian="18pt" style:font-size-complex="18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1.1569in"/>
    </style:style>
    <style:style style:name="TableColumn5" style:family="table-column">
      <style:table-column-properties style:column-width="5.2166in"/>
    </style:style>
    <style:style style:name="Table2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/>
    </style:style>
    <style:style style:name="TableRow14" style:family="table-row">
      <style:table-row-properties style:min-row-height="6.46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/>
      <style:text-properties style:font-name="微軟正黑體" style:font-name-asian="微軟正黑體" style:font-name-complex="Arial" fo:font-weight="bold" style:font-weight-asian="bold" fo:color="#000000" fo:letter-spacing="-0.0138in" fo:font-size="14pt" style:font-size-asian="14pt"/>
    </style:style>
    <style:style style:name="P17" style:parent-style-name="內文" style:family="paragraph">
      <style:paragraph-properties fo:text-align="center" fo:line-height="0.2361in"/>
      <style:text-properties style:font-name="微軟正黑體" style:font-name-asian="微軟正黑體" style:font-name-complex="Arial" fo:font-weight="bold" style:font-weight-asian="bold" fo:color="#000000" fo:letter-spacing="-0.0138in" fo:font-size="14pt" style:font-size-asian="14pt"/>
    </style:style>
    <style:style style:name="P18" style:parent-style-name="內文" style:family="paragraph">
      <style:paragraph-properties fo:text-align="center" fo:line-height="0.2361in"/>
      <style:text-properties style:font-name="微軟正黑體" style:font-name-asian="微軟正黑體" style:font-name-complex="Arial" fo:font-weight="bold" style:font-weight-asian="bold" fo:color="#000000" fo:letter-spacing="-0.0138in" fo:font-size="14pt" style:font-size-asian="14pt"/>
    </style:style>
    <style:style style:name="P19" style:parent-style-name="內文" style:family="paragraph">
      <style:text-properties style:font-name="微軟正黑體" style:font-name-asian="微軟正黑體" style:font-name-complex="Arial" fo:font-weight="bold" style:font-weight-asian="bold" fo:color="#000000" fo:letter-spacing="-0.0138in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Web" style:family="paragraph">
      <style:paragraph-properties fo:widows="0" fo:orphans="0" fo:margin-top="0in" fo:margin-bottom="0in" fo:line-height="0.1944in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 style:letter-kerning="true" style:font-size-complex="11pt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 style:letter-kerning="true" style:font-size-complex="11pt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 style:letter-kerning="true" style:font-size-complex="11pt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 style:letter-kerning="true" style:font-size-complex="11pt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 style:letter-kerning="true" style:font-size-complex="11pt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 style:letter-kerning="true" style:font-size-complex="11pt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 style:letter-kerning="true" fo:font-size="10pt" style:font-size-asian="10pt" style:font-size-complex="10pt"/>
    </style:style>
    <style:style style:name="P29" style:parent-style-name="內文Web" style:family="paragraph">
      <style:paragraph-properties fo:widows="0" fo:orphans="0" fo:text-align="justify" fo:margin-top="0in" fo:margin-bottom="0in" fo:line-height="0.2361in" fo:margin-left="0.4416in" fo:text-indent="-0.4416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-0.0097in" style:letter-kerning="true" style:font-size-complex="11pt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54" style:parent-style-name="清單段落" style:list-style-name="LFO12" style:family="paragraph">
      <style:paragraph-properties fo:line-height="0.2361in" fo:margin-left="0.58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P64" style:parent-style-name="清單段落" style:list-style-name="LFO12" style:family="paragraph">
      <style:paragraph-properties fo:line-height="0.2361in" fo:margin-left="0.5833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65" style:parent-style-name="清單段落" style:family="paragraph">
      <style:paragraph-properties fo:line-height="0.2361in" fo:margin-left="0.25in" fo:text-indent="-0.25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66" style:parent-style-name="清單段落" style:family="paragraph">
      <style:paragraph-properties fo:line-height="0.2361in" fo:margin-left="0.1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-0.0069in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-0.0069in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78" style:parent-style-name="清單段落" style:family="paragraph">
      <style:paragraph-properties fo:line-height="0.2361in" fo:margin-left="0.13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-0.0069in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83" style:parent-style-name="清單段落" style:family="paragraph">
      <style:paragraph-properties fo:line-height="0.2361in" fo:margin-left="0.1333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84" style:parent-style-name="清單段落" style:family="paragraph">
      <style:paragraph-properties fo:line-height="0.2361in" fo:margin-left="0.1333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-0.0069in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-0.0069in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-0.0069in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-0.0069in"/>
    </style:style>
    <style:style style:name="P89" style:parent-style-name="清單段落" style:family="paragraph">
      <style:paragraph-properties fo:line-height="0.2361in" fo:margin-left="0.1333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90" style:parent-style-name="清單段落" style:family="paragraph">
      <style:paragraph-properties fo:line-height="0.2361in" fo:margin-left="0.1333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91" style:parent-style-name="清單段落" style:family="paragraph">
      <style:paragraph-properties fo:line-height="0.2361in" fo:margin-left="0.1333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92" style:parent-style-name="內文" style:family="paragraph">
      <style:paragraph-properties fo:line-height="0.2361in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15" style:parent-style-name="預設段落字型" style:family="text">
      <style:text-properties style:font-name="微軟正黑體" style:font-name-asian="微軟正黑體" style:font-name-complex="Arial" style:font-weight-complex="bold" fo:color="#000000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17" style:parent-style-name="預設段落字型" style:family="text">
      <style:text-properties style:font-name="微軟正黑體" style:font-name-asian="微軟正黑體" style:font-name-complex="Arial" style:font-weight-complex="bold" fo:color="#000000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P119" style:parent-style-name="清單段落" style:family="paragraph">
      <style:paragraph-properties fo:line-height="0.2361in" fo:margin-left="0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152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152in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152in"/>
    </style:style>
    <style:style style:name="P128" style:parent-style-name="清單段落" style:list-style-name="LFO13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style:font-name-complex="Arial" fo:font-weight="bold" style:font-weight-asian="bold" fo:color="#000000"/>
    </style:style>
    <style:style style:name="P129" style:parent-style-name="清單段落" style:list-style-name="LFO3" style:family="paragraph">
      <style:paragraph-properties fo:text-align="justify" fo:line-height="0.2083in" fo:margin-left="0.1576in" fo:text-indent="-0.157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97in"/>
    </style:style>
    <style:style style:name="P136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2" style:parent-style-name="預設段落字型" style:family="text">
      <style:text-properties style:font-name="微軟正黑體" style:font-name-asian="微軟正黑體" style:font-name-complex="Arial" fo:color="#000000" fo:letter-spacing="-0.0069in"/>
    </style:style>
    <style:style style:name="P143" style:parent-style-name="清單段落" style:list-style-name="LFO4" style:family="paragraph">
      <style:paragraph-properties fo:text-align="justify" fo:line-height="0.2083in" fo:margin-left="0.3333in">
        <style:tab-stops/>
      </style:paragraph-properties>
      <style:text-properties style:font-name="微軟正黑體" style:font-name-asian="微軟正黑體" style:font-name-complex="Arial" fo:font-weight="bold" style:font-weight-asian="bold" fo:color="#000000"/>
    </style:style>
    <style:style style:name="P144" style:parent-style-name="清單段落" style:list-style-name="LFO4" style:family="paragraph">
      <style:paragraph-properties fo:text-align="justify" fo:line-height="0.2083in" fo:margin-left="0.3333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45" style:parent-style-name="清單段落" style:list-style-name="LFO4" style:family="paragraph">
      <style:paragraph-properties fo:text-align="justify" fo:margin-bottom="0.125in" fo:line-height="0.2083in" fo:margin-left="0.3347in" fo:text-indent="-0.3347in">
        <style:tab-stops/>
      </style:paragraph-properties>
      <style:text-properties style:font-name="微軟正黑體" style:font-name-asian="微軟正黑體" style:font-name-complex="Arial" fo:font-weight="bold" style:font-weight-asian="bold" fo:color="#000000"/>
    </style:style>
    <style:style style:name="P146" style:parent-style-name="內文" style:family="paragraph">
      <style:paragraph-properties fo:line-height="0.2361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background-color="#FFFFFF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background-color="#FFFFFF"/>
    </style:style>
    <style:style style:name="TableRow152" style:family="table-row">
      <style:table-row-properties style:min-row-height="0.5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="微軟正黑體" style:font-name-asian="微軟正黑體" style:font-name-complex="Arial" fo:font-weight="bold" style:font-weight-asian="bold" fo:color="#000000" fo:letter-spacing="-0.0138in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Web" style:family="paragraph">
      <style:paragraph-properties fo:widows="0" fo:orphans="0" fo:margin-top="0in" fo:margin-bottom="0in" fo:line-height="0.1944in"/>
      <style:text-properties style:font-name="微軟正黑體" style:font-name-asian="微軟正黑體" style:font-name-complex="Arial" fo:font-weight="bold" style:font-weight-asian="bold" fo:color="#000000" fo:letter-spacing="-0.0097in" style:letter-kerning="true" style:font-size-complex="11pt"/>
    </style:style>
    <style:style style:name="P157" style:parent-style-name="內文Web" style:family="paragraph">
      <style:paragraph-properties fo:widows="0" fo:orphans="0" fo:margin-top="0in" fo:margin-bottom="0in" fo:line-height="0.1944in"/>
      <style:text-properties style:font-name="微軟正黑體" style:font-name-asian="微軟正黑體" style:font-name-complex="Arial" fo:font-weight="bold" style:font-weight-asian="bold" fo:color="#000000" fo:letter-spacing="-0.0097in" style:letter-kerning="true" style:font-size-complex="11pt"/>
    </style:style>
    <style:style style:name="P158" style:parent-style-name="內文Web" style:family="paragraph">
      <style:paragraph-properties fo:widows="0" fo:orphans="0" fo:margin-top="0in" fo:margin-bottom="0in" fo:line-height="0.1944in"/>
      <style:text-properties style:font-name="微軟正黑體" style:font-name-asian="微軟正黑體" style:font-name-complex="Arial" fo:font-weight="bold" style:font-weight-asian="bold" fo:color="#000000" fo:letter-spacing="-0.0097in" style:letter-kerning="true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14" style:family="paragraph">
      <style:paragraph-properties fo:line-height="0.2361in" fo:margin-left="0.2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152in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font-size-complex="12pt" fo:background-color="#FFFF00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fo:font-size="10pt" style:font-size-asian="10pt" style:font-size-complex="10pt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fo:font-size="10pt" style:font-size-asian="10pt" style:font-size-complex="10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fo:font-size="10pt" style:font-size-asian="10pt" style:font-size-complex="10pt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fo:font-size="10pt" style:font-size-asian="10pt" style:font-size-complex="10pt" fo:background-color="#FFFFFF"/>
    </style:style>
    <style:style style:name="P181" style:parent-style-name="清單段落" style:list-style-name="LFO14" style:family="paragraph">
      <style:paragraph-properties fo:line-height="0.2361in" fo:margin-left="0.2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152in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152in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fo:color="#0070C0" fo:letter-spacing="-0.0069in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fo:color="#0070C0" fo:letter-spacing="-0.0069in" style:font-size-complex="12pt" fo:background-color="#FFFF00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fo:color="#0070C0" fo:letter-spacing="-0.0069in" style:font-size-complex="12pt" fo:background-color="#FFFF00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fo:color="#0070C0" fo:letter-spacing="-0.0069in" style:font-size-complex="12pt" fo:background-color="#FFFF00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fo:color="#0070C0" fo:letter-spacing="-0.0069in" style:font-size-complex="12pt" fo:background-color="#FFFF00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fo:color="#0070C0" fo:letter-spacing="-0.0069in" style:font-size-complex="12pt"/>
    </style:style>
    <style:style style:name="P190" style:parent-style-name="清單段落" style:list-style-name="LFO15" style:family="paragraph">
      <style:paragraph-properties fo:text-align="justify" fo:line-height="0.2361in" fo:margin-left="0.5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191" style:parent-style-name="清單段落" style:list-style-name="LFO15" style:family="paragraph">
      <style:paragraph-properties fo:text-align="justify" fo:line-height="0.2361in" fo:margin-left="0.5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192" style:parent-style-name="清單段落" style:list-style-name="LFO15" style:family="paragraph">
      <style:paragraph-properties fo:text-align="justify" fo:line-height="0.2361in" fo:margin-left="0.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196" style:parent-style-name="預設段落字型" style:family="text">
      <style:text-properties style:font-name="微軟正黑體" style:font-name-asian="微軟正黑體" style:font-name-complex="Arial" fo:color="#000000" fo:letter-spacing="-0.0069in"/>
    </style:style>
    <style:style style:name="T197" style:parent-style-name="預設段落字型" style:family="text">
      <style:text-properties style:font-name="微軟正黑體" style:font-name-asian="微軟正黑體" style:font-name-complex="Arial" fo:color="#000000" fo:letter-spacing="-0.0069in"/>
    </style:style>
    <style:style style:name="P198" style:parent-style-name="清單段落" style:family="paragraph">
      <style:paragraph-properties fo:text-align="justify" fo:line-height="0.2361in" fo:margin-left="0.5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 fo:background-color="#FFFF00"/>
    </style:style>
    <style:style style:name="P203" style:parent-style-name="內文Web" style:family="paragraph">
      <style:paragraph-properties fo:widows="0" fo:orphans="0" fo:margin-top="0in" fo:margin-bottom="0in" fo:line-height="0.2361in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152in" style:letter-kerning="true" style:font-size-complex="11pt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152in" style:letter-kerning="true" style:font-size-complex="11pt"/>
    </style:style>
    <style:style style:name="T206" style:parent-style-name="預設段落字型" style:family="text">
      <style:text-properties style:font-name="微軟正黑體" style:font-name-asian="微軟正黑體" style:font-name-complex="Arial" fo:color="#000000" fo:letter-spacing="-0.0069in" style:letter-kerning="true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style:letter-kerning="true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10" style:parent-style-name="預設段落字型" style:family="text">
      <style:text-properties style:font-name-complex="Helvetica" fo:font-weight="bold" style:font-weight-asian="bold" fo:color="#000000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13" style:parent-style-name="預設段落字型" style:family="text">
      <style:text-properties style:font-name="微軟正黑體" style:font-name-asian="微軟正黑體" style:font-name-complex="Arial" fo:color="#000000" fo:letter-spacing="-0.0069in"/>
    </style:style>
    <style:style style:name="T214" style:parent-style-name="預設段落字型" style:family="text">
      <style:text-properties style:font-name="微軟正黑體" style:font-name-asian="微軟正黑體" style:font-name-complex="Arial" fo:color="#000000" fo:letter-spacing="-0.0069in"/>
    </style:style>
    <style:style style:name="P215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216" style:parent-style-name="清單段落" style:family="paragraph">
      <style:paragraph-properties fo:line-height="0.2361in" fo:margin-left="0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微軟正黑體" style:font-name-asian="微軟正黑體" style:font-name-complex="Arial" fo:font-weight="bold" style:font-weight-asian="bold" fo:color="#000000" fo:letter-spacing="-0.0138in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微軟正黑體" style:font-name-asian="微軟正黑體" style:font-name-complex="Arial" fo:font-weight="bold" style:font-weight-asian="bold" fo:color="#000000" fo:letter-spacing="-0.0138in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Web" style:list-style-name="LFO5" style:family="paragraph">
      <style:paragraph-properties fo:widows="0" fo:orphans="0" fo:margin-top="0in" fo:margin-bottom="0in" fo:line-height="0.2361in"/>
    </style:style>
    <style:style style:name="T23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33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letter-kerning="true" fo:background-color="#FFFF00"/>
    </style:style>
    <style:style style:name="T234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letter-kerning="true" fo:background-color="#FFFF00"/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letter-kerning="true" fo:background-color="#FFFF00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letter-kerning="true" fo:background-color="#FFFF00"/>
    </style:style>
    <style:style style:name="T237" style:parent-style-name="預設段落字型" style:family="text">
      <style:text-properties style:font-name="微軟正黑體" style:font-name-asian="微軟正黑體" style:font-name-complex="Arial" fo:font-weight="bold" style:font-weight-asian="bold" fo:color="#C00000" fo:letter-spacing="-0.0069in" style:letter-kerning="true" fo:background-color="#FFFF00"/>
    </style:style>
    <style:style style:name="P238" style:parent-style-name="內文Web" style:list-style-name="LFO5" style:family="paragraph">
      <style:paragraph-properties fo:widows="0" fo:orphans="0" fo:margin-top="0in" fo:margin-bottom="0in" fo:line-height="0.2361in"/>
    </style:style>
    <style:style style:name="T239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40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4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C00000" fo:background-color="#FFFF00"/>
    </style:style>
    <style:style style:name="P243" style:parent-style-name="清單段落" style:family="paragraph">
      <style:paragraph-properties fo:line-height="0.2361in" fo:margin-left="0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152in"/>
    </style:style>
    <style:style style:name="T245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152in"/>
    </style:style>
    <style:style style:name="T246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Arial" fo:font-weight="bold" style:font-weight-asian="bold" fo:color="#0000FF" fo:letter-spacing="-0.0069in" style:font-size-complex="12pt"/>
    </style:style>
    <style:style style:name="P257" style:parent-style-name="清單段落" style:family="paragraph">
      <style:paragraph-properties fo:line-height="0.2361in" fo:margin-left="0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6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T26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-0.0069in"/>
    </style:style>
    <style:style style:name="P263" style:parent-style-name="清單段落" style:list-style-name="LFO6" style:family="paragraph">
      <style:paragraph-properties fo:line-height="0.2361in" fo:margin-left="0.3347in" fo:text-indent="-0.3347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P267" style:parent-style-name="清單段落" style:list-style-name="LFO6" style:family="paragraph">
      <style:paragraph-properties fo:line-height="0.2361in" fo:margin-left="0.3347in" fo:text-indent="-0.3347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/>
    </style:style>
    <style:style style:name="P27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916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list-style-name="LFO8" style:family="paragraph">
      <style:paragraph-properties fo:text-align="justify" fo:margin-top="0.075in" fo:line-height="0.1944in" fo:margin-left="0.6694in" fo:text-indent="-0.3347in">
        <style:tab-stops/>
      </style:paragraph-properties>
      <style:text-properties style:font-name="標楷體" style:font-name-asian="標楷體"/>
    </style:style>
    <style:style style:name="P285" style:parent-style-name="內文" style:list-style-name="LFO8" style:family="paragraph">
      <style:paragraph-properties fo:text-align="justify" fo:margin-top="0.075in" fo:line-height="0.1944in"/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list-style-name="LFO8" style:family="paragraph">
      <style:paragraph-properties fo:text-align="justify" fo:margin-top="0.075in" fo:line-height="0.1944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0" style:parent-style-name="內文" style:list-style-name="LFO9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王漢宗粗黑體繁" style:font-name-asian="王漢宗粗黑體繁" style:font-name-complex="Arial" fo:color="#FF0000" style:letter-kerning="false" fo:font-size="14pt" style:font-size-asian="14pt" style:font-size-complex="14pt" fo:background-color="#FFFF00"/>
    </style:style>
    <style:style style:name="T316" style:parent-style-name="預設段落字型" style:family="text">
      <style:text-properties style:font-name="王漢宗粗黑體繁" style:font-name-asian="王漢宗粗黑體繁" fo:color="#FF0000" fo:font-size="14pt" style:font-size-asian="14pt" style:font-size-complex="14pt" fo:background-color="#FFFF00"/>
    </style:style>
    <style:style style:name="T317" style:parent-style-name="預設段落字型" style:family="text">
      <style:text-properties style:font-name="王漢宗粗黑體繁" style:font-name-asian="王漢宗粗黑體繁" fo:color="#FF0000" fo:font-size="14pt" style:font-size-asian="14pt" style:font-size-complex="14pt" fo:background-color="#FFFF00"/>
    </style:style>
    <style:style style:name="T318" style:parent-style-name="預設段落字型" style:family="text">
      <style:text-properties style:font-name="王漢宗粗黑體繁" style:font-name-asian="王漢宗粗黑體繁" fo:color="#FF0000" fo:font-size="14pt" style:font-size-asian="14pt" style:font-size-complex="14pt" fo:background-color="#FFFF00"/>
    </style:style>
    <style:style style:name="T319" style:parent-style-name="預設段落字型" style:family="text">
      <style:text-properties style:font-name="王漢宗粗黑體繁" style:font-name-asian="王漢宗粗黑體繁" fo:color="#FF0000" fo:font-size="14pt" style:font-size-asian="14pt" style:font-size-complex="14pt" fo:background-color="#FFFF00"/>
    </style:style>
    <style:style style:name="T320" style:parent-style-name="預設段落字型" style:family="text">
      <style:text-properties style:font-name="王漢宗粗黑體繁" style:font-name-asian="王漢宗粗黑體繁" fo:color="#FF0000" fo:font-size="14pt" style:font-size-asian="14pt" style:font-size-complex="14pt" fo:background-color="#FFFF00"/>
    </style:style>
    <style:style style:name="T321" style:parent-style-name="預設段落字型" style:family="text">
      <style:text-properties style:font-name="王漢宗粗黑體繁" style:font-name-asian="王漢宗粗黑體繁" fo:color="#FF0000" fo:font-size="14pt" style:font-size-asian="14pt" style:font-size-complex="14pt" fo:background-color="#FFFF00"/>
    </style:style>
    <style:style style:name="T322" style:parent-style-name="預設段落字型" style:family="text">
      <style:text-properties style:font-name="王漢宗粗黑體繁" style:font-name-asian="王漢宗粗黑體繁" fo:color="#FF0000" fo:font-size="14pt" style:font-size-asian="14pt" style:font-size-complex="14pt" fo:background-color="#FFFF00"/>
    </style:style>
    <style:style style:name="T323" style:parent-style-name="預設段落字型" style:family="text">
      <style:text-properties style:font-name="王漢宗粗黑體繁" style:font-name-asian="王漢宗粗黑體繁" fo:color="#FF0000" fo:font-size="14pt" style:font-size-asian="14pt" style:font-size-complex="14pt" fo:background-color="#FFFF00"/>
    </style:style>
    <style:style style:name="T324" style:parent-style-name="預設段落字型" style:family="text">
      <style:text-properties style:font-name="王漢宗粗黑體繁" style:font-name-asian="王漢宗粗黑體繁" fo:color="#FF0000" fo:font-size="14pt" style:font-size-asian="14pt" style:font-size-complex="14pt" fo:background-color="#FFFF00"/>
    </style:style>
    <style:style style:name="TableColumn326" style:family="table-column">
      <style:table-column-properties style:column-width="0.6833in"/>
    </style:style>
    <style:style style:name="TableColumn327" style:family="table-column">
      <style:table-column-properties style:column-width="1.1354in"/>
    </style:style>
    <style:style style:name="TableColumn328" style:family="table-column">
      <style:table-column-properties style:column-width="3.325in"/>
    </style:style>
    <style:style style:name="TableColumn329" style:family="table-column">
      <style:table-column-properties style:column-width="1.4125in"/>
    </style:style>
    <style:style style:name="Table325" style:family="table">
      <style:table-properties style:width="6.5562in" style:rel-width="91.32%" fo:margin-left="0.4687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style:font-size-complex="12pt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style:font-size-complex="12pt"/>
    </style:style>
    <style:style style:name="TableRow340" style:family="table-row">
      <style:table-row-properties style:min-row-height="0.423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標楷體" style:font-name-asian="標楷體" style:font-name-complex="Arial" fo:color="#000000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083in"/>
      <style:text-properties style:font-name="標楷體" style:font-name-asian="標楷體" style:font-name-complex="Arial" fo:color="#000000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083in"/>
      <style:text-properties style:font-name="標楷體" style:font-name-asian="標楷體" style:font-name-complex="Arial" fo:color="#000000" style:letter-kerning="false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083in"/>
      <style:text-properties style:font-name="標楷體" style:font-name-asian="標楷體" style:font-name-complex="Arial" fo:color="#000000" style:letter-kerning="false" style:font-size-complex="12pt"/>
    </style:style>
    <style:style style:name="P349" style:parent-style-name="內文" style:family="paragraph">
      <style:paragraph-properties fo:margin-top="0.25in" fo:line-height="0.2777in" fo:text-indent="0.1944in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list-style-name="LFO8" style:family="paragraph">
      <style:paragraph-properties fo:text-align="justify" fo:margin-top="0.075in" fo:line-height="0.1944in" fo:margin-left="0.6694in" fo:text-indent="-0.3347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olumn370" style:family="table-column">
      <style:table-column-properties style:column-width="1.2395in"/>
    </style:style>
    <style:style style:name="TableColumn371" style:family="table-column">
      <style:table-column-properties style:column-width="0.7465in"/>
    </style:style>
    <style:style style:name="TableColumn372" style:family="table-column">
      <style:table-column-properties style:column-width="1.1145in"/>
    </style:style>
    <style:style style:name="TableColumn373" style:family="table-column">
      <style:table-column-properties style:column-width="0.2638in"/>
    </style:style>
    <style:style style:name="TableColumn374" style:family="table-column">
      <style:table-column-properties style:column-width="1.0618in"/>
    </style:style>
    <style:style style:name="TableColumn375" style:family="table-column">
      <style:table-column-properties style:column-width="1.3805in"/>
    </style:style>
    <style:style style:name="Table369" style:family="table">
      <style:table-properties style:width="5.8069in" fo:margin-left="0in" table:align="center"/>
    </style:style>
    <style:style style:name="TableRow376" style:family="table-row">
      <style:table-row-properties style:min-row-height="0.2284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top="0.0416in" fo:line-height="0.2083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top="0.0416in" fo:line-height="0.2083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top="0.0416in" fo:line-height="0.2083in"/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/>
    </style:style>
    <style:style style:name="TableRow395" style:family="table-row">
      <style:table-row-properties style:min-row-height="0.130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2777in">
        <style:tab-stops>
          <style:tab-stop style:type="left" style:position="0.5861in"/>
        </style:tab-stops>
      </style:paragraph-properties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1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412" style:family="table-row">
      <style:table-row-properties style:min-row-height="0.3541in"/>
    </style:style>
    <style:style style:name="P413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420" style:family="table-row">
      <style:table-row-properties style:min-row-height="0.3541in"/>
    </style:style>
    <style:style style:name="P421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0.3541in"/>
    </style:style>
    <style:style style:name="P429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436" style:family="table-row">
      <style:table-row-properties style:min-row-height="0.3541in"/>
    </style:style>
    <style:style style:name="P437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444" style:family="table-row">
      <style:table-row-properties style:min-row-height="0.3541in"/>
    </style:style>
    <style:style style:name="P445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511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2777in"/>
      <style:text-properties style:font-name-asian="標楷體" fo:font-weight="bold" style:font-weight-asian="bold" fo:font-size="13pt" style:font-size-asian="13pt" style:font-size-complex="13pt"/>
    </style:style>
    <style:style style:name="P455" style:parent-style-name="內文" style:family="paragraph">
      <style:paragraph-properties fo:text-align="start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75in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fo:text-align="center" fo:margin-top="0.05in" fo:margin-bottom="0.125in" fo:line-height="0.2222in"/>
      <style:text-properties style:font-name-asian="標楷體" fo:font-size="14pt" style:font-size-asian="14pt"/>
    </style:style>
    <style:style style:name="P459" style:parent-style-name="內文" style:family="paragraph">
      <style:paragraph-properties fo:text-align="center" fo:margin-top="0.05in" fo:margin-bottom="0.125in" fo:line-height="0.2222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460" style:parent-style-name="內文" style:family="paragraph">
      <style:paragraph-properties fo:text-align="center" fo:margin-top="0.05in" fo:margin-bottom="0.125in" fo:line-height="0.2222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461" style:parent-style-name="內文" style:list-style-name="LFO10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69" style:parent-style-name="內文" style:family="paragraph">
      <style:paragraph-properties fo:text-align="justify" fo:margin-top="0.05in" fo:line-height="0.2222in" fo:margin-left="0.643in" fo:text-indent="0.0972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70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71" style:parent-style-name="內文" style:family="paragraph">
      <style:paragraph-properties fo:text-align="justify" fo:margin-top="0.05in" fo:line-height="0.2222in"/>
      <style:text-properties style:font-name="標楷體" style:font-name-asian="標楷體" fo:font-size="14pt" style:font-size-asian="14pt" style:font-size-complex="14pt"/>
    </style:style>
    <style:style style:name="P472" style:parent-style-name="內文" style:list-style-name="LFO10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5" style:family="table-column">
      <style:table-column-properties style:column-width="3.0361in" style:use-optimal-column-width="false"/>
    </style:style>
    <style:style style:name="TableColumn476" style:family="table-column">
      <style:table-column-properties style:column-width="3.2319in" style:use-optimal-column-width="false"/>
    </style:style>
    <style:style style:name="Table474" style:family="table">
      <style:table-properties style:width="6.268in" fo:margin-left="0in" table: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1" style:family="table-column">
      <style:table-column-properties style:column-width="2.084in" style:use-optimal-column-width="false"/>
    </style:style>
    <style:style style:name="TableColumn482" style:family="table-column">
      <style:table-column-properties style:column-width="0.677in" style:use-optimal-column-width="false"/>
    </style:style>
    <style:style style:name="Table480" style:family="table">
      <style:table-properties style:width="2.7611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7" style:family="table-column">
      <style:table-column-properties style:column-width="2.2618in" style:use-optimal-column-width="false"/>
    </style:style>
    <style:style style:name="TableColumn518" style:family="table-column">
      <style:table-column-properties style:column-width="0.7111in" style:use-optimal-column-width="false"/>
    </style:style>
    <style:style style:name="Table516" style:family="table">
      <style:table-properties style:width="2.9729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margin-top="0.05in" fo:line-height="0.2222in"/>
      <style:text-properties style:font-name="標楷體" style:font-name-asian="標楷體" fo:color="#FF0000" fo:font-size="14pt" style:font-size-asian="14pt" style:font-size-complex="14pt"/>
    </style:style>
    <style:style style:name="P551" style:parent-style-name="內文" style:list-style-name="LFO10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2" style:parent-style-name="內文" style:family="paragraph">
      <style:paragraph-properties fo:text-align="justify" fo:margin-top="0.05in" fo:margin-bottom="0.125in" fo:line-height="0.2222in" fo:text-indent="0.2916in">
        <style:tab-stops>
          <style:tab-stop style:type="left" style:position="0.87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558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0" style:family="table-column">
      <style:table-column-properties style:column-width="7.0868in"/>
    </style:style>
    <style:style style:name="Table559" style:family="table">
      <style:table-properties style:width="7.0868in" fo:margin-left="0in" table:align="center"/>
    </style:style>
    <style:style style:name="TableRow561" style:family="table-row">
      <style:table-row-properties style:min-row-height="2.6986in"/>
    </style:style>
    <style:style style:name="TableCell562" style:family="table-cell">
      <style:table-cell-properties fo:border="0.0312in solid #000000" style:writing-mode="lr-tb" fo:padding-top="0in" fo:padding-left="0.075in" fo:padding-bottom="0in" fo:padding-right="0.075in"/>
    </style:style>
    <style:style style:name="P563" style:parent-style-name="清單段落" style:list-style-name="LFO11" style:family="paragraph">
      <style:paragraph-properties fo:widows="2" fo:orphans="2" fo:margin-top="0.075in" fo:line-height="0.2777in" fo:margin-left="0.2479in" fo:text-indent="-0.2479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566" style:parent-style-name="清單段落" style:family="paragraph">
      <style:paragraph-properties fo:widows="2" fo:orphans="2" fo:margin-top="0.075in" fo:line-height="0.2777in" fo:margin-left="0in" fo:text-indent="0.270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579" style:parent-style-name="內文" style:family="paragraph">
      <style:paragraph-properties fo:margin-top="0.125in" fo:line-height="0.1944in" fo:text-indent="0.2708in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letter-spacing="-0.0069in" fo:background-color="#FFFFFF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P584" style:parent-style-name="清單段落" style:list-style-name="LFO11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601" style:parent-style-name="清單段落" style:list-style-name="LFO11" style:family="paragraph">
      <style:paragraph-properties fo:widows="2" fo:orphans="2" fo:margin-top="0.125in" fo:line-height="0.2777in" fo:margin-left="0in" fo:text-inden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605" style:parent-style-name="清單段落" style:family="paragraph">
      <style:paragraph-properties fo:widows="2" fo:orphans="2" fo:margin-top="0.125in" fo:line-height="0.2777in" fo:margin-left="0.2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6" style:parent-style-name="內文" style:family="paragraph">
      <style:paragraph-properties fo:margin-top="0.05in" fo:line-height="0.2222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fo:widows="2" fo:orphans="2"/>
    </style:style>
  </office:automatic-styles>
  <office:body>
    <office:text text:use-soft-page-breaks="true">
      <text:p text:style-name="P1">111-1學年實務專題評比(校慶與Final階段)相關流程與文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/>
          </table:table-cell>
          <table:table-cell table:style-name="TableCell8">
            <text:p text:style-name="內文"><text:span text:style-name="T9">時間/地點</text:span></text:p>
          </table:table-cell>
          <table:table-cell table:style-name="TableCell10">
            <text:p text:style-name="內文"><text:span text:style-name="T11">評比</text:span><text:span text:style-name="T12">事</text:span><text:span text:style-name="T13">項說明</text:span></text:p>
          </table:table-cell>
        </table:table-row>
        <table:table-row table:style-name="TableRow14">
          <table:table-cell table:style-name="TableCell15">
            <text:p text:style-name="P16">校</text:p>
            <text:p text:style-name="P17"/>
            <text:p text:style-name="P18">慶</text:p>
            <text:p text:style-name="P19">專題系統展示</text:p>
          </table:table-cell>
          <table:table-cell table:style-name="TableCell20">
            <text:p text:style-name="P21"><text:span text:style-name="T22">1</text:span><text:span text:style-name="T23">2</text:span><text:span text:style-name="T24">/</text:span><text:span text:style-name="T25">3</text:span><text:span text:style-name="T26"><text:s/>(六)</text:span><text:span text:style-name="T27"><text:line-break/></text:span><text:span text:style-name="T28">(校慶日)</text:span></text:p>
            <text:p text:style-name="P29">10:00~13:30</text:p>
            <text:p text:style-name="內文"><text:span text:style-name="T30">管理一館二</text:span><text:span text:style-name="T31">樓</text:span><text:span text:style-name="T32"><text:line-break/></text:span><text:span text:style-name="T33">中央迴廊</text:span></text:p>
          </table:table-cell>
          <table:table-cell table:style-name="TableCell34">
            <text:p text:style-name="P35"><text:span text:style-name="T36">1</text:span><text:span text:style-name="T37">、</text:span><text:span text:style-name="T38">海</text:span><text:span text:style-name="T39">報</text:span><text:span text:style-name="T40">電</text:span><text:span text:style-name="T41">子</text:span><text:span text:style-name="T42">檔</text:span><text:span text:style-name="T43">上傳主機</text:span><text:span text:style-name="T44">：</text:span><text:span text:style-name="T45">11/2</text:span><text:span text:style-name="T46">8</text:span><text:span text:style-name="T47">(</text:span><text:span text:style-name="T48">一</text:span><text:span text:style-name="T49">)</text:span><text:span text:style-name="T50"><text:s/>15:00前</text:span><text:span text:style-name="T51">(校慶當週</text:span><text:span text:style-name="T52">一</text:span><text:span text:style-name="T53">)</text:span></text:p>
            <text:list text:style-name="LFO12" text:continue-numbering="true">
              <text:list-item>
                <text:p text:style-name="P54"><text:span text:style-name="T55">上傳</text:span><text:span text:style-name="T56">至</text:span><text:a xlink:href="ftp://140.125.90.131/05_實務專題上傳" office:target-frame-name="_top" xlink:show="replace"><text:span text:style-name="T57">ftp://140.125.90.131/05_</text:span><text:span text:style-name="T58">實</text:span><text:span text:style-name="T59">務</text:span><text:span text:style-name="T60">專</text:span><text:span text:style-name="T61">題</text:span><text:span text:style-name="T62">上</text:span><text:span text:style-name="T63">傳</text:span></text:a></text:p>
              </text:list-item>
              <text:list-item>
                <text:p text:style-name="P64">組別目錄夾，帳號：project., 密碼：1234；<text:s/></text:p>
              </text:list-item>
            </text:list>
            <text:p text:style-name="P65">2、海報圖檔</text:p>
            <text:p text:style-name="P66"><text:span text:style-name="T67">●</text:span><text:span text:style-name="T68">海報尺寸</text:span><text:span text:style-name="T69">：</text:span><text:span text:style-name="T70">A1( 594mm*841mm)</text:span><text:span text:style-name="T71">，解析度</text:span><text:span text:style-name="T72">: 300dpi</text:span><text:span text:style-name="T73">，請</text:span><text:span text:style-name="T74">以A1</text:span><text:span text:style-name="T75">直式大</text:span><text:span text:style-name="T76">小</text:span><text:span text:style-name="T77">製作</text:span></text:p>
            <text:p text:style-name="P78"><text:span text:style-name="T79">●</text:span><text:span text:style-name="T80">海報圖檔，檔名：Poster_組別_V版本</text:span><text:span text:style-name="T81">.pdf</text:span><text:span text:style-name="T82">，例如：Poster_A_V1.pdf</text:span></text:p>
            <text:p text:style-name="P83">●海報由系辦統一送廠商印製，請以A1大小製作海報，檔案會以1:1比例印出</text:p>
            <text:p text:style-name="P84"><text:span text:style-name="T85">●</text:span><text:span text:style-name="T86">請各組</text:span><text:span text:style-name="T87">另</text:span><text:span text:style-name="T88">外製作一份16：9的橫式海報(PNG檔)</text:span></text:p>
            <text:p text:style-name="P89">解析度無規定，建議1920*1080以上。</text:p>
            <text:p text:style-name="P90">註：橫式海報不會輸出紙本，僅展示於資管電視牆。</text:p>
            <text:p text:style-name="P91"/>
            <text:p text:style-name="P92"><text:span text:style-name="T93">3</text:span><text:span text:style-name="T94">、</text:span><text:span text:style-name="T95">校</text:span><text:span text:style-name="T96">慶</text:span><text:span text:style-name="T97">展</text:span><text:span text:style-name="T98">示</text:span><text:span text:style-name="T99">擬更動專題題目之組</text:span><text:span text:style-name="T100">別，請組長</text:span><text:span text:style-name="T101">於</text:span><text:span text:style-name="T102">11</text:span><text:span text:style-name="T103">/</text:span><text:span text:style-name="T104">2</text:span><text:span text:style-name="T105">8</text:span><text:span text:style-name="T106">(</text:span><text:span text:style-name="T107">一</text:span><text:span text:style-name="T108">)</text:span><text:span text:style-name="T109">1</text:span><text:span text:style-name="T110">5</text:span><text:span text:style-name="T111">:00</text:span><text:span text:style-name="T112">前</text:span><text:span text:style-name="T113">至系辦完成更動專題題</text:span><text:span text:style-name="T114">目</text:span><text:span text:style-name="T115">(</text:span><text:span text:style-name="T116">因應校慶展示各組之專題名稱製作</text:span><text:span text:style-name="T117">)</text:span><text:span text:style-name="T118">，逾期不受理(視同無變動)</text:span></text:p>
            <text:p text:style-name="P119"><text:span text:style-name="T120">4</text:span><text:span text:style-name="T121">、</text:span><text:span text:style-name="T122">校慶</text:span><text:span text:style-name="T123">當</text:span><text:span text:style-name="T124">日系統展示</text:span><text:span text:style-name="T125">場</text:span><text:span text:style-name="T126">地擺攤說明</text:span><text:span text:style-name="T127">：</text:span></text:p>
            <text:list text:style-name="LFO13" text:continue-numbering="true">
              <text:list-item>
                <text:p text:style-name="P128">時間:<text:s/>校慶上午9:00請各組到場開始準備(每組持學生證)架設機器；上午10點開始擺攤(攤位佈置需於10點以前全部完成)<text:s/>，下午1:30開始撤攤, 將所有借用的設備歸還, 並歸位。</text:p>
              </text:list-item>
            </text:list>
            <text:list text:style-name="LFO3" text:continue-numbering="true">
              <text:list-item>
                <text:p text:style-name="P129"><text:span text:style-name="T130">地點:<text:s/></text:span><text:span text:style-name="T131">管理一館二</text:span><text:span text:style-name="T132">樓中央迴廊</text:span><text:span text:style-name="T133">或</text:span><text:span text:style-name="T134">資管系教</text:span><text:span text:style-name="T135">室</text:span></text:p>
              </text:list-item>
            </text:list>
            <text:list text:style-name="LFO4" text:continue-numbering="true">
              <text:list-item>
                <text:p text:style-name="P136"><text:span text:style-name="T137">票選得獎組別：</text:span><text:span text:style-name="T138">由來賓、同學、校友選出「專題最佳人氣獎」之前3名</text:span><text:span text:style-name="T139">，並給予獎狀</text:span><text:span text:style-name="T140">與獎金</text:span><text:span text:style-name="T141">獎勵</text:span><text:span text:style-name="T142">。</text:span></text:p>
              </text:list-item>
              <text:list-item>
                <text:p text:style-name="P143">遲到之組別將註記酌予扣分。</text:p>
              </text:list-item>
              <text:list-item>
                <text:p text:style-name="P144">請各組提前到場地，借用設備（如椅子）並進行準備(持學生證)。</text:p>
              </text:list-item>
              <text:list-item>
                <text:p text:style-name="P145">宣傳用海報於活動結束後由系辦回收保管。</text:p>
              </text:list-item>
            </text:list>
            <text:p text:style-name="P146"><text:span text:style-name="T147">註：</text:span><text:span text:style-name="T148">海</text:span><text:span text:style-name="T149">報請勿註記指導老師</text:span><text:span text:style-name="T150">並</text:span><text:span text:style-name="T151">參加展示同學若不克出席學校校慶活動，請務必至學務系統/線上提出「公假」申請，避免被學務處記「曠課」。</text:span></text:p>
          </table:table-cell>
        </table:table-row>
        <table:table-row table:style-name="TableRow152">
          <table:table-cell table:style-name="TableCell153">
            <text:p text:style-name="P154">學期評比</text:p>
          </table:table-cell>
          <table:table-cell table:style-name="TableCell155">
            <text:p text:style-name="P156">112/1/6(五)</text:p>
            <text:p text:style-name="P157">期末考前週五</text:p>
            <text:p text:style-name="P158">13:00~</text:p>
          </table:table-cell>
          <table:table-cell table:style-name="TableCell159">
            <text:list text:style-name="LFO14" text:continue-numbering="true">
              <text:list-item>
                <text:p text:style-name="P160"><text:span text:style-name="T161">文件</text:span><text:span text:style-name="T162">繳交時間：</text:span><text:span text:style-name="T163">1</text:span><text:span text:style-name="T164">1</text:span><text:span text:style-name="T165">1</text:span><text:span text:style-name="T166">/</text:span><text:span text:style-name="T167">12/2</text:span><text:span text:style-name="T168">7</text:span><text:span text:style-name="T169">(</text:span><text:span text:style-name="T170">二</text:span><text:span text:style-name="T171">)</text:span><text:span text:style-name="T172"><text:s/>1</text:span><text:span text:style-name="T173">7:00</text:span><text:span text:style-name="T174">前</text:span><text:span text:style-name="T175"><text:s/></text:span><text:span text:style-name="T176">(評比</text:span><text:span text:style-name="T177">前一</text:span><text:span text:style-name="T178">週</text:span><text:span text:style-name="T179">二</text:span><text:span text:style-name="T180">)</text:span></text:p>
              </text:list-item>
              <text:list-item>
                <text:p text:style-name="P181"><text:span text:style-name="T182">紙</text:span><text:span text:style-name="T183">本文件繳交：</text:span><text:span text:style-name="T184">(</text:span><text:span text:style-name="T185">任何</text:span><text:span text:style-name="T186">文件請勿</text:span><text:span text:style-name="T187">膠</text:span><text:span text:style-name="T188">裝</text:span><text:span text:style-name="T189">)</text:span></text:p>
              </text:list-item>
            </text:list>
            <text:list text:style-name="LFO15" text:continue-numbering="true">
              <text:list-item>
                <text:p text:style-name="P190">1頁專題規範須知與組別說明：1份(含參賽證明)</text:p>
              </text:list-item>
              <text:list-item>
                <text:p text:style-name="P191">15頁摘要： 3份(由指導老師規範內容)</text:p>
              </text:list-item>
              <text:list-item>
                <text:p text:style-name="P192"><text:span text:style-name="T193">完整報告書</text:span><text:span text:style-name="T194">：</text:span><text:span text:style-name="T195">1份</text:span><text:span text:style-name="T196"><text:s/></text:span><text:span text:style-name="T197">(含專案執行規格書、系統需求規格書、系統設計書、系統測試報告書)</text:span></text:p>
              </text:list-item>
            </text:list>
            <text:p text:style-name="P198"><text:span text:style-name="T199">註：</text:span><text:span text:style-name="T200">摘</text:span><text:span text:style-name="T201">要及報告書</text:span><text:span text:style-name="T202">請勿註記指導老師</text:span></text:p>
            <text:p text:style-name="P203"><text:span text:style-name="T204">３</text:span><text:span text:style-name="T205">、</text:span><text:span text:style-name="T206">分成2組評比，每組各有</text:span><text:span text:style-name="T207">3名</text:span><text:span text:style-name="T208">評</text:span><text:span text:style-name="T209">審委員。</text:span><text:span text:style-name="T210">每組選出前3名</text:span><text:span text:style-name="T211">給予獎狀</text:span><text:span text:style-name="T212">與獎金</text:span><text:span text:style-name="T213">，並於系務會議中頒獎表揚</text:span><text:span text:style-name="T214">。</text:span></text:p>
            <text:p text:style-name="P215">４、若評比時間與課程衝突，請告知任課教師，可以本公告作為公假證明。</text:p>
            <text:p text:style-name="P216">５、專題發表服裝穿著請以整潔為主；各組組員統一穿著，可穿著襯衫(斟酌是否穿西裝)，但請勿穿著背心、汗衫、短褲、涼鞋、拖鞋等，以示尊重。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內文"><text:span text:style-name="T221">時間/地點</text:span></text:p>
          </table:table-cell>
          <table:table-cell table:style-name="TableCell222">
            <text:p text:style-name="內文"><text:span text:style-name="T223">評比</text:span><text:span text:style-name="T224">事</text:span><text:span text:style-name="T225">項說明</text:span></text:p>
          </table:table-cell>
        </table:table-row>
        <table:table-row table:style-name="TableRow226">
          <table:table-cell table:style-name="TableCell227">
            <text:p text:style-name="P228">專題繳交</text:p>
          </table:table-cell>
          <table:table-cell table:style-name="TableCell229">
            <text:p text:style-name="內文">112/1/12(三)</text:p>
            <text:p text:style-name="內文">(期末考週三)</text:p>
          </table:table-cell>
          <table:table-cell table:style-name="TableCell230">
            <text:list text:style-name="LFO5" text:continue-numbering="true">
              <text:list-item>
                <text:p text:style-name="P231"><text:span text:style-name="T232">專題之封面顏色與檔案格式資料-</text:span><text:span text:style-name="T233">評</text:span><text:span text:style-name="T234">比</text:span><text:span text:style-name="T235">當</text:span><text:span text:style-name="T236">日</text:span><text:span text:style-name="T237">交各組</text:span></text:p>
              </text:list-item>
              <text:list-item>
                <text:p text:style-name="P238"><text:span text:style-name="T239">最後專題版本報告書</text:span><text:span text:style-name="T240">1</text:span><text:span text:style-name="T241">份(指導老師確認簽名)-</text:span><text:span text:style-name="T242"><text:s/>註：若評比成績為I：未完成(次學期開學前再審)或F：50分-不及格(重修)-請不用繳交</text:span></text:p>
              </text:list-item>
            </text:list>
            <text:p text:style-name="內文">*電子檔上傳主機：</text:p>
            <text:p text:style-name="P243"><text:span text:style-name="T244">專題上傳</text:span><text:span text:style-name="T245">時</text:span><text:span text:style-name="T246">上傳</text:span><text:span text:style-name="T247">至</text:span><text:span text:style-name="T248">f</text:span><text:span text:style-name="T249">tp://140.125.90.131/05</text:span><text:span text:style-name="T250">_</text:span><text:span text:style-name="T251">實</text:span><text:span text:style-name="T252">務</text:span><text:span text:style-name="T253">專</text:span><text:span text:style-name="T254">題</text:span><text:span text:style-name="T255">上</text:span><text:span text:style-name="T256">傳</text:span></text:p>
            <text:p text:style-name="P257"><text:span text:style-name="T258">組別目錄夾：各組簡報檔(PPT)</text:span><text:span text:style-name="T259"><text:s/></text:span><text:span text:style-name="T260">帳號：</text:span><text:span text:style-name="T261">project</text:span><text:span text:style-name="T262">., 密碼：1234；</text:span></text:p>
            <text:list text:style-name="LFO6" text:continue-numbering="true">
              <text:list-item>
                <text:p text:style-name="P263"><text:span text:style-name="T264">1頁摘要(word)，</text:span><text:span text:style-name="T265">檔名：Summary_組別_V版本，例如：Summary_A_V1.docx</text:span><text:span text:style-name="T266">；</text:span></text:p>
              </text:list-item>
              <text:list-item>
                <text:p text:style-name="P267"><text:span text:style-name="T268">PPT</text:span><text:span text:style-name="T269">，檔名：PPT_組別_V版本.ppt，例如：PPT_A_V1.ppt</text:span></text:p>
              </text:list-item>
            </text:list>
          </table:table-cell>
        </table:table-row>
      </table:table>
      <text:p text:style-name="P270">註:「專題規範須知與組別說明」表格請見下頁。</text:p>
      <text:p text:style-name="P271"/>
      <text:p text:style-name="P272"/>
      <text:p text:style-name="P273">111-1學年度實務專題Final階段</text:p>
      <text:p text:style-name="P274"><text:span text:style-name="T275">專題規範須知與組別說明</text:span><text:span text:style-name="T276"><text:s text:c="2"/></text:span></text:p>
      <text:p text:style-name="P277"><text:span text:style-name="T278">專</text:span><text:span text:style-name="T279">題</text:span><text:span text:style-name="T280">符</text:span><text:span text:style-name="T281">合</text:span><text:span text:style-name="T282">智</text:span><text:span text:style-name="T283">財權</text:span></text:p>
      <text:list text:style-name="LFO8" text:continue-numbering="true">
        <text:list-item>
          <text:p text:style-name="P284">專題製作內容不可剽竊、抄襲他人作品與涉及侵犯著作權法。</text:p>
        </text:list-item>
        <text:list-item>
          <text:p text:style-name="P285">專題製作作品智慧財產權歸屬同組學生共同所有，專題指導老師日後基於研究、宣傳與推廣等需要，對於專題作品仍享有文件、圖面、檔案等進行攝影、出版、著作、展覽及其它圖版揭載等使用權利，其學生不得提出異議，並應配合提供相關圖片與資料。<text:s/></text:p>
        </text:list-item>
      </text:list>
      <text:p text:style-name="P286">校外競賽規範依據<text:s/></text:p>
      <text:list text:style-name="LFO8" text:continue-numbering="true">
        <text:list-item>
          <text:p text:style-name="P287"><text:span text:style-name="T288">所</text:span><text:span text:style-name="T289">有組別需於四上當學期(系</text:span><text:span text:style-name="T290">所</text:span><text:span text:style-name="T291">指</text:span><text:span text:style-name="T292">定期限</text:span><text:span text:style-name="T293">內</text:span><text:span text:style-name="T294">)</text:span><text:span text:style-name="T295">提供任何校外競賽之參賽完成報名之證明資料提供, 若老</text:span><text:span text:style-name="T296">師</text:span><text:span text:style-name="T297">同意所指導之專題組別不參加校外競賽不</text:span><text:span text:style-name="T298">在此限</text:span><text:span text:style-name="T299">。</text:span></text:p>
        </text:list-item>
      </text:list>
      <text:list text:style-name="LFO9" text:continue-numbering="true">
        <text:list-item>
          <text:p text:style-name="P300"><text:span text:style-name="T301">專</text:span><text:span text:style-name="T302">題</text:span><text:span text:style-name="T303">完</text:span><text:span text:style-name="T304">成</text:span><text:span text:style-name="T305">參加</text:span><text:span text:style-name="T306">校</text:span><text:span text:style-name="T307">外</text:span><text:span text:style-name="T308">競賽資</text:span><text:span text:style-name="T309">料</text:span><text:span text:style-name="T310">：</text:span><text:span text:style-name="T311">如</text:span><text:span text:style-name="T312">下</text:span><text:span text:style-name="T313">表</text:span><text:span text:style-name="T314">(</text:span><text:span text:style-name="T315">若已參賽或完賽請檢附證明-如報名表或參賽證明，</text:span><text:span text:style-name="T316">未於指定期限內繳交校外競賽表格，</text:span><text:span text:style-name="T317">1</text:span><text:span text:style-name="T318">1</text:span><text:span text:style-name="T319">1</text:span><text:span text:style-name="T320">-1</text:span><text:span text:style-name="T321">學年專題成績為I</text:span><text:span text:style-name="T322">ncomplete</text:span><text:span text:style-name="T323">-將無法取得當學期之實務專題成績</text:span><text:span text:style-name="T324">)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報名</text:p>
            <text:p text:style-name="P333">日期</text:p>
          </table:table-cell>
          <table:table-cell table:style-name="TableCell334">
            <text:p text:style-name="P335">參賽日期</text:p>
          </table:table-cell>
          <table:table-cell table:style-name="TableCell336">
            <text:p text:style-name="P337">競賽名稱</text:p>
          </table:table-cell>
          <table:table-cell table:style-name="TableCell338">
            <text:p text:style-name="P339">主辦單位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□</text:span><text:span text:style-name="T351">________</text:span><text:span text:style-name="T352">___</text:span><text:span text:style-name="T353">__</text:span><text:span text:style-name="T354">老</text:span><text:span text:style-name="T355">師</text:span><text:span text:style-name="T356">(親</text:span><text:span text:style-name="T357">筆簽名)</text:span><text:span text:style-name="T358">同意專題不參加校外競賽(由老</text:span><text:span text:style-name="T359">師勾選並</text:span><text:span text:style-name="T360">親</text:span><text:span text:style-name="T361">簽</text:span><text:span text:style-name="T362">)</text:span></text:p>
      <text:p text:style-name="P363"/>
      <text:p text:style-name="P364">專題成績</text:p>
      <text:list text:style-name="LFO8" text:continue-numbering="true">
        <text:list-item>
          <text:p text:style-name="P365">通過評審各組若有部分成員之參與程度不佳，專題指導老師得依實際狀況予以個別不通過，並要求其繼續進行學生實務專題之製作，學生之後續執行狀況仍由原指導老師負責。</text:p>
        </text:list-item>
      </text:list>
      <text:p text:style-name="P366"/>
      <text:p text:style-name="P367">請同學與指導教師親筆簽名同意智財權、校外競賽規範與專題成績說明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班級</text:p>
          </table:table-cell>
          <table:table-cell table:style-name="TableCell379" table:number-columns-spanned="2">
            <text:p text:style-name="P380"><text:span text:style-name="T381">□四</text:span><text:span text:style-name="T382">技</text:span><text:span text:style-name="T383"><text:s/></text:span><text:span text:style-name="T384">□二</text:span><text:span text:style-name="T385">技</text:span></text:p>
          </table:table-cell>
          <table:covered-table-cell/>
          <table:table-cell table:style-name="TableCell386" table:number-columns-spanned="2">
            <text:p text:style-name="P387">組別編號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專題名稱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類別</text:p>
          </table:table-cell>
          <table:table-cell table:style-name="TableCell398" table:number-columns-spanned="5">
            <text:p text:style-name="P399">□產業類 <text:s text:c="7"/>□創新類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6">
            <text:p text:style-name="P402">學號/組員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>學號</text:p>
          </table:table-cell>
          <table:covered-table-cell/>
          <table:table-cell table:style-name="TableCell407" table:number-columns-spanned="2">
            <text:p text:style-name="P408"><text:span text:style-name="T409">學生簽名</text:span><text:span text:style-name="T410"><text:s/>(</text:span><text:span text:style-name="T411">親筆)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組長1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組員2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組員3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組員4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組員5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指導老師</text:p>
            <text:p text:style-name="P455">簽名</text:p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</table:table>
      <text:p text:style-name="P458">中<text:s/>華<text:s/>民<text:s/>國<text:s text:c="2"/>　<text:s/>　年　<text:s/>　月　<text:s/>　日</text:p>
      <text:p text:style-name="P459"/>
      <text:p text:style-name="P460">111-1學年實務專題發表~評審</text:p>
      <text:list text:style-name="LFO10" text:continue-numbering="true">
        <text:list-item>
          <text:p text:style-name="P461"><text:span text:style-name="T462">報告時間</text:span><text:span text:style-name="T463">分配：報告展示</text:span><text:span text:style-name="T464">10分鐘</text:span><text:span text:style-name="T465">、發問</text:span><text:span text:style-name="T466">5分鐘</text:span><text:span text:style-name="T467">，每組共15</text:span><text:span text:style-name="T468">分鐘</text:span></text:p>
        </text:list-item>
      </text:list>
      <text:p text:style-name="P469">8分鐘：【第一次鈴響】（響鈴一聲），10分鐘：【第二次鈴響】（響鈴二聲）。</text:p>
      <text:p text:style-name="P470">15分鐘：【結束】(響鈴三聲)</text:p>
      <text:p text:style-name="P471"/>
      <text:list text:style-name="LFO10" text:continue-numbering="true">
        <text:list-item>
          <text:p text:style-name="P472"><text:span text:style-name="T473">評分標準：</text:span></text:p>
        </text:list-item>
      </text:list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創新類</text:p>
            <table:table table:style-name="Table480">
              <table:table-columns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評分項目</text:p>
                </table:table-cell>
                <table:table-cell table:style-name="TableCell486">
                  <text:p text:style-name="P487">評分<text:line-break/>比重</text:p>
                </table:table-cell>
              </table:table-row>
              <table:table-row table:style-name="TableRow488">
                <table:table-cell table:style-name="TableCell489">
                  <text:p text:style-name="P490">時間掌握與講解清楚</text:p>
                </table:table-cell>
                <table:table-cell table:style-name="TableCell491">
                  <text:p text:style-name="P492">15%</text:p>
                </table:table-cell>
              </table:table-row>
              <table:table-row table:style-name="TableRow493">
                <table:table-cell table:style-name="TableCell494">
                  <text:p text:style-name="P495">作品功能</text:p>
                </table:table-cell>
                <table:table-cell table:style-name="TableCell496">
                  <text:p text:style-name="P497">35%</text:p>
                </table:table-cell>
              </table:table-row>
              <table:table-row table:style-name="TableRow498">
                <table:table-cell table:style-name="TableCell499">
                  <text:p text:style-name="P500">使用者介面設計</text:p>
                </table:table-cell>
                <table:table-cell table:style-name="TableCell501">
                  <text:p text:style-name="P502">10%</text:p>
                </table:table-cell>
              </table:table-row>
              <table:table-row table:style-name="TableRow503">
                <table:table-cell table:style-name="TableCell504">
                  <text:p text:style-name="P505">創意與商業模式</text:p>
                </table:table-cell>
                <table:table-cell table:style-name="TableCell506">
                  <text:p text:style-name="P507">40%</text:p>
                </table:table-cell>
              </table:table-row>
              <table:table-row table:style-name="TableRow508">
                <table:table-cell table:style-name="TableCell509">
                  <text:p text:style-name="P510">總分</text:p>
                </table:table-cell>
                <table:table-cell table:style-name="TableCell511">
                  <text:p text:style-name="P512">100%</text:p>
                </table:table-cell>
              </table:table-row>
            </table:table>
            <text:p text:style-name="P513"/>
          </table:table-cell>
          <table:table-cell table:style-name="TableCell514">
            <text:p text:style-name="P515">產業類</text:p>
            <table:table table:style-name="Table516">
              <table:table-columns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評分項目</text:p>
                </table:table-cell>
                <table:table-cell table:style-name="TableCell522">
                  <text:p text:style-name="P523">評分<text:line-break/>比重</text:p>
                </table:table-cell>
              </table:table-row>
              <table:table-row table:style-name="TableRow524">
                <table:table-cell table:style-name="TableCell525">
                  <text:p text:style-name="P526">時間掌握與講解清楚</text:p>
                </table:table-cell>
                <table:table-cell table:style-name="TableCell527">
                  <text:p text:style-name="P528">15%</text:p>
                </table:table-cell>
              </table:table-row>
              <table:table-row table:style-name="TableRow529">
                <table:table-cell table:style-name="TableCell530">
                  <text:p text:style-name="P531">方法與步驟</text:p>
                </table:table-cell>
                <table:table-cell table:style-name="TableCell532">
                  <text:p text:style-name="P533">35%</text:p>
                </table:table-cell>
              </table:table-row>
              <table:table-row table:style-name="TableRow534">
                <table:table-cell table:style-name="TableCell535">
                  <text:p text:style-name="P536">使用者介面設計</text:p>
                </table:table-cell>
                <table:table-cell table:style-name="TableCell537">
                  <text:p text:style-name="P538">10%</text:p>
                </table:table-cell>
              </table:table-row>
              <table:table-row table:style-name="TableRow539">
                <table:table-cell table:style-name="TableCell540">
                  <text:p text:style-name="P541">實用功能或效益</text:p>
                </table:table-cell>
                <table:table-cell table:style-name="TableCell542">
                  <text:p text:style-name="P543">40%</text:p>
                </table:table-cell>
              </table:table-row>
              <table:table-row table:style-name="TableRow544">
                <table:table-cell table:style-name="TableCell545">
                  <text:p text:style-name="P546">總分</text:p>
                </table:table-cell>
                <table:table-cell table:style-name="TableCell547">
                  <text:p text:style-name="P548">100%</text:p>
                </table:table-cell>
              </table:table-row>
            </table:table>
            <text:p text:style-name="P549"/>
          </table:table-cell>
        </table:table-row>
      </table:table>
      <text:p text:style-name="P550"/>
      <text:list text:style-name="LFO10" text:continue-numbering="true">
        <text:list-item>
          <text:p text:style-name="P551">成績評定：</text:p>
        </text:list-item>
      </text:list>
      <text:p text:style-name="P552"><text:span text:style-name="T553">指導老師佔</text:span><text:span text:style-name="T554">4</text:span><text:span text:style-name="T555">0%、口試委員佔</text:span><text:span text:style-name="T556">6</text:span><text:span text:style-name="T557">0%</text:span></text:p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list text:style-name="LFO11" text:continue-numbering="true">
              <text:list-item>
                <text:p text:style-name="P563"><text:span text:style-name="T564">評分標準：</text:span><text:span text:style-name="T565"><text:s/></text:span></text:p>
              </text:list-item>
            </text:list>
            <text:p text:style-name="P566"><text:span text:style-name="T567">A</text:span><text:span text:style-name="T568">：</text:span><text:span text:style-name="T569">9</text:span><text:span text:style-name="T570">0分 <text:s text:c="3"/></text:span><text:span text:style-name="T571">B</text:span><text:span text:style-name="T572">：</text:span><text:span text:style-name="T573">8</text:span><text:span text:style-name="T574">0分　<text:s/></text:span><text:span text:style-name="T575">C</text:span><text:span text:style-name="T576">：70分　<text:s/></text:span><text:span text:style-name="T577">D</text:span><text:span text:style-name="T578">：60分；</text:span></text:p>
            <text:p text:style-name="P579"><text:span text:style-name="T580">I：未完成 <text:s text:c="2"/>F:50分-不及格<text:s/></text:span><text:span text:style-name="T581">(</text:span><text:span text:style-name="T582">若評審評定組別為成績為I或F需3位評委達成共識</text:span><text:span text:style-name="T583">)</text:span></text:p>
            <text:list text:style-name="LFO11" text:continue-numbering="true">
              <text:list-item>
                <text:p text:style-name="P584"><text:span text:style-name="T585">為使每個等中，可再分出 ＂</text:span><text:span text:style-name="T586">+</text:span><text:span text:style-name="T587">＂及＂</text:span><text:span text:style-name="T588">-</text:span><text:span text:style-name="T589">＂；＂</text:span><text:span text:style-name="T590">+</text:span><text:span text:style-name="T591">＂酌加</text:span><text:span text:style-name="T592">5分</text:span><text:span text:style-name="T593">，＂</text:span><text:span text:style-name="T594">-</text:span><text:span text:style-name="T595">＂酌減</text:span><text:span text:style-name="T596">3分</text:span><text:span text:style-name="T597"><text:line-break/></text:span><text:span text:style-name="T598">例如：</text:span><text:span text:style-name="T599">A+</text:span><text:span text:style-name="T600">為95分，A-為87分。(+5分，-3分)；</text:span></text:p>
              </text:list-item>
              <text:list-item>
                <text:p text:style-name="P601"><text:span text:style-name="T602">I：未完成(次學期開學前再審)</text:span><text:span text:style-name="T603">，</text:span><text:span text:style-name="T604">F：50分-不及格(重修)</text:span></text:p>
              </text:list-item>
            </text:list>
            <text:p text:style-name="P605"/>
          </table:table-cell>
        </table:table-row>
      </table:table>
      <text:p text:style-name="P606"><text:span text:style-name="T607"><text:s text:c="15"/></text:span><text:span text:style-name="T608"><text:s text:c="2"/></text:span>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王漢宗粗黑體繁" svg:font-family="王漢宗粗黑體繁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新細明體" style:font-name-asian="新細明體" style:font-name-complex="Helvetica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bold" style:font-weight-asian="bold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Arial" fo:color="#000000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" fo:font-weight="bold" style:font-weight-asian="bold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 fo:font-size="12pt" style:font-size-asian="12pt"/>
    </style:style>
    <style:style style:name="WW_CharLFO15LVL1" style:family="text">
      <style:text-properties style:font-name="Wingdings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3T08:17:00Z</meta:creation-date>
    <dc:date>2022-11-23T08:17:00Z</dc:date>
    <meta:print-date>2021-10-21T02:56:00Z</meta:print-date>
    <meta:template xlink:href="Normal.dotm" xlink:type="simple"/>
    <meta:editing-cycles>2</meta:editing-cycles>
    <meta:editing-duration>PT180S</meta:editing-duration>
    <meta:document-statistic meta:page-count="4" meta:paragraph-count="5" meta:word-count="400" meta:character-count="2677" meta:row-count="19" meta:non-whitespace-character-count="2282"/>
  </office:meta>
</office:document-meta>
</file>