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47in" style:use-optimal-column-width="false"/>
    </style:style>
    <style:style style:name="TableColumn3" style:family="table-column">
      <style:table-column-properties style:column-width="0.4493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1.1402in" style:use-optimal-column-width="false"/>
    </style:style>
    <style:style style:name="TableColumn6" style:family="table-column">
      <style:table-column-properties style:column-width="2.743in" style:use-optimal-column-width="false"/>
    </style:style>
    <style:style style:name="Table1" style:family="table" style:master-page-name="MP0">
      <style:table-properties style:width="7.0881in" fo:margin-left="-0.6611in" table:align="left"/>
    </style:style>
    <style:style style:name="TableRow7" style:family="table-row">
      <style:table-row-properties style:min-row-height="0.347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347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Row24" style:family="table-row">
      <style:table-row-properties style:min-row-height="0.333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8194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line-height-at-least="0.2777in"/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widows="0" fo:orphans="0" style:line-height-at-least="0.2777in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fo:widows="0" fo:orphans="0" style:line-height-at-least="0.2777in"/>
    </style:style>
    <style:style style:name="T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HK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83" style:family="table-row">
      <style:table-row-properties style:min-row-height="0.680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P89" style:parent-style-name="內文" style:family="paragraph">
      <style:paragraph-properties fo:widows="0" fo:orphans="0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TableRow114" style:family="table-row">
      <style:table-row-properties style:min-row-height="1.489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123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P129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P130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P131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TableRow132" style:family="table-row">
      <style:table-row-properties style:min-row-height="1.4715in" style:use-optimal-row-height="false"/>
    </style:style>
    <style:style style:name="P133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P138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P139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P140" style:parent-style-name="內文" style:family="paragraph">
      <style:paragraph-properties fo:widows="0" fo:orphans="0" fo:line-height="0.2777in"/>
      <style:text-properties style:font-name="標楷體" style:font-name-asian="標楷體" fo:font-size="12pt" style:font-size-asian="12pt" style:font-size-complex="12pt"/>
    </style:style>
    <style:style style:name="P141" style:parent-style-name="內文" style:list-style-name="LFO2" style:family="paragraph">
      <style:paragraph-properties fo:widows="0" fo:orphans="0" fo:margin-bottom="0.0833in" fo:line-height="0.2777in" fo:margin-left="0.2479in" fo:text-indent="-0.24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45" style:parent-style-name="內文" style:list-style-name="LFO2" style:family="paragraph">
      <style:paragraph-properties fo:widows="0" fo:orphans="0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7" style:parent-style-name="內文" style:list-style-name="LFO1" style:family="paragraph">
      <style:paragraph-properties fo:widows="0" fo:orphans="0" fo:margin-bottom="0.0833in" fo:line-height="0.2777in" fo:margin-left="0.2479in" fo:text-indent="-0.247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P170" style:parent-style-name="內文" style:list-style-name="LFO1" style:family="paragraph">
      <style:paragraph-properties fo:text-align="justify" fo:margin-bottom="0.0833in" fo:line-height="0.2777in"/>
    </style:style>
    <style:style style:name="T17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微軟正黑體" fo:color="#333333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P179" style:parent-style-name="內文" style:list-style-name="LFO1" style:family="paragraph">
      <style:paragraph-properties fo:text-align="justify" fo:margin-bottom="0.0833in" fo:line-height="0.2777in"/>
    </style:style>
    <style:style style:name="T18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" style:parent-style-name="超連結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1</text:span><text:span text:style-name="T11">1</text:span><text:span text:style-name="T12">00</text:span><text:span text:style-name="T13">2</text:span><text:span text:style-name="T14">英文加強班學生報名基本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中文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系別/年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學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學校信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★</text:span><text:span text:style-name="T42">登記前測日期</text:span><text:span text:style-name="T43">（</text:span><text:span text:style-name="T44">請勾選一天</text:span><text:span text:style-name="T45">）</text:span></text:p>
            <text:p text:style-name="P46"><text:span text:style-name="T47"><text:s/>□<text:s/></text:span><text:span text:style-name="T48">1</text:span><text:span text:style-name="T49">1</text:span><text:span text:style-name="T50">1</text:span><text:span text:style-name="T51">年</text:span><text:span text:style-name="T52">0</text:span><text:span text:style-name="T53">3</text:span><text:span text:style-name="T54">月</text:span><text:span text:style-name="T55">21</text:span><text:span text:style-name="T56">日</text:span><text:span text:style-name="T57"><text:s/></text:span><text:span text:style-name="T58">（一）</text:span><text:span text:style-name="T59"><text:s/>18:30-20:30 DH323</text:span><text:span text:style-name="T60">（</text:span><text:span text:style-name="T61">如有異動另行公告</text:span><text:span text:style-name="T62">）</text:span></text:p>
            <text:p text:style-name="P63"><text:span text:style-name="T64"><text:s/>□</text:span><text:span text:style-name="T65"><text:s/></text:span><text:span text:style-name="T66">1</text:span><text:span text:style-name="T67">1</text:span><text:span text:style-name="T68">1</text:span><text:span text:style-name="T69">年</text:span><text:span text:style-name="T70">0</text:span><text:span text:style-name="T71">3</text:span><text:span text:style-name="T72">月</text:span><text:span text:style-name="T73">22</text:span><text:span text:style-name="T74">日</text:span><text:span text:style-name="T75"><text:s/></text:span><text:span text:style-name="T76">（</text:span><text:span text:style-name="T77">二</text:span><text:span text:style-name="T78">）</text:span><text:span text:style-name="T79"><text:s/>18:30-20:30 DH323</text:span><text:span text:style-name="T80">（</text:span><text:span text:style-name="T81">如有異動另行公告</text:span><text:span text:style-name="T8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<text:span text:style-name="T86">★</text:span><text:span text:style-name="T87">上課級別將依個人前測成績作為分班依據，級別分為4等，A為最高級別，D為最基礎級別</text:span><text:span text:style-name="T88">。</text:span></text:p>
            <text:p text:style-name="P89"><text:span text:style-name="T90">★</text:span><text:span text:style-name="T91">若分班後無法配合上課時間或實際等級有所差距，可於</text:span><text:span text:style-name="T92">上課第一週</text:span><text:span text:style-name="T93">（</text:span><text:span text:style-name="T94">11</text:span><text:span text:style-name="T95">0</text:span><text:span text:style-name="T96">年</text:span><text:span text:style-name="T97">0</text:span><text:span text:style-name="T98">3</text:span><text:span text:style-name="T99">月</text:span><text:span text:style-name="T100">2</text:span><text:span text:style-name="T101">4</text:span><text:span text:style-name="T102">日</text:span><text:span text:style-name="T103">~</text:span><text:span text:style-name="T104">110</text:span><text:span text:style-name="T105">年</text:span><text:span text:style-name="T106">03</text:span><text:span text:style-name="T107">月</text:span><text:span text:style-name="T108">31</text:span><text:span text:style-name="T109">日</text:span><text:span text:style-name="T110">截止</text:span><text:span text:style-name="T111">）</text:span><text:span text:style-name="T112">提出換班或退班申請</text:span><text:span text:style-name="T11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保</text:p>
            <text:p text:style-name="P117"/>
            <text:p text:style-name="P118">證</text:p>
            <text:p text:style-name="P119"/>
            <text:p text:style-name="P120">金</text:p>
            <text:p text:style-name="P121"/>
            <text:p text:style-name="P122">收</text:p>
            <text:p text:style-name="P123"/>
            <text:p text:style-name="P124">據</text:p>
          </table:table-cell>
          <table:table-cell table:style-name="TableCell125" table:number-columns-spanned="4">
            <text:p text:style-name="P126">茲收到</text:p>
            <text:p text:style-name="P127">班級 __________________</text:p>
            <text:p text:style-name="P128">年制 __________________</text:p>
            <text:p text:style-name="P129">姓名 __________________ 同學</text:p>
            <text:p text:style-name="P130">繳交11002英語文補救教學保證金貳仟元整</text:p>
            <text:p text:style-name="P131">日期: <text:s/>111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茲收到</text:p>
            <text:p text:style-name="P136">班級 __________________</text:p>
            <text:p text:style-name="P137">年制 __________________</text:p>
            <text:p text:style-name="P138">姓名 __________________ 同學</text:p>
            <text:p text:style-name="P139">繳交11002英語文補救教學保證金貳仟元整</text:p>
            <text:p text:style-name="P140">日期: <text:s/>111年 <text:s text:c="4"/>月 <text:s text:c="4"/>日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41"><text:span text:style-name="T142">課程相關資訊皆透過通知學生之</text:span><text:span text:style-name="T143">校內信箱</text:span><text:span text:style-name="T144">為主，請定期查閱信箱內之信件，以免錯過重要訊息通知。</text:span></text:p>
        </text:list-item>
        <text:list-item>
          <text:p text:style-name="P145"><text:span text:style-name="T146">結業資格說明</text:span></text:p>
        </text:list-item>
      </text:list>
      <text:list text:style-name="LFO1" text:continue-numbering="true">
        <text:list-item>
          <text:p text:style-name="P147"><text:span text:style-name="T148">若分班後無法配合上課時間或實際等級有所差距，可於</text:span><text:span text:style-name="T149">（</text:span><text:span text:style-name="T150">11</text:span><text:span text:style-name="T151">1</text:span><text:span text:style-name="T152">年</text:span><text:span text:style-name="T153">0</text:span><text:span text:style-name="T154">3</text:span><text:span text:style-name="T155">月</text:span><text:span text:style-name="T156">2</text:span><text:span text:style-name="T157">4</text:span><text:span text:style-name="T158">日</text:span><text:span text:style-name="T159">~11</text:span><text:span text:style-name="T160">1</text:span><text:span text:style-name="T161">年</text:span><text:span text:style-name="T162">0</text:span><text:span text:style-name="T163">3</text:span><text:span text:style-name="T164">月</text:span><text:span text:style-name="T165">31</text:span><text:span text:style-name="T166">日</text:span><text:span text:style-name="T167">截止</text:span><text:span text:style-name="T168">）</text:span><text:span text:style-name="T169">提出換班或退班申請</text:span></text:p>
        </text:list-item>
        <text:list-item>
          <text:p text:style-name="P170"><text:span text:style-name="T171">保證金退費規定：</text:span><text:span text:style-name="T172">缺席三次</text:span><text:span text:style-name="T173">（</text:span><text:span text:style-name="T174">含</text:span><text:span text:style-name="T175">）</text:span><text:span text:style-name="T176">以上者，恕不退還保證金</text:span><text:span text:style-name="T177">，</text:span><text:span text:style-name="T178">符合規定者將於課程結束後退還保證金。</text:span></text:p>
        </text:list-item>
        <text:list-item>
          <text:p text:style-name="P179"><text:span text:style-name="T180">有任何問題，</text:span><text:span text:style-name="T181">請</text:span><text:span text:style-name="T182">來信詢問：</text:span><text:span text:style-name="T183"><text:s/></text:span><text:a xlink:href="mailto:m11041016@gemail.yuntech.edu.tw" office:target-frame-name="_top" xlink:show="replace"><text:span text:style-name="T184">m11041016@gemail.yuntech.edu.tw</text:span></text:a><text:span text:style-name="T185"><text:s/></text:span><text:span text:style-name="T186">陳姿含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style:style style:name="WW_CharLFO2LVL1" style:family="text">
      <style:text-properties fo:color="#000000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3T09:06:00Z</meta:creation-date>
    <dc:date>2022-11-23T09:06:00Z</dc:date>
    <meta:print-date>2022-02-15T0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