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" style:parent-style-name="內文" style:list-style-name="LFO2" style:family="paragraph">
      <style:paragraph-properties fo:widows="2" fo:orphans="2" fo:text-align="justify" fo:margin-top="0.125in" fo:line-height="0.2361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 fo:background-color="#FFFFFF"/>
    </style:style>
    <style:style style:name="P23" style:parent-style-name="內文" style:list-style-name="LFO2" style:family="paragraph">
      <style:paragraph-properties fo:widows="2" fo:orphans="2" fo:text-align="justify" fo:margin-top="0.125in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3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28" style:parent-style-name="內文" style:list-style-name="LFO3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list-style-name="LFO3" style:family="paragraph">
      <style:paragraph-properties fo:line-height="0.2361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list-style-name="LFO3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list-style-name="LFO3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list-style-name="LFO3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line-height="0.2361in" fo:margin-left="0.6111in" fo:text-indent="-0.2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line-height="0.2361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margin-top="0.125in" fo:line-height="0.1944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color="#FF0000"/>
    </style:style>
    <style:style style:name="P57" style:parent-style-name="內文" style:family="paragraph">
      <style:paragraph-properties fo:text-align="justify" fo:line-height="0.2361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style:font-weight-complex="bold" fo:color="#0000FF"/>
    </style:style>
    <style:style style:name="P58" style:parent-style-name="內文" style:family="paragraph">
      <style:paragraph-properties fo:widows="2" fo:orphans="2" fo:margin-top="0.125in" fo:line-height="0.1944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2" style:parent-style-name="清單段落" style:family="paragraph">
      <style:paragraph-properties fo:line-height="0.1944in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清單段落" style:family="paragraph">
      <style:paragraph-properties fo:line-height="0.1944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7" style:parent-style-name="清單段落" style:family="paragraph">
      <style:paragraph-properties fo:line-height="0.1944in" fo:margin-left="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8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0" style:family="table-column">
      <style:table-column-properties style:column-width="1.0861in"/>
    </style:style>
    <style:style style:name="TableColumn101" style:family="table-column">
      <style:table-column-properties style:column-width="5.5361in"/>
    </style:style>
    <style:style style:name="Table99" style:family="table">
      <style:table-properties style:width="6.6222in" fo:margin-left="0.343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0.8152in"/>
      <style:text-properties style:font-name="標楷體"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23" style:family="paragraph">
      <style:paragraph-properties fo:line-height="0.2361in"/>
    </style:style>
    <style:style style:name="T117" style:parent-style-name="預設段落字型" style:family="text">
      <style:text-properties style:font-name="Arial" style:font-name-asian="標楷體" style:font-name-complex="Arial" style:letter-kerning="false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11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T124" style:parent-style-name="預設段落字型" style:family="text">
      <style:text-properties style:font-name="Arial" style:font-name-asian="標楷體" style:font-name-complex="Arial" fo:color="#C00000" style:letter-kerning="false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C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C00000" style:letter-kerning="false"/>
    </style:style>
    <style:style style:name="P129" style:parent-style-name="內文" style:list-style-name="LFO26" style:family="paragraph">
      <style:paragraph-properties fo:line-height="0.2361in"/>
    </style:style>
    <style:style style:name="T130" style:parent-style-name="預設段落字型" style:family="text">
      <style:text-properties style:font-name="Arial" style:font-name-asian="標楷體" style:font-name-complex="Arial" style:letter-kerning="false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5" style:parent-style-name="預設段落字型" style:family="text">
      <style:text-properties style:font-name="Arial" style:font-name-asian="標楷體" style:font-name-complex="Arial" style:letter-kerning="false"/>
    </style:style>
    <style:style style:name="P136" style:parent-style-name="內文" style:family="paragraph">
      <style:paragraph-properties fo:line-height="0.2361in" fo:margin-left="0.5833in">
        <style:tab-stops/>
      </style:paragraph-properties>
      <style:text-properties style:font-name="Arial" style:font-name-asian="標楷體" style:font-name-complex="Arial" style:letter-kerning="false"/>
    </style:style>
    <style:style style:name="P137" style:parent-style-name="內文" style:family="paragraph">
      <style:paragraph-properties fo:line-height="0.2361in" fo:margin-left="0.5368in" fo:text-indent="-0.1951in">
        <style:tab-stops/>
      </style:paragraph-properties>
      <style:text-properties style:font-name="Arial" style:font-name-asian="標楷體" style:font-name-complex="Arial" style:letter-kerning="false"/>
    </style:style>
    <style:style style:name="P138" style:parent-style-name="內文" style:family="paragraph">
      <style:paragraph-properties fo:line-height="0.2361in" fo:margin-left="0.5833in">
        <style:tab-stops/>
      </style:paragraph-properties>
      <style:text-properties style:font-name="Arial" style:font-name-asian="標楷體" style:font-name-complex="Arial" style:letter-kerning="false"/>
    </style:style>
    <style:style style:name="P139" style:parent-style-name="內文" style:list-style-name="LFO23" style:family="paragraph">
      <style:paragraph-properties fo:line-height="0.2361in"/>
    </style:style>
    <style:style style:name="T140" style:parent-style-name="預設段落字型" style:family="text">
      <style:text-properties style:font-name="Arial" style:font-name-asian="標楷體" style:font-name-complex="Arial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142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letter-kerning="false"/>
    </style:style>
    <style:style style:name="T146" style:parent-style-name="預設段落字型" style:family="text">
      <style:text-properties style:font-name="Wingdings" style:font-name-asian="Wingdings" style:font-name-complex="Wingdings" style:letter-kerning="false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148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361in" fo:margin-left="0.3333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color="#FFFFFF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72" style:parent-style-name="內文" style:list-style-name="LFO27" style:family="paragraph">
      <style:paragraph-properties fo:line-height="0.2361in" fo:text-indent="-0.2416in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182" style:parent-style-name="內文" style:family="paragraph">
      <style:paragraph-properties fo:line-height="0.2361in" fo:text-indent="0.5833in"/>
    </style:style>
    <style:style style:name="T183" style:parent-style-name="預設段落字型" style:family="text">
      <style:text-properties style:font-name="Arial" style:font-name-asian="標楷體" style:font-name-complex="Arial" style:letter-kerning="false"/>
    </style:style>
    <style:style style:name="T184" style:parent-style-name="預設段落字型" style:family="text">
      <style:text-properties style:font-name="Arial" style:font-name-asian="標楷體" style:font-name-complex="Arial" style:letter-kerning="false"/>
    </style:style>
    <style:style style:name="T185" style:parent-style-name="預設段落字型" style:family="text">
      <style:text-properties style:font-name="Arial" style:font-name-asian="標楷體" style:font-name-complex="Arial" style:letter-kerning="false"/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P191" style:parent-style-name="內文" style:family="paragraph">
      <style:paragraph-properties fo:line-height="0.2361in" fo:margin-left="0.5833in" fo:text-indent="0.0833in">
        <style:tab-stops/>
      </style:paragraph-properties>
      <style:text-properties style:font-name="Arial" style:font-name-asian="標楷體" style:font-name-complex="Arial" style:letter-kerning="false"/>
    </style:style>
    <style:style style:name="P192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P193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Arial" fo:color="#FF0000" style:letter-kerning="false" fo:font-size="16pt" style:font-size-asian="16pt" style:font-size-complex="16pt" fo:background-color="#FFFF00"/>
    </style:style>
    <style:style style:name="TableRow194" style:family="table-row">
      <style:table-row-properties style:min-row-height="0.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FF0000" fo:background-color="#FFFF00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24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14" style:parent-style-name="內文" style:list-style-name="LFO25" style:family="paragraph"/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3" style:parent-style-name="預設段落字型" style:family="text">
      <style:text-properties style:font-name="Arial" style:font-name-asian="標楷體" style:font-name-complex="Arial" style:letter-kerning="false"/>
    </style:style>
    <style:style style:name="P224" style:parent-style-name="內文" style:family="paragraph">
      <style:paragraph-properties fo:margin-left="0.75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style:letter-kerning="false"/>
    </style:style>
    <style:style style:name="T226" style:parent-style-name="預設段落字型" style:family="text">
      <style:text-properties style:font-name="Arial" style:font-name-asian="標楷體" style:font-name-complex="Arial" style:letter-kerning="false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228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29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30" style:parent-style-name="內文" style:list-style-name="LFO25" style:family="paragraph">
      <style:text-properties style:font-name="Arial" style:font-name-asian="標楷體" style:font-name-complex="Arial" style:letter-kerning="false"/>
    </style:style>
    <style:style style:name="P231" style:parent-style-name="內文" style:list-style-name="LFO24" style:family="paragraph">
      <style:paragraph-properties fo:line-height="0.2361in" fo:margin-left="0.5354in" fo:text-indent="-0.3937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 style:letter-kerning="false"/>
    </style:style>
    <style:style style:name="T233" style:parent-style-name="預設段落字型" style:family="text">
      <style:text-properties style:font-name="Arial" style:font-name-asian="標楷體" style:font-name-complex="Arial" style:letter-kerning="false"/>
    </style:style>
    <style:style style:name="T23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style:letter-kerning="false"/>
    </style:style>
    <style:style style:name="T236" style:parent-style-name="預設段落字型" style:family="text">
      <style:text-properties style:font-name="Arial" style:font-name-asian="標楷體" style:font-name-complex="Arial" style:letter-kerning="false"/>
    </style:style>
    <style:style style:name="T237" style:parent-style-name="預設段落字型" style:family="text">
      <style:text-properties style:font-name="Arial" style:font-name-asian="標楷體" style:font-name-complex="Arial" style:letter-kerning="false"/>
    </style:style>
    <style:style style:name="T238" style:parent-style-name="預設段落字型" style:family="text">
      <style:text-properties style:font-name="Arial" style:font-name-asian="標楷體" style:font-name-complex="Arial" style:letter-kerning="false"/>
    </style:style>
    <style:style style:name="T239" style:parent-style-name="預設段落字型" style:family="text">
      <style:text-properties style:font-name="Arial" style:font-name-asian="標楷體" style:font-name-complex="Arial" style:letter-kerning="false"/>
    </style:style>
    <style:style style:name="T24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46" style:parent-style-name="預設段落字型" style:family="text">
      <style:text-properties style:font-name="Arial" style:font-name-asian="標楷體" style:font-name-complex="Arial" style:letter-kerning="false"/>
    </style:style>
    <style:style style:name="P247" style:parent-style-name="內文" style:family="paragraph">
      <style:paragraph-properties fo:line-height="0.2361in" fo:margin-left="0.3333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style:letter-kerning="false"/>
    </style:style>
    <style:style style:name="T249" style:parent-style-name="預設段落字型" style:family="text">
      <style:text-properties style:font-name="Arial" style:font-name-asian="標楷體" style:font-name-complex="Arial" style:letter-kerning="false"/>
    </style:style>
    <style:style style:name="T250" style:parent-style-name="預設段落字型" style:family="text">
      <style:text-properties style:font-name="Arial" style:font-name-asian="標楷體" style:font-name-complex="Arial" style:letter-kerning="false"/>
    </style:style>
    <style:style style:name="T251" style:parent-style-name="預設段落字型" style:family="text">
      <style:text-properties style:font-name="Arial" style:font-name-asian="微軟正黑體" style:font-name-complex="Arial"/>
    </style:style>
    <style:style style:name="T252" style:parent-style-name="預設段落字型" style:family="text">
      <style:text-properties style:font-name="Arial" style:font-name-asian="微軟正黑體" style:font-name-complex="Arial"/>
    </style:style>
    <style:style style:name="T253" style:parent-style-name="預設段落字型" style:family="text">
      <style:text-properties style:font-name="Arial" style:font-name-asian="微軟正黑體" style:font-name-complex="Arial"/>
    </style:style>
    <style:style style:name="T254" style:parent-style-name="預設段落字型" style:family="text">
      <style:text-properties style:font-name="Arial" style:font-name-asian="微軟正黑體" style:font-name-complex="Arial"/>
    </style:style>
    <style:style style:name="T255" style:parent-style-name="預設段落字型" style:family="text">
      <style:text-properties style:font-name="Arial" style:font-name-asian="微軟正黑體" style:font-name-complex="Arial"/>
    </style:style>
    <style:style style:name="T256" style:parent-style-name="預設段落字型" style:family="text">
      <style:text-properties style:font-name="Arial" style:font-name-asian="微軟正黑體" style:font-name-complex="Arial"/>
    </style:style>
    <style:style style:name="T257" style:parent-style-name="預設段落字型" style:family="text">
      <style:text-properties style:font-name="Arial" style:font-name-asian="微軟正黑體" style:font-name-complex="Arial"/>
    </style:style>
    <style:style style:name="T258" style:parent-style-name="預設段落字型" style:family="text">
      <style:text-properties style:font-name="Arial" style:font-name-asian="微軟正黑體" style:font-name-complex="Arial"/>
    </style:style>
    <style:style style:name="T259" style:parent-style-name="預設段落字型" style:family="text">
      <style:text-properties style:font-name="Arial" style:font-name-asian="微軟正黑體" style:font-name-complex="Arial"/>
    </style:style>
    <style:style style:name="P260" style:parent-style-name="內文" style:family="paragraph">
      <style:paragraph-properties fo:line-height="0.2361in" fo:text-indent="0.5in"/>
    </style:style>
    <style:style style:name="T261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2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3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68" style:parent-style-name="預設段落字型" style:family="text">
      <style:text-properties style:font-name="Arial" style:font-name-asian="標楷體" style:font-name-complex="Arial" style:letter-kerning="false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0" style:parent-style-name="預設段落字型" style:family="text">
      <style:text-properties style:font-name="Arial" style:font-name-asian="標楷體" style:font-name-complex="Arial" style:letter-kerning="false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2" style:parent-style-name="預設段落字型" style:family="text">
      <style:text-properties style:font-name="Arial" style:font-name-asian="標楷體" style:font-name-complex="Arial" style:letter-kerning="false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4" style:parent-style-name="預設段落字型" style:family="text">
      <style:text-properties style:font-name="Arial" style:font-name-asian="標楷體" style:font-name-complex="Arial" style:letter-kerning="false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6" style:parent-style-name="預設段落字型" style:family="text">
      <style:text-properties style:font-name="Arial" style:font-name-asian="標楷體" style:font-name-complex="Arial" fo:color="#0000FF" style:letter-kerning="false" style:font-size-complex="11pt" fo:background-color="#00FFFF"/>
    </style:style>
    <style:style style:name="T277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8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79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80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81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T282" style:parent-style-name="預設段落字型" style:family="text">
      <style:text-properties style:font-name="Arial" style:font-name-asian="標楷體" style:font-name-complex="Arial" style:letter-kerning="false"/>
    </style:style>
    <style:style style:name="T283" style:parent-style-name="預設段落字型" style:family="text">
      <style:text-properties style:font-name="Arial" style:font-name-asian="標楷體" style:font-name-complex="Arial" style:letter-kerning="false"/>
    </style:style>
    <style:style style:name="T284" style:parent-style-name="預設段落字型" style:family="text">
      <style:text-properties style:font-name="Arial" style:font-name-asian="標楷體" style:font-name-complex="Arial" style:letter-kerning="false"/>
    </style:style>
    <style:style style:name="T285" style:parent-style-name="預設段落字型" style:family="text">
      <style:text-properties style:font-name="Arial" style:font-name-asian="標楷體" style:font-name-complex="Arial" style:letter-kerning="false"/>
    </style:style>
    <style:style style:name="T286" style:parent-style-name="預設段落字型" style:family="text">
      <style:text-properties style:font-name="Arial" style:font-name-asian="標楷體" style:font-name-complex="Arial" style:letter-kerning="false"/>
    </style:style>
    <style:style style:name="T287" style:parent-style-name="預設段落字型" style:family="text">
      <style:text-properties style:font-name="Arial" style:font-name-asian="標楷體" style:font-name-complex="Arial" style:letter-kerning="false"/>
    </style:style>
    <style:style style:name="T288" style:parent-style-name="預設段落字型" style:family="text">
      <style:text-properties style:font-name="Arial" style:font-name-asian="標楷體" style:font-name-complex="Arial" style:letter-kerning="false"/>
    </style:style>
    <style:style style:name="T289" style:parent-style-name="預設段落字型" style:family="text">
      <style:text-properties style:font-name="Arial" style:font-name-asian="標楷體" style:font-name-complex="Arial" style:letter-kerning="false"/>
    </style:style>
    <style:style style:name="T290" style:parent-style-name="預設段落字型" style:family="text">
      <style:text-properties style:font-name="Arial" style:font-name-asian="標楷體" style:font-name-complex="Arial" style:letter-kerning="false"/>
    </style:style>
    <style:style style:name="T291" style:parent-style-name="預設段落字型" style:family="text">
      <style:text-properties style:font-name="Arial" style:font-name-asian="標楷體" style:font-name-complex="Arial" style:letter-kerning="false"/>
    </style:style>
    <style:style style:name="T292" style:parent-style-name="預設段落字型" style:family="text">
      <style:text-properties style:font-name="Arial" style:font-name-asian="標楷體" style:font-name-complex="Arial" style:letter-kerning="false"/>
    </style:style>
    <style:style style:name="T293" style:parent-style-name="預設段落字型" style:family="text">
      <style:text-properties style:font-name="Arial" style:font-name-asian="標楷體" style:font-name-complex="Arial" style:letter-kerning="false"/>
    </style:style>
    <style:style style:name="T294" style:parent-style-name="預設段落字型" style:family="text">
      <style:text-properties style:font-name="Arial" style:font-name-asian="標楷體" style:font-name-complex="Arial" style:letter-kerning="false"/>
    </style:style>
    <style:style style:name="T295" style:parent-style-name="預設段落字型" style:family="text">
      <style:text-properties style:font-name="Arial" style:font-name-asian="標楷體" style:font-name-complex="Arial" style:letter-kerning="false" style:font-size-complex="11pt"/>
    </style:style>
    <style:style style:name="P296" style:parent-style-name="內文" style:family="paragraph">
      <style:paragraph-properties fo:line-height="0.2361in" fo:margin-left="0.1972in">
        <style:tab-stops/>
      </style:paragraph-properties>
    </style:style>
    <style:style style:name="P297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Column305" style:family="table-column">
      <style:table-column-properties style:column-width="0.7375in"/>
    </style:style>
    <style:style style:name="TableColumn306" style:family="table-column">
      <style:table-column-properties style:column-width="0.8854in"/>
    </style:style>
    <style:style style:name="TableColumn307" style:family="table-column">
      <style:table-column-properties style:column-width="1.2381in"/>
    </style:style>
    <style:style style:name="Table304" style:family="table">
      <style:table-properties style:width="2.8611in" fo:margin-left="0.3652in" table:align="left"/>
    </style:style>
    <style:style style:name="TableRow308" style:family="table-row">
      <style:table-row-properties style:row-height="0.2666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1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15" style:family="table-row">
      <style:table-row-properties style:row-height="0.201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24" style:family="table-row">
      <style:table-row-properties style:row-height="0.193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33" style:family="table-row">
      <style:table-row-properties style:row-height="0.197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42" style:family="table-row">
      <style:table-row-properties style:row-height="0.189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51" style:family="table-row">
      <style:table-row-properties style:row-height="0.202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60" style:family="table-row">
      <style:table-row-properties style:row-height="0.1951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69" style:family="table-row">
      <style:table-row-properties style:row-height="0.198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78" style:family="table-row">
      <style:table-row-properties style:row-height="0.198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Row381" style:family="table-row">
      <style:table-row-properties style:row-height="0.201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91" style:family="table-row">
      <style:table-row-properties style:row-height="0.193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0" style:family="table-row">
      <style:table-row-properties style:row-height="0.1972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9" style:family="table-row">
      <style:table-row-properties style:row-height="0.189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18" style:family="table-row">
      <style:table-row-properties style:row-height="0.202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7" style:family="table-row">
      <style:table-row-properties style:row-height="0.195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 fo:margin-left="0.8333in" fo:text-indent="-0.8333in">
        <style:tab-stops/>
      </style:paragraph-properties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P4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8" style:family="table-row">
      <style:table-row-properties style:row-height="0.195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5" style:parent-style-name="內文" style:family="paragraph">
      <style:paragraph-properties fo:line-height="0.2361in" fo:margin-left="0.1972in" fo:text-indent="-0.198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471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2361in" fo:margin-left="0.1972in" fo:text-indent="-0.198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widows="2" fo:orphans="2" fo:break-before="page" style:snap-to-layout-grid="false" fo:text-align="center"/>
    </style:style>
    <style:style style:name="T4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487" style:parent-style-name="內文" style:list-style-name="LFO19" style:family="paragraph">
      <style:paragraph-properties fo:text-align="justify" fo:margin-top="0.075in" fo:line-height="0.1944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3" style:parent-style-name="內文" style:list-style-name="LFO19" style:family="paragraph">
      <style:paragraph-properties fo:text-align="justify" fo:margin-top="0.075in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FF"/>
    </style:style>
    <style:style style:name="P511" style:parent-style-name="內文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4" style:parent-style-name="內文" style:list-style-name="LFO19" style:family="paragraph">
      <style:paragraph-properties fo:text-align="justify" fo:margin-top="0.075in" fo:line-height="0.1944in" fo:margin-left="0.6694in" fo:text-indent="-0.3347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olumn519" style:family="table-column">
      <style:table-column-properties style:column-width="1.2395in"/>
    </style:style>
    <style:style style:name="TableColumn520" style:family="table-column">
      <style:table-column-properties style:column-width="0.7465in"/>
    </style:style>
    <style:style style:name="TableColumn521" style:family="table-column">
      <style:table-column-properties style:column-width="1.3784in"/>
    </style:style>
    <style:style style:name="TableColumn522" style:family="table-column">
      <style:table-column-properties style:column-width="0.1298in"/>
    </style:style>
    <style:style style:name="TableColumn523" style:family="table-column">
      <style:table-column-properties style:column-width="0.9847in"/>
    </style:style>
    <style:style style:name="TableColumn524" style:family="table-column">
      <style:table-column-properties style:column-width="1.3277in"/>
    </style:style>
    <style:style style:name="Table518" style:family="table">
      <style:table-properties style:width="5.8069in" fo:margin-left="0in" table:align="center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0416in" fo:line-height="0.2083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16in" fo:line-height="0.2083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top="0.0416in" fo:line-height="0.2083in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86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2777in">
        <style:tab-stops>
          <style:tab-stop style:type="left" style:position="0.5861in"/>
        </style:tab-stops>
      </style:paragraph-properties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561" style:family="table-row">
      <style:table-row-properties style:min-row-height="0.3541in"/>
    </style:style>
    <style:style style:name="P562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3541in"/>
    </style:style>
    <style:style style:name="P570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3541in"/>
    </style:style>
    <style:style style:name="P578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85" style:family="table-row">
      <style:table-row-properties style:min-row-height="0.3541in"/>
    </style:style>
    <style:style style:name="P586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3541in"/>
    </style:style>
    <style:style style:name="P594" style:parent-style-name="內文" style:family="paragraph">
      <style:paragraph-properties fo:text-align="start" fo:line-height="0.37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01" style:family="table-row">
      <style:table-row-properties style:min-row-height="0.511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P604" style:parent-style-name="內文" style:family="paragraph">
      <style:paragraph-properties fo:text-align="start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margin-top="0.05in" fo:margin-bottom="0.125in" fo:line-height="0.2222in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center" fo:margin-top="0.05in" fo:margin-bottom="0.125in" fo:line-height="0.2222in"/>
      <style:text-properties style:font-name-asian="標楷體" fo:font-size="14pt" style:font-size-asian="14pt"/>
    </style:style>
    <style:style style:name="P609" style:parent-style-name="內文" style:family="paragraph">
      <style:paragraph-properties fo:break-before="page" fo:text-align="end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10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11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19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620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3" style:family="table-column">
      <style:table-column-properties style:column-width="3.0361in" style:use-optimal-column-width="false"/>
    </style:style>
    <style:style style:name="TableColumn624" style:family="table-column">
      <style:table-column-properties style:column-width="3.2319in" style:use-optimal-column-width="false"/>
    </style:style>
    <style:style style:name="Table622" style:family="table">
      <style:table-properties style:width="6.268in" fo:margin-left="0in" table: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9" style:family="table-column">
      <style:table-column-properties style:column-width="2.084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628" style:family="table">
      <style:table-properties style:width="2.7611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5" style:family="table-column">
      <style:table-column-properties style:column-width="2.2618in" style:use-optimal-column-width="false"/>
    </style:style>
    <style:style style:name="TableColumn666" style:family="table-column">
      <style:table-column-properties style:column-width="0.7111in" style:use-optimal-column-width="false"/>
    </style:style>
    <style:style style:name="Table664" style:family="table">
      <style:table-properties style:width="2.9729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8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699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0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706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08" style:family="table-column">
      <style:table-column-properties style:column-width="6.8326in"/>
    </style:style>
    <style:style style:name="Table707" style:family="table">
      <style:table-properties style:width="6.8326in" fo:margin-left="0in" table:align="center"/>
    </style:style>
    <style:style style:name="TableRow709" style:family="table-row">
      <style:table-row-properties style:min-row-height="2.0194in"/>
    </style:style>
    <style:style style:name="TableCell710" style:family="table-cell">
      <style:table-cell-properties fo:border="0.0312in solid #000000" style:writing-mode="lr-tb" fo:padding-top="0in" fo:padding-left="0.075in" fo:padding-bottom="0in" fo:padding-right="0.075in"/>
    </style:style>
    <style:style style:name="P711" style:parent-style-name="清單段落" style:list-style-name="LFO15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714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727" style:parent-style-name="內文" style:family="paragraph">
      <style:paragraph-properties fo:margin-top="0.125in" fo:line-height="0.1944in" fo:text-indent="0.2708in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732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752" style:parent-style-name="清單段落" style:list-style-name="LFO15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756" style:parent-style-name="內文" style:family="paragraph">
      <style:paragraph-properties fo:margin-top="0.05in" fo:line-height="0.2222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0" style:parent-style-name="內文" style:family="paragraph">
      <style:paragraph-properties fo:margin-top="0.05in" fo:line-height="0.222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1.71482in)"/>
    </style:style>
    <style:style style:family="graphic" style:name="a1">
      <style:graphic-properties draw:fill="none" draw:stroke="solid" svg:stroke-width="0.02083in" svg:stroke-color="#ff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0</text:span><text:span text:style-name="T4">-2</text:span><text:span text:style-name="T5">學年實務專題第1階段-Proposal發</text:span><text:span text:style-name="T6">表</text:span></text:p>
      <text:p text:style-name="P7"><text:span text:style-name="T8">【實務專題通知】</text:span><text:span text:style-name="T9">因應疫情改為線上發表(採用</text:span><text:span text:style-name="T10">Teams</text:span><text:span text:style-name="T11">軟體)</text:span><text:span text:style-name="T12">，相關說明及注意事項說明如下:</text:span></text:p>
      <text:list text:style-name="LFO2" text:continue-numbering="true">
        <text:list-item>
          <text:p text:style-name="P13"><text:span text:style-name="T14">Proposal</text:span><text:span text:style-name="T15">發</text:span><text:span text:style-name="T16">表</text:span><text:span text:style-name="T17">時間</text:span><text:span text:style-name="T18">：</text:span><text:span text:style-name="T19">6/1</text:span><text:span text:style-name="T20">0</text:span><text:span text:style-name="T21">（五）</text:span><text:span text:style-name="T22">下午13:00~</text:span></text:p>
        </text:list-item>
        <text:list-item>
          <text:p text:style-name="P23"><text:span text:style-name="T24">書面摘要文件-15頁</text:span><text:span text:style-name="T25">改為繳交電子檔</text:span><text:span text:style-name="T26">，內容包括：</text:span></text:p>
        </text:list-item>
      </text:list>
      <text:list text:style-name="LFO3" text:continue-numbering="true">
        <text:list-item>
          <text:p text:style-name="P27">專題動機</text:p>
        </text:list-item>
        <text:list-item>
          <text:p text:style-name="P28"><text:span text:style-name="T29">目的</text:span></text:p>
        </text:list-item>
        <text:list-item>
          <text:p text:style-name="P30"><text:span text:style-name="T31">方法</text:span></text:p>
        </text:list-item>
        <text:list-item>
          <text:p text:style-name="P32"><text:span text:style-name="T33">系統需求</text:span></text:p>
        </text:list-item>
        <text:list-item>
          <text:p text:style-name="P34"><text:span text:style-name="T35">進行方式</text:span></text:p>
        </text:list-item>
        <text:list-item>
          <text:p text:style-name="P36"><text:span text:style-name="T37">預期達成目標等</text:span></text:p>
        </text:list-item>
      </text:list>
      <text:p text:style-name="P38"><text:span text:style-name="T39">註：</text:span><text:span text:style-name="T40">可超過1</text:span><text:span text:style-name="T41">5</text:span><text:span text:style-name="T42">頁，勿少於1</text:span><text:span text:style-name="T43">5</text:span><text:span text:style-name="T44">頁。</text:span><text:span text:style-name="T45">若對文件有任何問題，請依指導老師要求製作，系務會議未對文件有任何規範</text:span></text:p>
      <text:p text:style-name="P46"/>
      <text:p text:style-name="P47"><text:span text:style-name="T48">三、報告時間：每組15分鐘</text:span></text:p>
      <text:p text:style-name="P49"><text:span text:style-name="T50">四、時間</text:span><text:span text:style-name="T51">分配：提案報告</text:span><text:span text:style-name="T52">10分鐘</text:span><text:span text:style-name="T53">、委員發問及建議</text:span><text:span text:style-name="T54">5分鐘</text:span><text:span text:style-name="T55">，每組共</text:span><text:span text:style-name="T56">15分鐘</text:span></text:p>
      <text:p text:style-name="P57">每組15分鐘結束時，鈴響三聲提醒<text:tab/><text:tab/><text:tab/></text:p>
      <text:p text:style-name="P58"><text:span text:style-name="T59">五、評比</text:span><text:span text:style-name="T60">委員：由6名老師擔任評審(分二組進行評比，每組3名老師)</text:span></text:p>
      <text:p text:style-name="P61">六、資料準備與文件繳交：</text:p>
      <text:p text:style-name="P62"><text:span text:style-name="T63">1、</text:span><text:span text:style-name="T64">6</text:span><text:span text:style-name="T65">/</text:span><text:span text:style-name="T66">1</text:span><text:span text:style-name="T67">(</text:span><text:span text:style-name="T68">三</text:span><text:span text:style-name="T69">)</text:span><text:span text:style-name="T70">23:59</text:span><text:span text:style-name="T71">前</text:span><text:span text:style-name="T72">上傳</text:span><text:span text:style-name="T73">文件電子檔</text:span><text:span text:style-name="T74">至指定空間，</text:span><text:span text:style-name="T75">文件遲交將</text:span><text:span text:style-name="T76">註記酌予扣分</text:span><text:span text:style-name="T77">。</text:span></text:p>
      <text:p text:style-name="P78"><text:span text:style-name="T79">2</text:span><text:span text:style-name="T80">、</text:span><text:span text:style-name="T81">6</text:span><text:span text:style-name="T82">/</text:span><text:span text:style-name="T83">8</text:span><text:span text:style-name="T84">(</text:span><text:span text:style-name="T85">三</text:span><text:span text:style-name="T86">)</text:span><text:span text:style-name="T87">中午1</text:span><text:span text:style-name="T88">2</text:span><text:span text:style-name="T89">點前</text:span><text:span text:style-name="T90">上傳</text:span><text:span text:style-name="T91">預錄之1</text:span><text:span text:style-name="T92">0</text:span><text:span text:style-name="T93">分鐘報告影片檔</text:span><text:span text:style-name="T94">及</text:span><text:span text:style-name="T95">投影片電子檔</text:span><text:span text:style-name="T96">。</text:span></text:p>
      <text:p text:style-name="P97">3、上傳指定空間由系辦-工讀生告知，電子檔及其他文件包括以下:</text:p>
      <text:p text:style-name="P98"><text:s/><text:s/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繳交日期</text:p>
          </table:table-cell>
          <table:table-cell table:style-name="TableCell105">
            <text:p text:style-name="P106">文件繳交</text:p>
          </table:table-cell>
        </table:table-row>
        <table:table-row table:style-name="TableRow107">
          <table:table-cell table:style-name="TableCell108">
            <text:p text:style-name="P109">6/1(三)23:59前上傳</text:p>
            <text:p text:style-name="P110"><text:span text:style-name="T111">(</text:span><text:span text:style-name="T112">文件遲交將</text:span><text:span text:style-name="T113">註記酌予扣分</text:span><text:span text:style-name="T114">)</text:span></text:p>
          </table:table-cell>
          <table:table-cell table:style-name="TableCell115">
            <text:list text:style-name="LFO23" text:continue-numbering="true">
              <text:list-item>
                <text:p text:style-name="P116"><text:span text:style-name="T117">1</text:span><text:span text:style-name="T118">、</text:span><text:span text:style-name="T119">專題規範須知與組別說明</text:span><text:span text:style-name="T120">(</text:span><text:span text:style-name="T121">電子檔</text:span><text:span text:style-name="T122">)</text:span><text:span text:style-name="T123">：</text:span><text:span text:style-name="T124">(</text:span><text:span text:style-name="T125">專題老師</text:span><text:span text:style-name="T126">與</text:span><text:span text:style-name="T127">學生親自簽名</text:span><text:span text:style-name="T128">)</text:span></text:p>
              </text:list-item>
            </text:list>
            <text:list text:style-name="LFO26" text:continue-numbering="true">
              <text:list-item>
                <text:p text:style-name="P129"><text:span text:style-name="T130">檔名格式：</text:span><text:span text:style-name="T131">組別</text:span><text:span text:style-name="T132">_</text:span><text:span text:style-name="T133">專題規範須知與組別說明</text:span><text:span text:style-name="T134">.</text:span><text:span text:style-name="T135">pdf</text:span></text:p>
              </text:list-item>
            </text:list>
            <text:p text:style-name="P136">範例：X_專題規範須知與組別說明.pdf</text:p>
            <text:p text:style-name="P137">(2)方式：使用電子簽章(不限簽章軟體)或在白紙上親筆簽名後，將簽名拍照、插入簽名欄位中。請組長負責組員的簽名，全數簽完後再轉寄給專題老師電子簽名後回傳組長，由組長上傳。</text:p>
            <text:p text:style-name="P138"/>
            <text:list text:style-name="LFO23" text:continue-numbering="true">
              <text:list-item>
                <text:p text:style-name="P139"><text:span text:style-name="T140">2</text:span><text:span text:style-name="T141">、</text:span><text:span text:style-name="T142">1</text:span><text:span text:style-name="T143">5</text:span><text:span text:style-name="T144">頁</text:span><text:span text:style-name="T145">書面摘要</text:span><text:span text:style-name="T146"></text:span><text:span text:style-name="T147">改交</text:span><text:span text:style-name="T148">電子檔</text:span></text:p>
              </text:list-item>
            </text:list>
            <text:p text:style-name="P149"><text:span text:style-name="T150">(</text:span><text:span text:style-name="T151">以</text:span><text:span text:style-name="T152">word</text:span><text:span text:style-name="T153">編輯</text:span><text:span text:style-name="T154">、新細明體、</text:span><text:span text:style-name="T155">12</text:span><text:span text:style-name="T156">點字、固定行高</text:span><text:span text:style-name="T157">18pt</text:span><text:span text:style-name="T158">.</text:span><text:span text:style-name="T159">詳述報告內容</text:span><text:span text:style-name="T160">(</text:span><text:span text:style-name="T161">不含首頁</text:span><text:span text:style-name="T162">/</text:span><text:span text:style-name="T163">目</text:span><text:span text:style-name="T164">錄</text:span><text:span text:style-name="T165">)</text:span><text:span text:style-name="T166">，上傳時請轉成</text:span><text:span text:style-name="T167">P</text:span><text:span text:style-name="T168">DF</text:span><text:span text:style-name="T169">檔</text:span><text:span text:style-name="T170">。</text:span><text:span text:style-name="T171">)</text:span></text:p>
            <text:list text:style-name="LFO27" text:continue-numbering="true">
              <text:list-item>
                <text:p text:style-name="P172"><text:span text:style-name="T173">檔名格式：</text:span><text:span text:style-name="T174">組別</text:span><text:span text:style-name="T175">_</text:span><text:span text:style-name="T176">15</text:span><text:span text:style-name="T177">頁摘要</text:span><text:span text:style-name="T178">_V</text:span><text:span text:style-name="T179">版本</text:span><text:span text:style-name="T180">.</text:span><text:span text:style-name="T181">pdf</text:span></text:p>
              </text:list-item>
            </text:list>
            <text:p text:style-name="P182"><text:span text:style-name="T183">範例：</text:span><text:span text:style-name="T184">A_</text:span><text:span text:style-name="T185">15</text:span><text:span text:style-name="T186">頁摘要</text:span><text:span text:style-name="T187">_</text:span><text:span text:style-name="T188">V1</text:span><text:span text:style-name="T189">.</text:span><text:span text:style-name="T190">pdf</text:span></text:p>
            <text:p text:style-name="P191"/>
            <text:p text:style-name="P192">除【專題規範須知與組別說明】外，任何文件請勿註記指導老師。</text:p>
            <text:p text:style-name="P193"/>
          </table:table-cell>
        </table:table-row>
        <table:table-row table:style-name="TableRow194">
          <table:table-cell table:style-name="TableCell195">
            <text:p text:style-name="P196">6/8(三)中午12點前上傳</text:p>
            <text:p text:style-name="P197"><text:span text:style-name="T198">(</text:span><text:span text:style-name="T199">文件遲交將</text:span><text:span text:style-name="T200">註記酌予扣</text:span><text:soft-page-break/><text:span text:style-name="T201">分</text:span><text:span text:style-name="T202">)</text:span></text:p>
          </table:table-cell>
          <table:table-cell table:style-name="TableCell203">
            <text:list text:style-name="LFO24" text:continue-numbering="true">
              <text:list-item>
                <text:p text:style-name="P204"><text:span text:style-name="T205">3</text:span><text:span text:style-name="T206">、</text:span><text:span text:style-name="T207"><text:s/></text:span><text:span text:style-name="T208">預錄之1</text:span><text:span text:style-name="T209">0</text:span><text:span text:style-name="T210">分鐘報告影片檔</text:span><text:span text:style-name="T211">(勿超過1</text:span><text:span text:style-name="T212">0</text:span><text:span text:style-name="T213">分鐘)</text:span></text:p>
              </text:list-item>
            </text:list>
            <text:list text:style-name="LFO25" text:continue-numbering="true">
              <text:list-item>
                <text:p text:style-name="P214"><text:span text:style-name="T215">檔名格式:</text:span><text:span text:style-name="T216">組別</text:span><text:span text:style-name="T217">_</text:span><text:span text:style-name="T218">proposal</text:span><text:span text:style-name="T219">_</text:span><text:span text:style-name="T220">V</text:span><text:span text:style-name="T221">版本</text:span><text:span text:style-name="T222">.mp4</text:span><text:span text:style-name="T223">。</text:span></text:p>
              </text:list-item>
            </text:list>
            <text:p text:style-name="P224"><text:span text:style-name="T225">範例</text:span><text:span text:style-name="T226">:A</text:span><text:span text:style-name="T227">_proposal_V1.mp4</text:span></text:p>
            <text:soft-page-break/>
            <text:list text:style-name="LFO25" text:continue-numbering="true">
              <text:list-item>
                <text:p text:style-name="P228">影片檔案不限大小(1080p);不強制上字幕(口齒清晰為主)。</text:p>
              </text:list-item>
              <text:list-item>
                <text:p text:style-name="P229">每組影片可分工錄製，但須整合為一個檔案。</text:p>
              </text:list-item>
              <text:list-item>
                <text:p text:style-name="P230">報告影片中須露臉(出現報告者的臉)。</text:p>
              </text:list-item>
            </text:list>
            <text:list text:style-name="LFO24" text:continue-numbering="true">
              <text:list-item>
                <text:p text:style-name="P231"><text:span text:style-name="T232">4</text:span><text:span text:style-name="T233">、</text:span><text:span text:style-name="T234">投影片電子檔</text:span><text:span text:style-name="T235">-</text:span><text:span text:style-name="T236">當天報告</text:span><text:span text:style-name="T237">約</text:span><text:span text:style-name="T238">15~20</text:span><text:span text:style-name="T239">頁簡報檔</text:span><text:span text:style-name="T240">(</text:span><text:span text:style-name="T241">可</text:span><text:span text:style-name="T242">依</text:span><text:span text:style-name="T243">報</text:span><text:span text:style-name="T244">告需求增減頁數，無強制規定頁數</text:span><text:span text:style-name="T245">)</text:span><text:span text:style-name="T246">。</text:span></text:p>
              </text:list-item>
            </text:list>
            <text:p text:style-name="P247"><text:span text:style-name="T248"><text:s text:c="2"/>(1)<text:s/></text:span><text:span text:style-name="T249">檔名格式</text:span><text:span text:style-name="T250">:</text:span><text:span text:style-name="T251"><text:s/>PPT_</text:span><text:span text:style-name="T252">組別</text:span><text:span text:style-name="T253">_V</text:span><text:span text:style-name="T254">版本</text:span><text:span text:style-name="T255">.ppt</text:span><text:span text:style-name="T256">，</text:span><text:span text:style-name="T257">範</text:span><text:span text:style-name="T258">例：</text:span><text:span text:style-name="T259">PPT_A_V1.ppt</text:span></text:p>
            <text:p text:style-name="P260"><text:span text:style-name="T261">(2)</text:span><text:span text:style-name="T262">當天報告</text:span><text:span text:style-name="T263">QA</text:span><text:span text:style-name="T264">時間檔案使用</text:span><text:span text:style-name="T265">6/</text:span><text:span text:style-name="T266">8</text:span><text:span text:style-name="T267">上傳之</text:span><text:span text:style-name="T268">簡報</text:span><text:span text:style-name="T269">檔案，報告全程由系辦分享螢幕，到提問環節再</text:span><text:span text:style-name="T270">由</text:span><text:span text:style-name="T271">該組</text:span><text:span text:style-name="T272">指</text:span><text:span text:style-name="T273">派一人</text:span><text:span text:style-name="T274">為簡報操控者</text:span><text:span text:style-name="T275">，按</text:span><text:span text:style-name="T276">要求控制</text:span><text:span text:style-name="T277">的按鈕</text:span><text:span text:style-name="T278">，圖示如下</text:span><text:span text:style-name="T279">。</text:span><text:span text:style-name="T280">(</text:span><text:span text:style-name="T281">需事先提供操控者名單，</text:span><text:span text:style-name="T282">請於</text:span><text:span text:style-name="T283">6/</text:span><text:span text:style-name="T284">8</text:span><text:span text:style-name="T285">(</text:span><text:span text:style-name="T286">三</text:span><text:span text:style-name="T287">)</text:span><text:span text:style-name="T288">提供給系辦</text:span><text:span text:style-name="T289">-</text:span><text:span text:style-name="T290">工</text:span><text:span text:style-name="T291">讀生</text:span><text:span text:style-name="T292">世</text:span><text:span text:style-name="T293">墉</text:span><text:span text:style-name="T294">。</text:span><text:span text:style-name="T295">)</text:span></text:p>
            <text:p text:style-name="P296"><draw:g draw:z-index="251657728" draw:name="Group 4" draw:id="id2" draw:style-name="a2" text:anchor-type="paragraph"><svg:title/><svg:desc/><draw:frame draw:id="id0" draw:style-name="a0" draw:name="image1.png" svg:x="-0.01736in" svg:y="0.21806in" svg:width="5.40694in" svg:height="0.66667in" style:rel-width="scale" style:rel-height="scale"><draw:image xlink:href="media/image1.png" xlink:type="simple" xlink:show="embed" xlink:actuate="onLoad"/><svg:title/><svg:desc/></draw:frame><draw:custom-shape svg:x="1.14792in" svg:y="0.3875in" svg:width="0.84722in" svg:height="0.46528in" draw:id="id1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>七、成績：本次專題提案報告，主要目的藉由老師提供各組專題建議，以利各組專題製作方向，本學期專題成績-評審評定佔50%，專題指導老師佔50%。</text:p>
      <text:p text:style-name="P302">八、線上發表當天注意事項:</text:p>
      <text:p text:style-name="P303">1、專題報告分為A、B兩場會議，流程表預定如下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組別</text:p>
            <text:p text:style-name="P311"/>
          </table:table-cell>
          <table:covered-table-cell/>
          <table:table-cell table:style-name="TableCell312">
            <text:p text:style-name="P313">時間</text:p>
            <text:p text:style-name="P314"/>
          </table:table-cell>
        </table:table-row>
        <table:table-row table:style-name="TableRow315">
          <table:table-cell table:style-name="TableCell316">
            <text:p text:style-name="P317">A01</text:p>
            <text:p text:style-name="P318"/>
          </table:table-cell>
          <table:table-cell table:style-name="TableCell319">
            <text:p text:style-name="P320">B01</text:p>
            <text:p text:style-name="P321"/>
          </table:table-cell>
          <table:table-cell table:style-name="TableCell322">
            <text:p text:style-name="P323">13:00-13:15</text:p>
          </table:table-cell>
        </table:table-row>
        <table:table-row table:style-name="TableRow324">
          <table:table-cell table:style-name="TableCell325">
            <text:p text:style-name="P326">A02</text:p>
            <text:p text:style-name="P327"/>
          </table:table-cell>
          <table:table-cell table:style-name="TableCell328">
            <text:p text:style-name="P329">B02</text:p>
            <text:p text:style-name="P330"/>
          </table:table-cell>
          <table:table-cell table:style-name="TableCell331">
            <text:p text:style-name="P332">13:15-13:30</text:p>
          </table:table-cell>
        </table:table-row>
        <table:table-row table:style-name="TableRow333">
          <table:table-cell table:style-name="TableCell334">
            <text:p text:style-name="P335">A03</text:p>
            <text:p text:style-name="P336"/>
          </table:table-cell>
          <table:table-cell table:style-name="TableCell337">
            <text:p text:style-name="P338">B03</text:p>
            <text:p text:style-name="P339"/>
          </table:table-cell>
          <table:table-cell table:style-name="TableCell340">
            <text:p text:style-name="P341">13:30-13:45</text:p>
          </table:table-cell>
        </table:table-row>
        <table:table-row table:style-name="TableRow342">
          <table:table-cell table:style-name="TableCell343">
            <text:p text:style-name="P344">A04</text:p>
            <text:p text:style-name="P345"/>
          </table:table-cell>
          <table:table-cell table:style-name="TableCell346">
            <text:p text:style-name="P347">B04</text:p>
            <text:p text:style-name="P348"/>
          </table:table-cell>
          <table:table-cell table:style-name="TableCell349">
            <text:p text:style-name="P350">13:45-14:00</text:p>
          </table:table-cell>
        </table:table-row>
        <table:table-row table:style-name="TableRow351">
          <table:table-cell table:style-name="TableCell352">
            <text:p text:style-name="P353">A05</text:p>
            <text:p text:style-name="P354"/>
          </table:table-cell>
          <table:table-cell table:style-name="TableCell355">
            <text:p text:style-name="P356">B05</text:p>
            <text:p text:style-name="P357"/>
          </table:table-cell>
          <table:table-cell table:style-name="TableCell358">
            <text:p text:style-name="P359">14:00-14:15</text:p>
          </table:table-cell>
        </table:table-row>
        <table:table-row table:style-name="TableRow360">
          <table:table-cell table:style-name="TableCell361">
            <text:p text:style-name="P362">A06</text:p>
            <text:p text:style-name="P363"/>
          </table:table-cell>
          <table:table-cell table:style-name="TableCell364">
            <text:p text:style-name="P365">B06</text:p>
            <text:p text:style-name="P366"/>
          </table:table-cell>
          <table:table-cell table:style-name="TableCell367">
            <text:p text:style-name="P368">14:15-14:30</text:p>
          </table:table-cell>
        </table:table-row>
        <table:table-row table:style-name="TableRow369">
          <table:table-cell table:style-name="TableCell370">
            <text:p text:style-name="P371">A07</text:p>
            <text:p text:style-name="P372"/>
          </table:table-cell>
          <table:table-cell table:style-name="TableCell373">
            <text:p text:style-name="P374">B07</text:p>
            <text:p text:style-name="P375"/>
          </table:table-cell>
          <table:table-cell table:style-name="TableCell376">
            <text:p text:style-name="P377">14:30-14:45</text:p>
          </table:table-cell>
        </table:table-row>
        <table:table-row table:style-name="TableRow378">
          <table:table-cell table:style-name="TableCell379" table:number-columns-spanned="3">
            <text:p text:style-name="P380">休息15分鐘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A08</text:p>
            <text:p text:style-name="P384"/>
          </table:table-cell>
          <table:table-cell table:style-name="TableCell385">
            <text:p text:style-name="P386">B08</text:p>
            <text:p text:style-name="P387"/>
          </table:table-cell>
          <table:table-cell table:style-name="TableCell388">
            <text:p text:style-name="P389"><text:span text:style-name="T390">15:00-15:15</text:span></text:p>
          </table:table-cell>
        </table:table-row>
        <table:table-row table:style-name="TableRow391">
          <table:table-cell table:style-name="TableCell392">
            <text:p text:style-name="P393">A09</text:p>
            <text:p text:style-name="P394"/>
          </table:table-cell>
          <table:table-cell table:style-name="TableCell395">
            <text:p text:style-name="P396">B09</text:p>
            <text:p text:style-name="P397"/>
          </table:table-cell>
          <table:table-cell table:style-name="TableCell398">
            <text:p text:style-name="P399">15:15-15:30</text:p>
          </table:table-cell>
        </table:table-row>
        <table:table-row table:style-name="TableRow400">
          <table:table-cell table:style-name="TableCell401">
            <text:p text:style-name="P402">A10</text:p>
            <text:p text:style-name="P403"/>
          </table:table-cell>
          <table:table-cell table:style-name="TableCell404">
            <text:p text:style-name="P405">B10</text:p>
            <text:p text:style-name="P406"/>
          </table:table-cell>
          <table:table-cell table:style-name="TableCell407">
            <text:p text:style-name="P408">15:30-15:45</text:p>
          </table:table-cell>
        </table:table-row>
        <table:table-row table:style-name="TableRow409">
          <table:table-cell table:style-name="TableCell410">
            <text:p text:style-name="P411">A11</text:p>
            <text:p text:style-name="P412"/>
          </table:table-cell>
          <table:table-cell table:style-name="TableCell413">
            <text:p text:style-name="P414">B11</text:p>
            <text:p text:style-name="P415"/>
          </table:table-cell>
          <table:table-cell table:style-name="TableCell416">
            <text:p text:style-name="P417">15:45-16:00</text:p>
          </table:table-cell>
        </table:table-row>
        <table:table-row table:style-name="TableRow418">
          <table:table-cell table:style-name="TableCell419">
            <text:p text:style-name="P420">A12</text:p>
            <text:p text:style-name="P421"/>
          </table:table-cell>
          <table:table-cell table:style-name="TableCell422">
            <text:p text:style-name="P423">B12</text:p>
            <text:p text:style-name="P424"/>
          </table:table-cell>
          <table:table-cell table:style-name="TableCell425">
            <text:p text:style-name="P426">16:00-16:15</text:p>
          </table:table-cell>
        </table:table-row>
        <table:table-row table:style-name="TableRow427">
          <table:table-cell table:style-name="TableCell428">
            <text:p text:style-name="P429"><text:span text:style-name="T430"><office:annotation office:name="0" xml:id="640731277"><dc:creator>User</dc:creator><dc:date>2022-05-19T13:45:00</dc:date><text:p text:style-name="註解文字"/></office:annotation>A</text:span><text:span text:style-name="T431">13</text:span><text:span text:style-name="註解參照"><office:annotation-end office:name="0"/></text:span></text:p>
            <text:p text:style-name="P432"/>
          </table:table-cell>
          <table:table-cell table:style-name="TableCell433">
            <text:p text:style-name="P434">B13</text:p>
            <text:p text:style-name="P435"/>
          </table:table-cell>
          <table:table-cell table:style-name="TableCell436">
            <text:p text:style-name="P437">16:15-16:30</text:p>
          </table:table-cell>
        </table:table-row>
        <table:table-row table:style-name="TableRow438">
          <table:table-cell table:style-name="TableCell439">
            <text:p text:style-name="P440">A14</text:p>
          </table:table-cell>
          <table:table-cell table:style-name="TableCell441">
            <text:p text:style-name="P442">B14</text:p>
          </table:table-cell>
          <table:table-cell table:style-name="TableCell443">
            <text:p text:style-name="P444">16:30-16:45</text:p>
          </table:table-cell>
        </table:table-row>
      </table:table>
      <text:p text:style-name="P445"><text:span text:style-name="T446">2、</text:span><text:span text:style-name="T447">兩場會議</text:span><text:span text:style-name="T448">各</text:span><text:span text:style-name="T449">分為上下半場點名，上半場於</text:span><text:span text:style-name="T450">12:40~50</text:span><text:span text:style-name="T451">點名，</text:span><text:span text:style-name="T452">12:50</text:span><text:span text:style-name="T453">所有組別預備好，</text:span><text:span text:style-name="T454">1</text:span><text:span text:style-name="T455">點整開始。</text:span><text:span text:style-name="T456">下半場</text:span><text:span text:style-name="T457">預定</text:span><text:span text:style-name="T458">於1</text:span><text:span text:style-name="T459">4</text:span><text:span text:style-name="T460">:45~50</text:span><text:span text:style-name="T461">點名，</text:span><text:span text:style-name="T462">1</text:span><text:span text:style-name="T463">4</text:span><text:span text:style-name="T464">:55</text:span><text:span text:style-name="T465">所有組別預備好，3點整開始</text:span><text:span text:style-name="T466">，請下半場報告組別留意時間</text:span><text:span text:style-name="T467">。</text:span><text:span text:style-name="T468">如有異動，由系辦工作人員於群組通知。</text:span></text:p>
      <text:p text:style-name="P469">3、兩場會議將綁定學校帳號並加入團隊，使專題生可以自由進出(但點名時一定要到)。</text:p>
      <text:p text:style-name="P470">4、報告時須全員到齊，且要開啟視訊鏡頭，非報告組可關閉。</text:p>
      <text:p text:style-name="P471">5、上述說明請務必詳閱，針對專題線上發表如還有任何疑問，請組長於聯絡群組發問，由群組窗口統一轉達後回覆。</text:p>
      <text:p text:style-name="P472"><text:s/></text:p>
      <text:p text:style-name="P473">資管系辦承辦人:鄭心喬<text:s/><text:s/>2022/5/20</text:p>
      <text:soft-page-break/>
      <text:p text:style-name="P474"><text:span text:style-name="T475">國立</text:span><text:span text:style-name="T476">雲林科技大學</text:span><text:span text:style-name="T477">資管系實務專題課程</text:span></text:p>
      <text:p text:style-name="P478">專題規範須知與組別說明</text:p>
      <text:p text:style-name="P479"><text:s text:c="3"/></text:p>
      <text:p text:style-name="內文"><text:span text:style-name="T480">專</text:span><text:span text:style-name="T481">題</text:span><text:span text:style-name="T482">符</text:span><text:span text:style-name="T483">合</text:span><text:span text:style-name="T484">智</text:span><text:span text:style-name="T485">財權</text:span></text:p>
      <text:list text:style-name="LFO19" text:continue-numbering="true">
        <text:list-item>
          <text:p text:style-name="P486">專題製作內容不可剽竊、抄襲他人作品與涉及侵犯著作權法。</text:p>
        </text:list-item>
        <text:list-item>
          <text:p text:style-name="P487">專題製作作品智慧財產權歸屬同組學生共同所有，專題指導老師日後基於研究、宣傳與推廣等需要，對於專題作品仍享有文件、圖面、檔案等進行攝影、出版、著作、展覽及其它圖版揭載等使用權利，其學生不得提出異議，並應配合提供相關圖片與資料。<text:s/></text:p>
        </text:list-item>
      </text:list>
      <text:p text:style-name="P488"/>
      <text:p text:style-name="P489"><text:span text:style-name="T490">校</text:span><text:span text:style-name="T491">外</text:span><text:span text:style-name="T492">競賽規範依據</text:span></text:p>
      <text:list text:style-name="LFO19" text:continue-numbering="true">
        <text:list-item>
          <text:p text:style-name="P493"><text:span text:style-name="T494">所</text:span><text:span text:style-name="T495">有組別需於四上</text:span><text:span text:style-name="T496">當學期(系</text:span><text:span text:style-name="T497">所</text:span><text:span text:style-name="T498">指</text:span><text:span text:style-name="T499">定期限</text:span><text:span text:style-name="T500">內</text:span><text:span text:style-name="T501">)</text:span><text:span text:style-name="T502">提供任何校外競賽之參賽完成報名之證明資料提供</text:span><text:span text:style-name="T503">, 若</text:span><text:span text:style-name="T504">老</text:span><text:span text:style-name="T505">師</text:span><text:span text:style-name="T506">同意所指導之專題組別不參加校外競賽</text:span><text:span text:style-name="T507">不</text:span><text:span text:style-name="T508">在此限</text:span><text:span text:style-name="T509">。</text:span></text:p>
        </text:list-item>
      </text:list>
      <text:p text:style-name="P510"/>
      <text:p text:style-name="P511"><text:span text:style-name="T512">專</text:span><text:span text:style-name="T513">題成績</text:span></text:p>
      <text:list text:style-name="LFO19" text:continue-numbering="true">
        <text:list-item>
          <text:p text:style-name="P514">通過評審各組若有部分成員之參與程度不佳，專題指導老師得依實際狀況予以個別不通過，並要求其繼續進行學生實務專題之製作，學生之後續執行狀況仍由原指導老師負責。</text:p>
        </text:list-item>
      </text:list>
      <text:p text:style-name="P515"/>
      <text:p text:style-name="P516">請各組專題詳閱以上內容後填寫並簽名</text:p>
      <text:p text:style-name="P517"/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班級</text:p>
          </table:table-cell>
          <table:table-cell table:style-name="TableCell528" table:number-columns-spanned="3">
            <text:p text:style-name="P529"><text:span text:style-name="T530">□四</text:span><text:span text:style-name="T531">技</text:span><text:span text:style-name="T532"><text:s/></text:span><text:span text:style-name="T533">□二</text:span><text:span text:style-name="T534">技</text:span></text:p>
          </table:table-cell>
          <table:covered-table-cell/>
          <table:covered-table-cell/>
          <table:table-cell table:style-name="TableCell535">
            <text:p text:style-name="P536">組別編號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專題名稱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類別</text:p>
          </table:table-cell>
          <table:table-cell table:style-name="TableCell547" table:number-columns-spanned="5">
            <text:p text:style-name="P548">□產業類 <text:s text:c="7"/>□創新類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6">
            <text:p text:style-name="P551">學號/組員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學號</text:p>
          </table:table-cell>
          <table:table-cell table:style-name="TableCell556" table:number-columns-spanned="3">
            <text:p text:style-name="P557"><text:span text:style-name="T558">學生簽名</text:span><text:span text:style-name="T559"><text:s/>(</text:span><text:span text:style-name="T560">親筆)</text:span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組長1</text:p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組員2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組員3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組員4</text:p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組員5</text:p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指導老師</text:p>
            <text:p text:style-name="P604">簽名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</table:table>
      <text:p text:style-name="P607"/>
      <text:p text:style-name="P608">中<text:s/>華<text:s/>民<text:s/>國<text:s text:c="2"/>　<text:s/>　年　<text:s/>　月　<text:s/>　日</text:p>
      <text:p text:style-name="P609"/>
      <text:p text:style-name="P610">110-2學年實務專題發表~評審</text:p>
      <text:list text:style-name="LFO1" text:continue-numbering="true">
        <text:list-item>
          <text:p text:style-name="P611"><text:span text:style-name="T612">報告時間</text:span><text:span text:style-name="T613">分配：報告展示</text:span><text:span text:style-name="T614">10分鐘</text:span><text:span text:style-name="T615">、發問</text:span><text:span text:style-name="T616">5分鐘</text:span><text:span text:style-name="T617">，每組共15</text:span><text:span text:style-name="T618">分鐘</text:span></text:p>
        </text:list-item>
      </text:list>
      <text:p text:style-name="P619">15分鐘：【結束】(響鈴三聲)</text:p>
      <text:p text:style-name="P620"/>
      <text:list text:style-name="LFO1" text:continue-numbering="true">
        <text:list-item>
          <text:p text:style-name="P621">評分標準：</text:p>
        </text:list-item>
      </text:list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創新類</text:p>
            <table:table table:style-name="Table628">
              <table:table-columns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評分項目</text:p>
                </table:table-cell>
                <table:table-cell table:style-name="TableCell634">
                  <text:p text:style-name="P635">評分<text:line-break/>比重</text:p>
                </table:table-cell>
              </table:table-row>
              <table:table-row table:style-name="TableRow636">
                <table:table-cell table:style-name="TableCell637">
                  <text:p text:style-name="P638">時間掌握與講解清楚</text:p>
                </table:table-cell>
                <table:table-cell table:style-name="TableCell639">
                  <text:p text:style-name="P640">15%</text:p>
                </table:table-cell>
              </table:table-row>
              <table:table-row table:style-name="TableRow641">
                <table:table-cell table:style-name="TableCell642">
                  <text:p text:style-name="P643">作品功能</text:p>
                </table:table-cell>
                <table:table-cell table:style-name="TableCell644">
                  <text:p text:style-name="P645">35%</text:p>
                </table:table-cell>
              </table:table-row>
              <table:table-row table:style-name="TableRow646">
                <table:table-cell table:style-name="TableCell647">
                  <text:p text:style-name="P648">使用者介面設計</text:p>
                </table:table-cell>
                <table:table-cell table:style-name="TableCell649">
                  <text:p text:style-name="P650">10%</text:p>
                </table:table-cell>
              </table:table-row>
              <table:table-row table:style-name="TableRow651">
                <table:table-cell table:style-name="TableCell652">
                  <text:p text:style-name="P653">創意與商業模式</text:p>
                </table:table-cell>
                <table:table-cell table:style-name="TableCell654">
                  <text:p text:style-name="P655">40%</text:p>
                </table:table-cell>
              </table:table-row>
              <table:table-row table:style-name="TableRow656">
                <table:table-cell table:style-name="TableCell657">
                  <text:p text:style-name="P658">總分</text:p>
                </table:table-cell>
                <table:table-cell table:style-name="TableCell659">
                  <text:p text:style-name="P660">100%</text:p>
                </table:table-cell>
              </table:table-row>
            </table:table>
            <text:p text:style-name="P661"/>
          </table:table-cell>
          <table:table-cell table:style-name="TableCell662">
            <text:p text:style-name="P663">產業類</text:p>
            <table:table table:style-name="Table664">
              <table:table-columns>
                <table:table-column table:style-name="TableColumn665"/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>評分項目</text:p>
                </table:table-cell>
                <table:table-cell table:style-name="TableCell670">
                  <text:p text:style-name="P671">評分<text:line-break/>比重</text:p>
                </table:table-cell>
              </table:table-row>
              <table:table-row table:style-name="TableRow672">
                <table:table-cell table:style-name="TableCell673">
                  <text:p text:style-name="P674">時間掌握與講解清楚</text:p>
                </table:table-cell>
                <table:table-cell table:style-name="TableCell675">
                  <text:p text:style-name="P676">15%</text:p>
                </table:table-cell>
              </table:table-row>
              <table:table-row table:style-name="TableRow677">
                <table:table-cell table:style-name="TableCell678">
                  <text:p text:style-name="P679">方法與步驟</text:p>
                </table:table-cell>
                <table:table-cell table:style-name="TableCell680">
                  <text:p text:style-name="P681">35%</text:p>
                </table:table-cell>
              </table:table-row>
              <table:table-row table:style-name="TableRow682">
                <table:table-cell table:style-name="TableCell683">
                  <text:p text:style-name="P684">使用者介面設計</text:p>
                </table:table-cell>
                <table:table-cell table:style-name="TableCell685">
                  <text:p text:style-name="P686">10%</text:p>
                </table:table-cell>
              </table:table-row>
              <table:table-row table:style-name="TableRow687">
                <table:table-cell table:style-name="TableCell688">
                  <text:p text:style-name="P689">實用功能或效益</text:p>
                </table:table-cell>
                <table:table-cell table:style-name="TableCell690">
                  <text:p text:style-name="P691">40%</text:p>
                </table:table-cell>
              </table:table-row>
              <table:table-row table:style-name="TableRow692">
                <table:table-cell table:style-name="TableCell693">
                  <text:p text:style-name="P694">總分</text:p>
                </table:table-cell>
                <table:table-cell table:style-name="TableCell695">
                  <text:p text:style-name="P696">100%</text:p>
                </table:table-cell>
              </table:table-row>
            </table:table>
            <text:p text:style-name="P697"/>
          </table:table-cell>
        </table:table-row>
      </table:table>
      <text:p text:style-name="P698"/>
      <text:list text:style-name="LFO1" text:continue-numbering="true">
        <text:list-item>
          <text:p text:style-name="P699">成績評定：</text:p>
        </text:list-item>
      </text:list>
      <text:p text:style-name="P700"><text:span text:style-name="T701">指導老師佔</text:span><text:span text:style-name="T702">5</text:span><text:span text:style-name="T703">0%、口試委員佔</text:span><text:span text:style-name="T704">5</text:span><text:span text:style-name="T705">0%</text:span></text:p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list text:style-name="LFO15" text:continue-numbering="true">
              <text:list-item>
                <text:p text:style-name="P711"><text:span text:style-name="T712">評分標準：</text:span><text:span text:style-name="T713"><text:s/></text:span></text:p>
              </text:list-item>
            </text:list>
            <text:p text:style-name="P714"><text:span text:style-name="T715">A</text:span><text:span text:style-name="T716">：</text:span><text:span text:style-name="T717">9</text:span><text:span text:style-name="T718">0分 <text:s text:c="3"/></text:span><text:span text:style-name="T719">B</text:span><text:span text:style-name="T720">：</text:span><text:span text:style-name="T721">8</text:span><text:span text:style-name="T722">0分　<text:s/></text:span><text:span text:style-name="T723">C</text:span><text:span text:style-name="T724">：70分　<text:s/></text:span><text:span text:style-name="T725">D</text:span><text:span text:style-name="T726">：60分；</text:span></text:p>
            <text:p text:style-name="P727"><text:span text:style-name="T728">I：未完成 <text:s text:c="2"/>F:50分-不及格<text:s/></text:span><text:span text:style-name="T729">(</text:span><text:span text:style-name="T730">若評審評定組別為成績為I或F需3位評委達成共識</text:span><text:span text:style-name="T731">)</text:span></text:p>
            <text:list text:style-name="LFO15" text:continue-numbering="true">
              <text:list-item>
                <text:p text:style-name="P732"><text:span text:style-name="T733">為使每個等</text:span><text:span text:style-name="T734">級能有</text:span><text:span text:style-name="T735">鑑別度</text:span><text:span text:style-name="T736">，可再分出 ＂</text:span><text:span text:style-name="T737">+</text:span><text:span text:style-name="T738">＂及＂</text:span><text:span text:style-name="T739">-</text:span><text:span text:style-name="T740">＂；＂</text:span><text:span text:style-name="T741">+</text:span><text:span text:style-name="T742">＂酌加</text:span><text:span text:style-name="T743">5分</text:span><text:span text:style-name="T744">，＂</text:span><text:span text:style-name="T745">-</text:span><text:span text:style-name="T746">＂酌減</text:span><text:span text:style-name="T747">3分</text:span><text:span text:style-name="T748">。</text:span><text:span text:style-name="T749">例如：</text:span><text:span text:style-name="T750">A+</text:span><text:span text:style-name="T751">為95分，A-為87分。(+5分，-3分)；</text:span></text:p>
              </text:list-item>
              <text:list-item>
                <text:p text:style-name="P752"><text:span text:style-name="T753">I：未完成(次學期開學前再審)</text:span><text:span text:style-name="T754">，</text:span><text:span text:style-name="T755">F：50分-不及格(重修)</text:span></text:p>
              </text:list-item>
            </text:list>
          </table:table-cell>
        </table:table-row>
      </table:table>
      <text:p text:style-name="P756"><text:span text:style-name="T757"><text:s text:c="15"/></text:span><text:span text:style-name="T758"><text:s text:c="2"/></text:span></text:p>
      <text:p text:style-name="P759"/>
      <text:p text:style-name="P760"><text:span text:style-name="T761"><text:s text:c="15"/></text:span><text:span text:style-name="T7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/>
    </style:style>
    <style:style style:name="WW_CharLFO16LVL1" style:family="text">
      <style:text-properties style:font-name="Wingdings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" style:num-suffix="】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實務專題proposal提案報告</dc:title>
    <dc:subject/>
    <meta:initial-creator>umi01_UMI01</meta:initial-creator>
    <dc:creator>User</dc:creator>
    <meta:creation-date>2022-11-23T08:49:00Z</meta:creation-date>
    <dc:date>2022-11-23T08:49:00Z</dc:date>
    <meta:print-date>2021-05-29T11:5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5" meta:character-count="2849" meta:row-count="20" meta:non-whitespace-character-count="2429"/>
  </office:meta>
</office:document-meta>
</file>