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" style:num-suffix="】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3" style:parent-style-name="內文" style:list-style-name="LFO2" style:family="paragraph">
      <style:paragraph-properties fo:widows="2" fo:orphans="2" fo:text-align="justify" fo:margin-top="0.125in" fo:line-height="0.2361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background-color="#FFFFFF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background-color="#FFFFFF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 fo:background-color="#FFFFFF"/>
    </style:style>
    <style:style style:name="P23" style:parent-style-name="內文" style:list-style-name="LFO2" style:family="paragraph">
      <style:paragraph-properties fo:widows="2" fo:orphans="2" fo:text-align="justify" fo:margin-top="0.125in" fo:line-height="0.2361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list-style-name="LFO3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28" style:parent-style-name="內文" style:list-style-name="LFO3" style:family="paragraph">
      <style:paragraph-properties fo:line-height="0.2361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" style:parent-style-name="內文" style:list-style-name="LFO3" style:family="paragraph">
      <style:paragraph-properties fo:line-height="0.2361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內文" style:list-style-name="LFO3" style:family="paragraph">
      <style:paragraph-properties fo:line-height="0.2361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list-style-name="LFO3" style:family="paragraph">
      <style:paragraph-properties fo:line-height="0.2361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list-style-name="LFO3" style:family="paragraph">
      <style:paragraph-properties fo:line-height="0.2361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line-height="0.2361in" fo:margin-left="0.6111in" fo:text-indent="-0.2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P46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line-height="0.2361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margin-top="0.125in" fo:line-height="0.1944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 fo:color="#FF0000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 fo:color="#FF0000"/>
    </style:style>
    <style:style style:name="P57" style:parent-style-name="內文" style:family="paragraph">
      <style:paragraph-properties fo:text-align="justify" fo:line-height="0.2361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style:font-weight-complex="bold" fo:color="#0000FF"/>
    </style:style>
    <style:style style:name="P58" style:parent-style-name="內文" style:family="paragraph">
      <style:paragraph-properties fo:widows="2" fo:orphans="2" fo:margin-top="0.125in" fo:line-height="0.1944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62" style:parent-style-name="清單段落" style:family="paragraph">
      <style:paragraph-properties fo:line-height="0.1944in" fo:margin-left="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清單段落" style:family="paragraph">
      <style:paragraph-properties fo:line-height="0.1944in" fo:margin-left="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7" style:parent-style-name="清單段落" style:family="paragraph">
      <style:paragraph-properties fo:line-height="0.1944in" fo:margin-left="0.2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8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00" style:family="table-column">
      <style:table-column-properties style:column-width="1.0861in"/>
    </style:style>
    <style:style style:name="TableColumn101" style:family="table-column">
      <style:table-column-properties style:column-width="5.5361in"/>
    </style:style>
    <style:style style:name="Table99" style:family="table">
      <style:table-properties style:width="6.6222in" fo:margin-left="0.3437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right="0.8152in"/>
      <style:text-properties style:font-name="標楷體" style:font-name-asian="標楷體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23" style:family="paragraph">
      <style:paragraph-properties fo:line-height="0.2361in"/>
    </style:style>
    <style:style style:name="T117" style:parent-style-name="預設段落字型" style:family="text">
      <style:text-properties style:font-name="Arial" style:font-name-asian="標楷體" style:font-name-complex="Arial" style:letter-kerning="false"/>
    </style:style>
    <style:style style:name="T118" style:parent-style-name="預設段落字型" style:family="text">
      <style:text-properties style:font-name="Arial" style:font-name-asian="標楷體" style:font-name-complex="Arial" style:letter-kerning="false"/>
    </style:style>
    <style:style style:name="T119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style:letter-kerning="false"/>
    </style:style>
    <style:style style:name="T124" style:parent-style-name="預設段落字型" style:family="text">
      <style:text-properties style:font-name="Arial" style:font-name-asian="標楷體" style:font-name-complex="Arial" fo:color="#C00000" style:letter-kerning="false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C00000" style:letter-kerning="false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color="#C00000" style:letter-kerning="false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color="#C00000" style:letter-kerning="false"/>
    </style:style>
    <style:style style:name="T128" style:parent-style-name="預設段落字型" style:family="text">
      <style:text-properties style:font-name="Arial" style:font-name-asian="標楷體" style:font-name-complex="Arial" fo:color="#C00000" style:letter-kerning="false"/>
    </style:style>
    <style:style style:name="P129" style:parent-style-name="內文" style:list-style-name="LFO26" style:family="paragraph">
      <style:paragraph-properties fo:line-height="0.2361in"/>
    </style:style>
    <style:style style:name="T130" style:parent-style-name="預設段落字型" style:family="text">
      <style:text-properties style:font-name="Arial" style:font-name-asian="標楷體" style:font-name-complex="Arial" style:letter-kerning="false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35" style:parent-style-name="預設段落字型" style:family="text">
      <style:text-properties style:font-name="Arial" style:font-name-asian="標楷體" style:font-name-complex="Arial" style:letter-kerning="false"/>
    </style:style>
    <style:style style:name="P136" style:parent-style-name="內文" style:family="paragraph">
      <style:paragraph-properties fo:line-height="0.2361in" fo:margin-left="0.5833in">
        <style:tab-stops/>
      </style:paragraph-properties>
      <style:text-properties style:font-name="Arial" style:font-name-asian="標楷體" style:font-name-complex="Arial" style:letter-kerning="false"/>
    </style:style>
    <style:style style:name="P137" style:parent-style-name="內文" style:family="paragraph">
      <style:paragraph-properties fo:line-height="0.2361in" fo:margin-left="0.5368in" fo:text-indent="-0.1951in">
        <style:tab-stops/>
      </style:paragraph-properties>
      <style:text-properties style:font-name="Arial" style:font-name-asian="標楷體" style:font-name-complex="Arial" style:letter-kerning="false"/>
    </style:style>
    <style:style style:name="P138" style:parent-style-name="內文" style:family="paragraph">
      <style:paragraph-properties fo:line-height="0.2361in" fo:margin-left="0.5833in">
        <style:tab-stops/>
      </style:paragraph-properties>
      <style:text-properties style:font-name="Arial" style:font-name-asian="標楷體" style:font-name-complex="Arial" style:letter-kerning="false"/>
    </style:style>
    <style:style style:name="P139" style:parent-style-name="內文" style:list-style-name="LFO23" style:family="paragraph">
      <style:paragraph-properties fo:line-height="0.2361in"/>
    </style:style>
    <style:style style:name="T140" style:parent-style-name="預設段落字型" style:family="text">
      <style:text-properties style:font-name="Arial" style:font-name-asian="標楷體" style:font-name-complex="Arial" style:letter-kerning="false"/>
    </style:style>
    <style:style style:name="T141" style:parent-style-name="預設段落字型" style:family="text">
      <style:text-properties style:font-name="Arial" style:font-name-asian="標楷體" style:font-name-complex="Arial" style:letter-kerning="false"/>
    </style:style>
    <style:style style:name="T142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 style:letter-kerning="false"/>
    </style:style>
    <style:style style:name="T146" style:parent-style-name="預設段落字型" style:family="text">
      <style:text-properties style:font-name="Wingdings" style:font-name-asian="Wingdings" style:font-name-complex="Wingdings" style:letter-kerning="false"/>
    </style:style>
    <style:style style:name="T147" style:parent-style-name="預設段落字型" style:family="text">
      <style:text-properties style:font-name="Arial" style:font-name-asian="標楷體" style:font-name-complex="Arial" style:letter-kerning="false"/>
    </style:style>
    <style:style style:name="T148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361in" fo:margin-left="0.3333in">
        <style:tab-stops/>
      </style:paragraph-properties>
    </style:style>
    <style:style style:name="T15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標楷體" style:font-name-complex="Arial" fo:color="#FFFFFF" style:letter-kerning="false" fo:font-size="10pt" style:font-size-asian="10pt" style:font-size-complex="10pt"/>
    </style:style>
    <style:style style:name="T15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7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72" style:parent-style-name="內文" style:list-style-name="LFO27" style:family="paragraph">
      <style:paragraph-properties fo:line-height="0.2361in" fo:text-indent="-0.2416in"/>
    </style:style>
    <style:style style:name="T173" style:parent-style-name="預設段落字型" style:family="text">
      <style:text-properties style:font-name="Arial" style:font-name-asian="標楷體" style:font-name-complex="Arial" style:letter-kerning="false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P182" style:parent-style-name="內文" style:family="paragraph">
      <style:paragraph-properties fo:line-height="0.2361in" fo:text-indent="0.5833in"/>
    </style:style>
    <style:style style:name="T183" style:parent-style-name="預設段落字型" style:family="text">
      <style:text-properties style:font-name="Arial" style:font-name-asian="標楷體" style:font-name-complex="Arial" style:letter-kerning="false"/>
    </style:style>
    <style:style style:name="T184" style:parent-style-name="預設段落字型" style:family="text">
      <style:text-properties style:font-name="Arial" style:font-name-asian="標楷體" style:font-name-complex="Arial" style:letter-kerning="false"/>
    </style:style>
    <style:style style:name="T185" style:parent-style-name="預設段落字型" style:family="text">
      <style:text-properties style:font-name="Arial" style:font-name-asian="標楷體" style:font-name-complex="Arial" style:letter-kerning="false"/>
    </style:style>
    <style:style style:name="T186" style:parent-style-name="預設段落字型" style:family="text">
      <style:text-properties style:font-name="Arial" style:font-name-asian="標楷體" style:font-name-complex="Arial" style:letter-kerning="false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88" style:parent-style-name="預設段落字型" style:family="text">
      <style:text-properties style:font-name="Arial" style:font-name-asian="標楷體" style:font-name-complex="Arial" style:letter-kerning="false"/>
    </style:style>
    <style:style style:name="T189" style:parent-style-name="預設段落字型" style:family="text">
      <style:text-properties style:font-name="Arial" style:font-name-asian="標楷體" style:font-name-complex="Arial" style:letter-kerning="false"/>
    </style:style>
    <style:style style:name="T190" style:parent-style-name="預設段落字型" style:family="text">
      <style:text-properties style:font-name="Arial" style:font-name-asian="標楷體" style:font-name-complex="Arial" style:letter-kerning="false"/>
    </style:style>
    <style:style style:name="P191" style:parent-style-name="內文" style:family="paragraph">
      <style:paragraph-properties fo:line-height="0.2361in" fo:margin-left="0.5833in" fo:text-indent="0.0833in">
        <style:tab-stops/>
      </style:paragraph-properties>
      <style:text-properties style:font-name="Arial" style:font-name-asian="標楷體" style:font-name-complex="Arial" style:letter-kerning="false"/>
    </style:style>
    <style:style style:name="P192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P193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ableRow194" style:family="table-row">
      <style:table-row-properties style:min-row-height="0.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FF0000" fo:background-color="#FFFF00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list-style-name="LFO24" style:family="paragraph">
      <style:paragraph-properties fo:line-height="0.2361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13" style:parent-style-name="內文" style:list-style-name="LFO25" style:family="paragraph"/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22" style:parent-style-name="預設段落字型" style:family="text">
      <style:text-properties style:font-name="Arial" style:font-name-asian="標楷體" style:font-name-complex="Arial" style:letter-kerning="false"/>
    </style:style>
    <style:style style:name="P223" style:parent-style-name="內文" style:family="paragraph">
      <style:paragraph-properties fo:margin-left="0.75in">
        <style:tab-stops/>
      </style:paragraph-properties>
    </style:style>
    <style:style style:name="T224" style:parent-style-name="預設段落字型" style:family="text">
      <style:text-properties style:font-name="Arial" style:font-name-asian="標楷體" style:font-name-complex="Arial" style:letter-kerning="false"/>
    </style:style>
    <style:style style:name="T225" style:parent-style-name="預設段落字型" style:family="text">
      <style:text-properties style:font-name="Arial" style:font-name-asian="標楷體" style:font-name-complex="Arial" style:letter-kerning="false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P227" style:parent-style-name="內文" style:list-style-name="LFO25" style:family="paragraph">
      <style:text-properties style:font-name="Arial" style:font-name-asian="標楷體" style:font-name-complex="Arial" style:letter-kerning="false"/>
    </style:style>
    <style:style style:name="P228" style:parent-style-name="內文" style:list-style-name="LFO25" style:family="paragraph">
      <style:text-properties style:font-name="Arial" style:font-name-asian="標楷體" style:font-name-complex="Arial" style:letter-kerning="false"/>
    </style:style>
    <style:style style:name="P229" style:parent-style-name="內文" style:list-style-name="LFO25" style:family="paragraph">
      <style:text-properties style:font-name="Arial" style:font-name-asian="標楷體" style:font-name-complex="Arial" style:letter-kerning="false"/>
    </style:style>
    <style:style style:name="P230" style:parent-style-name="內文" style:list-style-name="LFO24" style:family="paragraph">
      <style:paragraph-properties fo:line-height="0.2361in"/>
    </style:style>
    <style:style style:name="T231" style:parent-style-name="預設段落字型" style:family="text">
      <style:text-properties style:font-name="Arial" style:font-name-asian="標楷體" style:font-name-complex="Arial" style:letter-kerning="false"/>
    </style:style>
    <style:style style:name="T232" style:parent-style-name="預設段落字型" style:family="text">
      <style:text-properties style:font-name="Arial" style:font-name-asian="標楷體" style:font-name-complex="Arial" style:letter-kerning="false"/>
    </style:style>
    <style:style style:name="T233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asian="標楷體" style:font-name-complex="Arial" style:letter-kerning="false"/>
    </style:style>
    <style:style style:name="T235" style:parent-style-name="預設段落字型" style:family="text">
      <style:text-properties style:font-name="Arial" style:font-name-asian="標楷體" style:font-name-complex="Arial" style:letter-kerning="false"/>
    </style:style>
    <style:style style:name="T236" style:parent-style-name="預設段落字型" style:family="text">
      <style:text-properties style:font-name="Arial" style:font-name-asian="標楷體" style:font-name-complex="Arial" style:letter-kerning="false"/>
    </style:style>
    <style:style style:name="T237" style:parent-style-name="預設段落字型" style:family="text">
      <style:text-properties style:font-name="Arial" style:font-name-asian="標楷體" style:font-name-complex="Arial" style:letter-kerning="false"/>
    </style:style>
    <style:style style:name="T238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239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240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241" style:parent-style-name="預設段落字型" style:family="text">
      <style:text-properties style:font-name="Arial" style:font-name-asian="標楷體" style:font-name-complex="Arial" style:letter-kerning="false"/>
    </style:style>
    <style:style style:name="P242" style:parent-style-name="內文" style:family="paragraph">
      <style:paragraph-properties fo:line-height="0.2361in" fo:margin-left="0.3333in">
        <style:tab-stops/>
      </style:paragraph-properties>
    </style:style>
    <style:style style:name="T243" style:parent-style-name="預設段落字型" style:family="text">
      <style:text-properties style:font-name="Arial" style:font-name-asian="標楷體" style:font-name-complex="Arial" style:letter-kerning="false"/>
    </style:style>
    <style:style style:name="T244" style:parent-style-name="預設段落字型" style:family="text">
      <style:text-properties style:font-name="Arial" style:font-name-asian="標楷體" style:font-name-complex="Arial" style:letter-kerning="false"/>
    </style:style>
    <style:style style:name="T245" style:parent-style-name="預設段落字型" style:family="text">
      <style:text-properties style:font-name="Arial" style:font-name-asian="標楷體" style:font-name-complex="Arial" style:letter-kerning="false"/>
    </style:style>
    <style:style style:name="T246" style:parent-style-name="預設段落字型" style:family="text">
      <style:text-properties style:font-name="Arial" style:font-name-asian="微軟正黑體" style:font-name-complex="Arial"/>
    </style:style>
    <style:style style:name="T247" style:parent-style-name="預設段落字型" style:family="text">
      <style:text-properties style:font-name="Arial" style:font-name-asian="微軟正黑體" style:font-name-complex="Arial"/>
    </style:style>
    <style:style style:name="T248" style:parent-style-name="預設段落字型" style:family="text">
      <style:text-properties style:font-name="Arial" style:font-name-asian="微軟正黑體" style:font-name-complex="Arial"/>
    </style:style>
    <style:style style:name="T249" style:parent-style-name="預設段落字型" style:family="text">
      <style:text-properties style:font-name="Arial" style:font-name-asian="微軟正黑體" style:font-name-complex="Arial"/>
    </style:style>
    <style:style style:name="T250" style:parent-style-name="預設段落字型" style:family="text">
      <style:text-properties style:font-name="Arial" style:font-name-asian="微軟正黑體" style:font-name-complex="Arial"/>
    </style:style>
    <style:style style:name="T251" style:parent-style-name="預設段落字型" style:family="text">
      <style:text-properties style:font-name="Arial" style:font-name-asian="微軟正黑體" style:font-name-complex="Arial"/>
    </style:style>
    <style:style style:name="T252" style:parent-style-name="預設段落字型" style:family="text">
      <style:text-properties style:font-name="Arial" style:font-name-asian="微軟正黑體" style:font-name-complex="Arial"/>
    </style:style>
    <style:style style:name="T253" style:parent-style-name="預設段落字型" style:family="text">
      <style:text-properties style:font-name="Arial" style:font-name-asian="微軟正黑體" style:font-name-complex="Arial"/>
    </style:style>
    <style:style style:name="T254" style:parent-style-name="預設段落字型" style:family="text">
      <style:text-properties style:font-name="Arial" style:font-name-asian="微軟正黑體" style:font-name-complex="Arial"/>
    </style:style>
    <style:style style:name="P255" style:parent-style-name="內文" style:family="paragraph">
      <style:paragraph-properties fo:line-height="0.2361in" fo:text-indent="0.5in"/>
    </style:style>
    <style:style style:name="T256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57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58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59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60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61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62" style:parent-style-name="預設段落字型" style:family="text">
      <style:text-properties style:font-name="Arial" style:font-name-asian="標楷體" style:font-name-complex="Arial" style:letter-kerning="false"/>
    </style:style>
    <style:style style:name="T263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64" style:parent-style-name="預設段落字型" style:family="text">
      <style:text-properties style:font-name="Arial" style:font-name-asian="標楷體" style:font-name-complex="Arial" style:letter-kerning="false"/>
    </style:style>
    <style:style style:name="T265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66" style:parent-style-name="預設段落字型" style:family="text">
      <style:text-properties style:font-name="Arial" style:font-name-asian="標楷體" style:font-name-complex="Arial" style:letter-kerning="false"/>
    </style:style>
    <style:style style:name="T267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68" style:parent-style-name="預設段落字型" style:family="text">
      <style:text-properties style:font-name="Arial" style:font-name-asian="標楷體" style:font-name-complex="Arial" style:letter-kerning="false"/>
    </style:style>
    <style:style style:name="T269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70" style:parent-style-name="預設段落字型" style:family="text">
      <style:text-properties style:font-name="Arial" style:font-name-asian="標楷體" style:font-name-complex="Arial" fo:color="#0000FF" style:letter-kerning="false" style:font-size-complex="11pt" fo:background-color="#00FFFF"/>
    </style:style>
    <style:style style:name="T271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72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73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74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75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76" style:parent-style-name="預設段落字型" style:family="text">
      <style:text-properties style:font-name="Arial" style:font-name-asian="標楷體" style:font-name-complex="Arial" style:letter-kerning="false"/>
    </style:style>
    <style:style style:name="T277" style:parent-style-name="預設段落字型" style:family="text">
      <style:text-properties style:font-name="Arial" style:font-name-asian="標楷體" style:font-name-complex="Arial" style:letter-kerning="false"/>
    </style:style>
    <style:style style:name="T278" style:parent-style-name="預設段落字型" style:family="text">
      <style:text-properties style:font-name="Arial" style:font-name-asian="標楷體" style:font-name-complex="Arial" style:letter-kerning="false"/>
    </style:style>
    <style:style style:name="T279" style:parent-style-name="預設段落字型" style:family="text">
      <style:text-properties style:font-name="Arial" style:font-name-asian="標楷體" style:font-name-complex="Arial" style:letter-kerning="false"/>
    </style:style>
    <style:style style:name="T280" style:parent-style-name="預設段落字型" style:family="text">
      <style:text-properties style:font-name="Arial" style:font-name-asian="標楷體" style:font-name-complex="Arial" style:letter-kerning="false"/>
    </style:style>
    <style:style style:name="T281" style:parent-style-name="預設段落字型" style:family="text">
      <style:text-properties style:font-name="Arial" style:font-name-asian="標楷體" style:font-name-complex="Arial" style:letter-kerning="false"/>
    </style:style>
    <style:style style:name="T282" style:parent-style-name="預設段落字型" style:family="text">
      <style:text-properties style:font-name="Arial" style:font-name-asian="標楷體" style:font-name-complex="Arial" style:letter-kerning="false"/>
    </style:style>
    <style:style style:name="T283" style:parent-style-name="預設段落字型" style:family="text">
      <style:text-properties style:font-name="Arial" style:font-name-asian="標楷體" style:font-name-complex="Arial" style:letter-kerning="false"/>
    </style:style>
    <style:style style:name="T284" style:parent-style-name="預設段落字型" style:family="text">
      <style:text-properties style:font-name="Arial" style:font-name-asian="標楷體" style:font-name-complex="Arial" style:letter-kerning="false"/>
    </style:style>
    <style:style style:name="T285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P286" style:parent-style-name="內文" style:family="paragraph">
      <style:paragraph-properties fo:line-height="0.2361in" fo:margin-left="0.1972in">
        <style:tab-stops/>
      </style:paragraph-properties>
    </style:style>
    <style:style style:name="P287" style:parent-style-name="內文" style:family="paragraph">
      <style:paragraph-properties fo:line-height="0.2361in" fo:margin-left="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line-height="0.2361in" fo:margin-left="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line-height="0.2361in" fo:margin-left="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291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TableColumn295" style:family="table-column">
      <style:table-column-properties style:column-width="0.7375in"/>
    </style:style>
    <style:style style:name="TableColumn296" style:family="table-column">
      <style:table-column-properties style:column-width="0.8854in"/>
    </style:style>
    <style:style style:name="TableColumn297" style:family="table-column">
      <style:table-column-properties style:column-width="1.2381in"/>
    </style:style>
    <style:style style:name="Table294" style:family="table">
      <style:table-properties style:width="2.8611in" fo:margin-left="0.3652in" table:align="left"/>
    </style:style>
    <style:style style:name="TableRow298" style:family="table-row">
      <style:table-row-properties style:row-height="0.2666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01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05" style:family="table-row">
      <style:table-row-properties style:row-height="0.2013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1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14" style:family="table-row">
      <style:table-row-properties style:row-height="0.193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23" style:family="table-row">
      <style:table-row-properties style:row-height="0.1972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32" style:family="table-row">
      <style:table-row-properties style:row-height="0.189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3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41" style:family="table-row">
      <style:table-row-properties style:row-height="0.202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50" style:family="table-row">
      <style:table-row-properties style:row-height="0.1951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59" style:family="table-row">
      <style:table-row-properties style:row-height="0.1986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68" style:family="table-row">
      <style:table-row-properties style:row-height="0.1986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71" style:family="table-row">
      <style:table-row-properties style:row-height="0.201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381" style:family="table-row">
      <style:table-row-properties style:row-height="0.193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90" style:family="table-row">
      <style:table-row-properties style:row-height="0.1972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9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9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99" style:family="table-row">
      <style:table-row-properties style:row-height="0.189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4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40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08" style:family="table-row">
      <style:table-row-properties style:row-height="0.202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41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4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17" style:family="table-row">
      <style:table-row-properties style:row-height="0.1951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4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4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26" style:parent-style-name="內文" style:family="paragraph">
      <style:paragraph-properties fo:line-height="0.2361in" fo:margin-left="0.1972in" fo:text-indent="-0.198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line-height="0.2361in" fo:margin-left="0.1972in" fo:text-indent="-0.1986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line-height="0.2361in" fo:margin-left="0.1972in" fo:text-indent="-0.1986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P452" style:parent-style-name="內文" style:family="paragraph">
      <style:paragraph-properties fo:line-height="0.2361in" fo:margin-left="0.1972in" fo:text-indent="-0.1986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line-height="0.2361in" fo:margin-left="0.1972in" fo:text-indent="-0.1986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line-height="0.2361in" fo:margin-left="0.1972in" fo:text-indent="-0.1986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widows="2" fo:orphans="2" fo:break-before="page" style:snap-to-layout-grid="false" fo:text-align="center"/>
    </style:style>
    <style:style style:name="T4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P467" style:parent-style-name="內文" style:list-style-name="LFO19" style:family="paragraph">
      <style:paragraph-properties fo:text-align="justify" fo:margin-top="0.075in" fo:line-height="0.1944in" fo:margin-left="0.6694in" fo:text-indent="-0.3347in">
        <style:tab-stops/>
      </style:paragraph-properties>
      <style:text-properties style:font-name="標楷體" style:font-name-asian="標楷體"/>
    </style:style>
    <style:style style:name="P468" style:parent-style-name="內文" style:list-style-name="LFO19" style:family="paragraph">
      <style:paragraph-properties fo:text-align="justify" fo:margin-top="0.075in" fo:line-height="0.1944in"/>
      <style:text-properties style:font-name="標楷體" style:font-name-asian="標楷體" fo:color="#000000"/>
    </style:style>
    <style:style style:name="P4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70" style:parent-style-name="內文" style:family="paragraph">
      <style:paragraph-properties fo:line-height="0.2222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4" style:parent-style-name="內文" style:list-style-name="LFO19" style:family="paragraph">
      <style:paragraph-properties fo:text-align="justify" fo:margin-top="0.075in" fo:line-height="0.1944in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FF"/>
    </style:style>
    <style:style style:name="P492" style:parent-style-name="內文" style:family="paragraph">
      <style:paragraph-properties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95" style:parent-style-name="內文" style:list-style-name="LFO19" style:family="paragraph">
      <style:paragraph-properties fo:text-align="justify" fo:margin-top="0.075in" fo:line-height="0.1944in" fo:margin-left="0.6694in" fo:text-indent="-0.3347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9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4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olumn500" style:family="table-column">
      <style:table-column-properties style:column-width="1.2395in"/>
    </style:style>
    <style:style style:name="TableColumn501" style:family="table-column">
      <style:table-column-properties style:column-width="0.7465in"/>
    </style:style>
    <style:style style:name="TableColumn502" style:family="table-column">
      <style:table-column-properties style:column-width="1.3784in"/>
    </style:style>
    <style:style style:name="TableColumn503" style:family="table-column">
      <style:table-column-properties style:column-width="0.1298in"/>
    </style:style>
    <style:style style:name="TableColumn504" style:family="table-column">
      <style:table-column-properties style:column-width="0.9847in"/>
    </style:style>
    <style:style style:name="TableColumn505" style:family="table-column">
      <style:table-column-properties style:column-width="1.3277in"/>
    </style:style>
    <style:style style:name="Table499" style:family="table">
      <style:table-properties style:width="5.8069in" fo:margin-left="0in" table:align="center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margin-top="0.0416in" fo:line-height="0.2083in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416in" fo:line-height="0.2083in"/>
      <style:text-properties style:font-name="標楷體" style:font-name-asian="標楷體" fo:font-weight="bold" style:font-weight-asian="bold"/>
    </style:style>
    <style:style style:name="P518" style:parent-style-name="內文" style:family="paragraph">
      <style:paragraph-properties fo:text-align="center" fo:margin-top="0.0416in" fo:line-height="0.2083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margin-top="0.0416in" fo:line-height="0.2083in"/>
      <style:text-properties style:font-name="標楷體" style:font-name-asian="標楷體" fo:font-weight="bold" style:font-weight-asian="bold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/>
    </style:style>
    <style:style style:name="TableRow526" style:family="table-row">
      <style:table-row-properties style:min-row-height="0.4333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start" fo:line-height="0.2777in">
        <style:tab-stops>
          <style:tab-stop style:type="left" style:position="0.5861in"/>
        </style:tab-stops>
      </style:paragraph-properties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531" style:family="table-row">
      <style:table-row-properties style:min-row-height="0.354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54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543" style:family="table-row">
      <style:table-row-properties style:min-row-height="0.3541in"/>
    </style:style>
    <style:style style:name="P544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551" style:family="table-row">
      <style:table-row-properties style:min-row-height="0.3541in"/>
    </style:style>
    <style:style style:name="P552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559" style:family="table-row">
      <style:table-row-properties style:min-row-height="0.3541in"/>
    </style:style>
    <style:style style:name="P560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541in"/>
    </style:style>
    <style:style style:name="P568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3541in"/>
    </style:style>
    <style:style style:name="P576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0.5118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start" fo:line-height="0.2777in"/>
      <style:text-properties style:font-name-asian="標楷體" fo:font-weight="bold" style:font-weight-asian="bold" fo:font-size="13pt" style:font-size-asian="13pt" style:font-size-complex="13pt"/>
    </style:style>
    <style:style style:name="P586" style:parent-style-name="內文" style:family="paragraph">
      <style:paragraph-properties fo:text-align="start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375in"/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fo:margin-top="0.05in" fo:margin-bottom="0.125in" fo:line-height="0.2222in"/>
      <style:text-properties style:font-name="標楷體" style:font-name-asian="標楷體" fo:font-weight="bold" style:font-weight-asian="bold"/>
    </style:style>
    <style:style style:name="P590" style:parent-style-name="內文" style:family="paragraph">
      <style:paragraph-properties fo:text-align="center" fo:margin-top="0.05in" fo:margin-bottom="0.125in" fo:line-height="0.2222in"/>
      <style:text-properties style:font-name-asian="標楷體" fo:font-size="14pt" style:font-size-asian="14pt"/>
    </style:style>
    <style:style style:name="P591" style:parent-style-name="內文" style:family="paragraph">
      <style:paragraph-properties fo:break-before="page" fo:text-align="end" fo:margin-top="0.05in" fo:margin-bottom="0.125in" fo:line-height="0.222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592" style:parent-style-name="內文" style:family="paragraph">
      <style:paragraph-properties fo:text-align="center" fo:margin-top="0.05in" fo:margin-bottom="0.125in" fo:line-height="0.222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593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601" style:parent-style-name="內文" style:family="paragraph">
      <style:paragraph-properties fo:text-align="justify" fo:margin-top="0.0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602" style:parent-style-name="內文" style:family="paragraph">
      <style:paragraph-properties fo:text-align="justify" fo:margin-top="0.05in" fo:line-height="0.2222in"/>
      <style:text-properties style:font-name="標楷體" style:font-name-asian="標楷體" fo:font-size="14pt" style:font-size-asian="14pt" style:font-size-complex="14pt"/>
    </style:style>
    <style:style style:name="P603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05" style:family="table-column">
      <style:table-column-properties style:column-width="3.0361in" style:use-optimal-column-width="false"/>
    </style:style>
    <style:style style:name="TableColumn606" style:family="table-column">
      <style:table-column-properties style:column-width="3.2319in" style:use-optimal-column-width="false"/>
    </style:style>
    <style:style style:name="Table604" style:family="table">
      <style:table-properties style:width="6.268in" fo:margin-left="0in" table: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11" style:family="table-column">
      <style:table-column-properties style:column-width="2.084in" style:use-optimal-column-width="false"/>
    </style:style>
    <style:style style:name="TableColumn612" style:family="table-column">
      <style:table-column-properties style:column-width="0.677in" style:use-optimal-column-width="false"/>
    </style:style>
    <style:style style:name="Table610" style:family="table">
      <style:table-properties style:width="2.7611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47" style:family="table-column">
      <style:table-column-properties style:column-width="2.2618in" style:use-optimal-column-width="false"/>
    </style:style>
    <style:style style:name="TableColumn648" style:family="table-column">
      <style:table-column-properties style:column-width="0.7111in" style:use-optimal-column-width="false"/>
    </style:style>
    <style:style style:name="Table646" style:family="table">
      <style:table-properties style:width="2.9729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9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0" style:parent-style-name="內文" style:family="paragraph">
      <style:paragraph-properties fo:margin-top="0.05in" fo:line-height="0.2222in"/>
      <style:text-properties style:font-name="標楷體" style:font-name-asian="標楷體" fo:color="#FF0000" fo:font-size="14pt" style:font-size-asian="14pt" style:font-size-complex="14pt"/>
    </style:style>
    <style:style style:name="P681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2" style:parent-style-name="內文" style:family="paragraph">
      <style:paragraph-properties fo:text-align="justify" fo:margin-top="0.05in" fo:margin-bottom="0.125in" fo:line-height="0.2222in" fo:margin-left="0.3333in">
        <style:tab-stops>
          <style:tab-stop style:type="left" style:position="0.5416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688" style:parent-style-name="內文" style:family="paragraph">
      <style:paragraph-properties fo:text-align="justify" fo:margin-top="0.05in" fo:margin-bottom="0.125in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90" style:family="table-column">
      <style:table-column-properties style:column-width="6.8326in"/>
    </style:style>
    <style:style style:name="Table689" style:family="table">
      <style:table-properties style:width="6.8326in" fo:margin-left="0in" table:align="center"/>
    </style:style>
    <style:style style:name="TableRow691" style:family="table-row">
      <style:table-row-properties style:min-row-height="2.0194in"/>
    </style:style>
    <style:style style:name="TableCell692" style:family="table-cell">
      <style:table-cell-properties fo:border="0.0312in solid #000000" style:writing-mode="lr-tb" fo:padding-top="0in" fo:padding-left="0.075in" fo:padding-bottom="0in" fo:padding-right="0.075in"/>
    </style:style>
    <style:style style:name="P693" style:parent-style-name="清單段落" style:list-style-name="LFO15" style:family="paragraph">
      <style:paragraph-properties fo:widows="2" fo:orphans="2" fo:margin-top="0.075in" fo:line-height="0.2777in" fo:margin-left="0.2479in" fo:text-indent="-0.2479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696" style:parent-style-name="清單段落" style:family="paragraph">
      <style:paragraph-properties fo:widows="2" fo:orphans="2" fo:margin-top="0.075in" fo:line-height="0.2777in" fo:margin-left="0.2479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9" style:parent-style-name="內文" style:family="paragraph">
      <style:paragraph-properties fo:margin-top="0.125in" fo:line-height="0.1944in" fo:text-indent="0.2708in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letter-spacing="-0.0069in" fo:background-color="#FFFFFF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P704" style:parent-style-name="清單段落" style:list-style-name="LFO15" style:family="paragraph">
      <style:paragraph-properties fo:widows="2" fo:orphans="2" fo:margin-top="0.125in" fo:line-height="0.2777in" fo:margin-left="0.2479in" fo:text-indent="-0.2479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708" style:parent-style-name="內文" style:family="paragraph">
      <style:paragraph-properties fo:margin-top="0.05in" fo:line-height="0.2222in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1" style:parent-style-name="內文" style:family="paragraph">
      <style:paragraph-properties fo:text-align="justify" fo:margin-top="0.05in" fo:margin-bottom="0.125in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2" style:parent-style-name="內文" style:family="paragraph">
      <style:paragraph-properties fo:margin-top="0.05in" fo:line-height="0.2222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1.71482in)"/>
    </style:style>
    <style:style style:family="graphic" style:name="a1">
      <style:graphic-properties draw:fill="none" draw:stroke="solid" svg:stroke-width="0.02083in" svg:stroke-color="#ff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</text:span><text:span text:style-name="T3">9</text:span><text:span text:style-name="T4">-2</text:span><text:span text:style-name="T5">學年實務專題第1階段-Proposal發</text:span><text:span text:style-name="T6">表</text:span></text:p>
      <text:p text:style-name="P7"><text:span text:style-name="T8">【實務專題通知】</text:span><text:span text:style-name="T9">因應疫情改為線上發表(採用</text:span><text:span text:style-name="T10">Teams</text:span><text:span text:style-name="T11">軟體)</text:span><text:span text:style-name="T12">，相關說明及注意事項說明如下:</text:span></text:p>
      <text:list text:style-name="LFO2" text:continue-numbering="true">
        <text:list-item>
          <text:p text:style-name="P13"><text:span text:style-name="T14">Proposal</text:span><text:span text:style-name="T15">發</text:span><text:span text:style-name="T16">表</text:span><text:span text:style-name="T17">時間</text:span><text:span text:style-name="T18">：</text:span><text:span text:style-name="T19">6/1</text:span><text:span text:style-name="T20">1</text:span><text:span text:style-name="T21">（五）</text:span><text:span text:style-name="T22">下午13:00~</text:span></text:p>
        </text:list-item>
        <text:list-item>
          <text:p text:style-name="P23"><text:span text:style-name="T24">書面摘要文件-15頁</text:span><text:span text:style-name="T25">改為繳交電子檔</text:span><text:span text:style-name="T26">，內容包括：</text:span></text:p>
        </text:list-item>
      </text:list>
      <text:list text:style-name="LFO3" text:continue-numbering="true">
        <text:list-item>
          <text:p text:style-name="P27">專題動機</text:p>
        </text:list-item>
        <text:list-item>
          <text:p text:style-name="P28"><text:span text:style-name="T29">目的</text:span></text:p>
        </text:list-item>
        <text:list-item>
          <text:p text:style-name="P30"><text:span text:style-name="T31">方法</text:span></text:p>
        </text:list-item>
        <text:list-item>
          <text:p text:style-name="P32"><text:span text:style-name="T33">系統需求</text:span></text:p>
        </text:list-item>
        <text:list-item>
          <text:p text:style-name="P34"><text:span text:style-name="T35">進行方式</text:span></text:p>
        </text:list-item>
        <text:list-item>
          <text:p text:style-name="P36"><text:span text:style-name="T37">預期達成目標等</text:span></text:p>
        </text:list-item>
      </text:list>
      <text:p text:style-name="P38"><text:span text:style-name="T39">註：</text:span><text:span text:style-name="T40">可超過1</text:span><text:span text:style-name="T41">5</text:span><text:span text:style-name="T42">頁，勿少於1</text:span><text:span text:style-name="T43">5</text:span><text:span text:style-name="T44">頁。</text:span><text:span text:style-name="T45">若對文件有任何問題，請依指導老師要求製作，系務會議未對文件有任何規範</text:span></text:p>
      <text:p text:style-name="P46"/>
      <text:p text:style-name="P47"><text:span text:style-name="T48">三、報告時間：每組15分鐘</text:span></text:p>
      <text:p text:style-name="P49"><text:span text:style-name="T50">四、時間</text:span><text:span text:style-name="T51">分配：提案報告</text:span><text:span text:style-name="T52">10分鐘</text:span><text:span text:style-name="T53">、委員發問及建議</text:span><text:span text:style-name="T54">5分鐘</text:span><text:span text:style-name="T55">，每組共</text:span><text:span text:style-name="T56">15分鐘</text:span></text:p>
      <text:p text:style-name="P57">每組15分鐘結束時，鈴響三聲提醒<text:tab/><text:tab/><text:tab/></text:p>
      <text:p text:style-name="P58"><text:span text:style-name="T59">五、評比</text:span><text:span text:style-name="T60">委員：由6名老師擔任評審(分二組進行評比，每組3名老師)</text:span></text:p>
      <text:p text:style-name="P61">六、資料準備與文件繳交：</text:p>
      <text:p text:style-name="P62"><text:span text:style-name="T63">1、</text:span><text:span text:style-name="T64">6</text:span><text:span text:style-name="T65">/</text:span><text:span text:style-name="T66">2</text:span><text:span text:style-name="T67">(</text:span><text:span text:style-name="T68">三</text:span><text:span text:style-name="T69">)</text:span><text:span text:style-name="T70">23:59</text:span><text:span text:style-name="T71">前</text:span><text:span text:style-name="T72">上傳</text:span><text:span text:style-name="T73">文件電子檔</text:span><text:span text:style-name="T74">至指定空間，</text:span><text:span text:style-name="T75">文件遲交將</text:span><text:span text:style-name="T76">註記酌予扣分</text:span><text:span text:style-name="T77">。</text:span></text:p>
      <text:p text:style-name="P78"><text:span text:style-name="T79">2</text:span><text:span text:style-name="T80">、</text:span><text:span text:style-name="T81">6</text:span><text:span text:style-name="T82">/</text:span><text:span text:style-name="T83">9</text:span><text:span text:style-name="T84">(</text:span><text:span text:style-name="T85">三</text:span><text:span text:style-name="T86">)</text:span><text:span text:style-name="T87">中午1</text:span><text:span text:style-name="T88">2</text:span><text:span text:style-name="T89">點前</text:span><text:span text:style-name="T90">上傳</text:span><text:span text:style-name="T91">預錄之1</text:span><text:span text:style-name="T92">0</text:span><text:span text:style-name="T93">分鐘報告影片檔</text:span><text:span text:style-name="T94">及</text:span><text:span text:style-name="T95">投影片電子檔</text:span><text:span text:style-name="T96">。</text:span></text:p>
      <text:p text:style-name="P97">3、上傳指定空間由系辦-家誠告知，電子檔及其他文件包括以下:</text:p>
      <text:p text:style-name="P98"><text:s/><text:s/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繳交日期</text:p>
          </table:table-cell>
          <table:table-cell table:style-name="TableCell105">
            <text:p text:style-name="P106">文件繳交</text:p>
          </table:table-cell>
        </table:table-row>
        <table:table-row table:style-name="TableRow107">
          <table:table-cell table:style-name="TableCell108">
            <text:p text:style-name="P109">6/2(三)23:59前上傳</text:p>
            <text:p text:style-name="P110"><text:span text:style-name="T111">(</text:span><text:span text:style-name="T112">文件遲交將</text:span><text:span text:style-name="T113">註記酌予扣分</text:span><text:span text:style-name="T114">)</text:span></text:p>
          </table:table-cell>
          <table:table-cell table:style-name="TableCell115">
            <text:list text:style-name="LFO23" text:continue-numbering="true">
              <text:list-item>
                <text:p text:style-name="P116"><text:span text:style-name="T117">1</text:span><text:span text:style-name="T118">、</text:span><text:span text:style-name="T119">專題規範須知與組別說明</text:span><text:span text:style-name="T120">(</text:span><text:span text:style-name="T121">電子檔</text:span><text:span text:style-name="T122">)</text:span><text:span text:style-name="T123">：</text:span><text:span text:style-name="T124">(</text:span><text:span text:style-name="T125">專題老師</text:span><text:span text:style-name="T126">與</text:span><text:span text:style-name="T127">學生親自簽名</text:span><text:span text:style-name="T128">)</text:span></text:p>
              </text:list-item>
            </text:list>
            <text:list text:style-name="LFO26" text:continue-numbering="true">
              <text:list-item>
                <text:p text:style-name="P129"><text:span text:style-name="T130">檔名格式：</text:span><text:span text:style-name="T131">組別</text:span><text:span text:style-name="T132">_</text:span><text:span text:style-name="T133">專題規範須知與組別說明</text:span><text:span text:style-name="T134">.</text:span><text:span text:style-name="T135">pdf</text:span></text:p>
              </text:list-item>
            </text:list>
            <text:p text:style-name="P136">範例：X_專題規範須知與組別說明.pdf</text:p>
            <text:p text:style-name="P137">(2)方式：使用電子簽章(不限簽章軟體)或在白紙上親筆簽名後，將簽名拍照、插入簽名欄位中。請組長負責組員的簽名，全數簽完後再轉寄給專題老師電子簽名後回傳組長，由組長上傳。</text:p>
            <text:p text:style-name="P138"/>
            <text:list text:style-name="LFO23" text:continue-numbering="true">
              <text:list-item>
                <text:p text:style-name="P139"><text:span text:style-name="T140">2</text:span><text:span text:style-name="T141">、</text:span><text:span text:style-name="T142">1</text:span><text:span text:style-name="T143">5</text:span><text:span text:style-name="T144">頁</text:span><text:span text:style-name="T145">書面摘要</text:span><text:span text:style-name="T146"></text:span><text:span text:style-name="T147">改交</text:span><text:span text:style-name="T148">電子檔</text:span></text:p>
              </text:list-item>
            </text:list>
            <text:p text:style-name="P149"><text:span text:style-name="T150">(</text:span><text:span text:style-name="T151">以</text:span><text:span text:style-name="T152">word</text:span><text:span text:style-name="T153">編輯</text:span><text:span text:style-name="T154">、新細明體、</text:span><text:span text:style-name="T155">12</text:span><text:span text:style-name="T156">點字、固定行高</text:span><text:span text:style-name="T157">18pt</text:span><text:span text:style-name="T158">.</text:span><text:span text:style-name="T159">詳述報告內容</text:span><text:span text:style-name="T160">(</text:span><text:span text:style-name="T161">不含首頁</text:span><text:span text:style-name="T162">/</text:span><text:span text:style-name="T163">目</text:span><text:span text:style-name="T164">錄</text:span><text:span text:style-name="T165">)</text:span><text:span text:style-name="T166">，上傳時請轉成</text:span><text:span text:style-name="T167">P</text:span><text:span text:style-name="T168">DF</text:span><text:span text:style-name="T169">檔</text:span><text:span text:style-name="T170">。</text:span><text:span text:style-name="T171">)</text:span></text:p>
            <text:list text:style-name="LFO27" text:continue-numbering="true">
              <text:list-item>
                <text:p text:style-name="P172"><text:span text:style-name="T173">檔名格式：</text:span><text:span text:style-name="T174">組別</text:span><text:span text:style-name="T175">_</text:span><text:span text:style-name="T176">15</text:span><text:span text:style-name="T177">頁摘要</text:span><text:span text:style-name="T178">_V</text:span><text:span text:style-name="T179">版本</text:span><text:span text:style-name="T180">.</text:span><text:span text:style-name="T181">pdf</text:span></text:p>
              </text:list-item>
            </text:list>
            <text:p text:style-name="P182"><text:span text:style-name="T183">範例：</text:span><text:span text:style-name="T184">A_</text:span><text:span text:style-name="T185">15</text:span><text:span text:style-name="T186">頁摘要</text:span><text:span text:style-name="T187">_</text:span><text:span text:style-name="T188">V1</text:span><text:span text:style-name="T189">.</text:span><text:span text:style-name="T190">pdf</text:span></text:p>
            <text:p text:style-name="P191"/>
            <text:p text:style-name="P192">除【專題規範須知與組別說明】外，任何文件請勿註記指導老師。</text:p>
            <text:p text:style-name="P193"/>
          </table:table-cell>
        </table:table-row>
        <table:table-row table:style-name="TableRow194">
          <table:table-cell table:style-name="TableCell195">
            <text:p text:style-name="P196">6/9(三)中午12點前上傳</text:p>
            <text:p text:style-name="P197"><text:span text:style-name="T198">(</text:span><text:span text:style-name="T199">文件遲交將</text:span><text:span text:style-name="T200">註記酌予扣分</text:span><text:span text:style-name="T201">)</text:span></text:p>
          </table:table-cell>
          <table:table-cell table:style-name="TableCell202">
            <text:list text:style-name="LFO24" text:continue-numbering="true">
              <text:list-item>
                <text:p text:style-name="P203"><text:span text:style-name="T204">3</text:span><text:span text:style-name="T205">、</text:span><text:span text:style-name="T206"><text:s/></text:span><text:span text:style-name="T207">預錄之1</text:span><text:span text:style-name="T208">0</text:span><text:span text:style-name="T209">分鐘報告影片檔</text:span><text:span text:style-name="T210">(勿超過1</text:span><text:span text:style-name="T211">0</text:span><text:span text:style-name="T212">分鐘)</text:span></text:p>
              </text:list-item>
            </text:list>
            <text:list text:style-name="LFO25" text:continue-numbering="true">
              <text:list-item>
                <text:p text:style-name="P213"><text:span text:style-name="T214">檔名格式:</text:span><text:span text:style-name="T215">組別</text:span><text:span text:style-name="T216">_</text:span><text:span text:style-name="T217">proposal</text:span><text:span text:style-name="T218">_</text:span><text:span text:style-name="T219">V</text:span><text:span text:style-name="T220">版本</text:span><text:span text:style-name="T221">.mp4</text:span><text:span text:style-name="T222">。</text:span></text:p>
              </text:list-item>
            </text:list>
            <text:p text:style-name="P223"><text:span text:style-name="T224">範例</text:span><text:span text:style-name="T225">:A</text:span><text:span text:style-name="T226">_proposal_V1.mp4</text:span></text:p>
            <text:list text:style-name="LFO25" text:continue-numbering="true">
              <text:list-item>
                <text:p text:style-name="P227">影片檔案不限大小(1080p);不強制上字幕(口齒清晰為主)。</text:p>
              </text:list-item>
              <text:list-item>
                <text:p text:style-name="P228">每組影片可分工錄製，但須整合為一個檔案。</text:p>
              </text:list-item>
              <text:list-item>
                <text:p text:style-name="P229">報告影片中須露臉(出現報告者的臉)。</text:p>
              </text:list-item>
            </text:list>
            <text:list text:style-name="LFO24" text:continue-numbering="true">
              <text:list-item>
                <text:p text:style-name="P230"><text:span text:style-name="T231">4</text:span><text:span text:style-name="T232">、</text:span><text:span text:style-name="T233">投影片電子檔</text:span><text:span text:style-name="T234">-</text:span><text:span text:style-name="T235">當天報告</text:span><text:span text:style-name="T236">15~20</text:span><text:span text:style-name="T237">頁簡報檔</text:span><text:span text:style-name="T238">(</text:span><text:span text:style-name="T239">不含首頁及目錄頁</text:span><text:span text:style-name="T240">)</text:span><text:span text:style-name="T241">。</text:span></text:p>
              </text:list-item>
            </text:list>
            <text:p text:style-name="P242"><text:span text:style-name="T243"><text:s text:c="2"/>(1)<text:s/></text:span><text:span text:style-name="T244">檔名格式</text:span><text:span text:style-name="T245">:</text:span><text:span text:style-name="T246"><text:s/>PPT_</text:span><text:span text:style-name="T247">組別</text:span><text:span text:style-name="T248">_V</text:span><text:span text:style-name="T249">版本</text:span><text:span text:style-name="T250">.ppt</text:span><text:span text:style-name="T251">，</text:span><text:span text:style-name="T252">範</text:span><text:span text:style-name="T253">例：</text:span><text:span text:style-name="T254">PPT_A_V1.ppt</text:span></text:p>
            <text:p text:style-name="P255"><text:span text:style-name="T256">(2)</text:span><text:span text:style-name="T257">當天報告</text:span><text:span text:style-name="T258">QA</text:span><text:span text:style-name="T259">時間檔案使用</text:span><text:span text:style-name="T260">6/9</text:span><text:span text:style-name="T261">上傳之</text:span><text:span text:style-name="T262">簡報</text:span><text:span text:style-name="T263">檔案，報告全程由系辦分享螢幕，到提問環節再</text:span><text:span text:style-name="T264">由</text:span><text:span text:style-name="T265">該組</text:span><text:span text:style-name="T266">指</text:span><text:span text:style-name="T267">派一人</text:span><text:span text:style-name="T268">為簡報操控者</text:span><text:span text:style-name="T269">，按</text:span><text:span text:style-name="T270">要求控制</text:span><text:span text:style-name="T271">的按鈕</text:span><text:span text:style-name="T272">，圖示如下</text:span><text:span text:style-name="T273">。</text:span><text:span text:style-name="T274">(</text:span><text:span text:style-name="T275">需事先提供操控者名單，</text:span><text:span text:style-name="T276">請於</text:span><text:span text:style-name="T277">6/</text:span><text:span text:style-name="T278">9</text:span><text:span text:style-name="T279">(</text:span><text:span text:style-name="T280">三</text:span><text:span text:style-name="T281">)</text:span><text:span text:style-name="T282">提供給系辦</text:span><text:span text:style-name="T283">-</text:span><text:span text:style-name="T284">家誠</text:span><text:span text:style-name="T285">)</text:span></text:p>
            <text:p text:style-name="P286"><draw:g draw:z-index="251657728" draw:name="Group 4" draw:id="id2" draw:style-name="a2" text:anchor-type="paragraph"><svg:title/><svg:desc/><draw:frame draw:id="id0" draw:style-name="a0" draw:name="image1.png" svg:x="-0.01736in" svg:y="0.21806in" svg:width="5.40694in" svg:height="0.66667in" style:rel-width="scale" style:rel-height="scale"><draw:image xlink:href="media/image1.png" xlink:type="simple" xlink:show="embed" xlink:actuate="onLoad"/><svg:title/><svg:desc/></draw:frame><draw:custom-shape svg:x="1.14792in" svg:y="0.3875in" svg:width="0.84722in" svg:height="0.46528in" draw:id="id1" draw:style-name="a1" draw:name="Oval 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      <text:p text:style-name="P287"/>
            <text:p text:style-name="P288"/>
            <text:p text:style-name="P289"/>
          </table:table-cell>
        </table:table-row>
      </table:table>
      <text:p text:style-name="P290"/>
      <text:p text:style-name="P291">七、成績：本次專題提案報告，主要目的藉由老師提供各組專題建議，以利各組專題製作方向，本學期專題成績-評審評定佔50%，專題指導老師佔50%。</text:p>
      <text:p text:style-name="P292">八、線上發表當天注意事項:</text:p>
      <text:p text:style-name="P293">1、專題報告分為A、B兩場會議，流程表預定如下: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組別</text:p>
            <text:p text:style-name="P301"/>
          </table:table-cell>
          <table:covered-table-cell/>
          <table:table-cell table:style-name="TableCell302">
            <text:p text:style-name="P303">時間</text:p>
            <text:p text:style-name="P304"/>
          </table:table-cell>
        </table:table-row>
        <table:table-row table:style-name="TableRow305">
          <table:table-cell table:style-name="TableCell306">
            <text:p text:style-name="P307">A01</text:p>
            <text:p text:style-name="P308"/>
          </table:table-cell>
          <table:table-cell table:style-name="TableCell309">
            <text:p text:style-name="P310">B01</text:p>
            <text:p text:style-name="P311"/>
          </table:table-cell>
          <table:table-cell table:style-name="TableCell312">
            <text:p text:style-name="P313">13:00-13:15</text:p>
          </table:table-cell>
        </table:table-row>
        <table:table-row table:style-name="TableRow314">
          <table:table-cell table:style-name="TableCell315">
            <text:p text:style-name="P316">A02</text:p>
            <text:p text:style-name="P317"/>
          </table:table-cell>
          <table:table-cell table:style-name="TableCell318">
            <text:p text:style-name="P319">B02</text:p>
            <text:p text:style-name="P320"/>
          </table:table-cell>
          <table:table-cell table:style-name="TableCell321">
            <text:p text:style-name="P322">13:15-13:30</text:p>
          </table:table-cell>
        </table:table-row>
        <table:table-row table:style-name="TableRow323">
          <table:table-cell table:style-name="TableCell324">
            <text:p text:style-name="P325">A03</text:p>
            <text:p text:style-name="P326"/>
          </table:table-cell>
          <table:table-cell table:style-name="TableCell327">
            <text:p text:style-name="P328">B03</text:p>
            <text:p text:style-name="P329"/>
          </table:table-cell>
          <table:table-cell table:style-name="TableCell330">
            <text:p text:style-name="P331">13:30-13:45</text:p>
          </table:table-cell>
        </table:table-row>
        <table:table-row table:style-name="TableRow332">
          <table:table-cell table:style-name="TableCell333">
            <text:p text:style-name="P334">A04</text:p>
            <text:p text:style-name="P335"/>
          </table:table-cell>
          <table:table-cell table:style-name="TableCell336">
            <text:p text:style-name="P337">B04</text:p>
            <text:p text:style-name="P338"/>
          </table:table-cell>
          <table:table-cell table:style-name="TableCell339">
            <text:p text:style-name="P340">13:45-14:00</text:p>
          </table:table-cell>
        </table:table-row>
        <table:table-row table:style-name="TableRow341">
          <table:table-cell table:style-name="TableCell342">
            <text:p text:style-name="P343">A05</text:p>
            <text:p text:style-name="P344"/>
          </table:table-cell>
          <table:table-cell table:style-name="TableCell345">
            <text:p text:style-name="P346">B05</text:p>
            <text:p text:style-name="P347"/>
          </table:table-cell>
          <table:table-cell table:style-name="TableCell348">
            <text:p text:style-name="P349">14:00-14:15</text:p>
          </table:table-cell>
        </table:table-row>
        <table:table-row table:style-name="TableRow350">
          <table:table-cell table:style-name="TableCell351">
            <text:p text:style-name="P352">A06</text:p>
            <text:p text:style-name="P353"/>
          </table:table-cell>
          <table:table-cell table:style-name="TableCell354">
            <text:p text:style-name="P355">B06</text:p>
            <text:p text:style-name="P356"/>
          </table:table-cell>
          <table:table-cell table:style-name="TableCell357">
            <text:p text:style-name="P358">14:15-14:30</text:p>
          </table:table-cell>
        </table:table-row>
        <table:table-row table:style-name="TableRow359">
          <table:table-cell table:style-name="TableCell360">
            <text:p text:style-name="P361">A07</text:p>
            <text:p text:style-name="P362"/>
          </table:table-cell>
          <table:table-cell table:style-name="TableCell363">
            <text:p text:style-name="P364">B07</text:p>
            <text:p text:style-name="P365"/>
          </table:table-cell>
          <table:table-cell table:style-name="TableCell366">
            <text:p text:style-name="P367">14:30-14:45</text:p>
          </table:table-cell>
        </table:table-row>
        <table:table-row table:style-name="TableRow368">
          <table:table-cell table:style-name="TableCell369" table:number-columns-spanned="3">
            <text:p text:style-name="P370">休息15分鐘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A08</text:p>
            <text:p text:style-name="P374"/>
          </table:table-cell>
          <table:table-cell table:style-name="TableCell375">
            <text:p text:style-name="P376">B08</text:p>
            <text:p text:style-name="P377"/>
          </table:table-cell>
          <table:table-cell table:style-name="TableCell378">
            <text:p text:style-name="P379"><text:span text:style-name="T380">15:00-15:15</text:span></text:p>
          </table:table-cell>
        </table:table-row>
        <table:table-row table:style-name="TableRow381">
          <table:table-cell table:style-name="TableCell382">
            <text:p text:style-name="P383">A09</text:p>
            <text:p text:style-name="P384"/>
          </table:table-cell>
          <table:table-cell table:style-name="TableCell385">
            <text:p text:style-name="P386">B09</text:p>
            <text:p text:style-name="P387"/>
          </table:table-cell>
          <table:table-cell table:style-name="TableCell388">
            <text:p text:style-name="P389">15:15-15:30</text:p>
          </table:table-cell>
        </table:table-row>
        <table:table-row table:style-name="TableRow390">
          <table:table-cell table:style-name="TableCell391">
            <text:p text:style-name="P392">A10</text:p>
            <text:p text:style-name="P393"/>
          </table:table-cell>
          <table:table-cell table:style-name="TableCell394">
            <text:p text:style-name="P395">B10</text:p>
            <text:p text:style-name="P396"/>
          </table:table-cell>
          <table:table-cell table:style-name="TableCell397">
            <text:p text:style-name="P398">15:30-15:45</text:p>
          </table:table-cell>
        </table:table-row>
        <table:table-row table:style-name="TableRow399">
          <table:table-cell table:style-name="TableCell400">
            <text:p text:style-name="P401">A11</text:p>
            <text:p text:style-name="P402"/>
          </table:table-cell>
          <table:table-cell table:style-name="TableCell403">
            <text:p text:style-name="P404">B11</text:p>
            <text:p text:style-name="P405"/>
          </table:table-cell>
          <table:table-cell table:style-name="TableCell406">
            <text:p text:style-name="P407">15:45-16:00</text:p>
          </table:table-cell>
        </table:table-row>
        <table:table-row table:style-name="TableRow408">
          <table:table-cell table:style-name="TableCell409">
            <text:p text:style-name="P410">A12</text:p>
            <text:p text:style-name="P411"/>
          </table:table-cell>
          <table:table-cell table:style-name="TableCell412">
            <text:p text:style-name="P413">B12</text:p>
            <text:p text:style-name="P414"/>
          </table:table-cell>
          <table:table-cell table:style-name="TableCell415">
            <text:p text:style-name="P416">16:00-16:15</text:p>
          </table:table-cell>
        </table:table-row>
        <table:table-row table:style-name="TableRow417">
          <table:table-cell table:style-name="TableCell418">
            <text:p text:style-name="P419">A13</text:p>
            <text:p text:style-name="P420"/>
          </table:table-cell>
          <table:table-cell table:style-name="TableCell421">
            <text:p text:style-name="P422">B13</text:p>
            <text:p text:style-name="P423"/>
          </table:table-cell>
          <table:table-cell table:style-name="TableCell424">
            <text:p text:style-name="P425">16:15-16:30</text:p>
          </table:table-cell>
        </table:table-row>
      </table:table>
      <text:p text:style-name="P426"><text:span text:style-name="T427">2、</text:span><text:span text:style-name="T428">兩場會議</text:span><text:span text:style-name="T429">各</text:span><text:span text:style-name="T430">分為上下半場點名，上半場於</text:span><text:span text:style-name="T431">12:40~50</text:span><text:span text:style-name="T432">點名，</text:span><text:span text:style-name="T433">12:50</text:span><text:span text:style-name="T434">所有組別預備好，</text:span><text:span text:style-name="T435">1</text:span><text:span text:style-name="T436">點整開始。</text:span><text:span text:style-name="T437">下半場</text:span><text:span text:style-name="T438">預定</text:span><text:span text:style-name="T439">於1</text:span><text:span text:style-name="T440">4</text:span><text:span text:style-name="T441">:45~50</text:span><text:span text:style-name="T442">點名，</text:span><text:span text:style-name="T443">1</text:span><text:span text:style-name="T444">4</text:span><text:span text:style-name="T445">:55</text:span><text:span text:style-name="T446">所有組別預備好，3點整開始</text:span><text:span text:style-name="T447">，請下半場報告組別留意時間</text:span><text:span text:style-name="T448">。</text:span><text:span text:style-name="T449">如有異動，由系辦工作人員於群組通知。</text:span></text:p>
      <text:p text:style-name="P450">3、兩場會議將綁定學校帳號並加入團隊，使專題生可以自由進出(但點名時一定要到)。</text:p>
      <text:p text:style-name="P451">4、報告時須全員到齊，且要開啟視訊鏡頭，非報告組可關閉。</text:p>
      <text:p text:style-name="P452">5、上述說明請務必詳閱，針對專題線上發表如還有任何疑問，請組長於聯絡群組發問，由群組窗口(家誠)統一轉達後回覆。</text:p>
      <text:p text:style-name="P453"><text:s/></text:p>
      <text:p text:style-name="P454">資管系辦承辦人:鄭心喬<text:s/><text:s/>2021/5/29</text:p>
      <text:p text:style-name="P455"><text:span text:style-name="T456">國立</text:span><text:span text:style-name="T457">雲林科技大學</text:span><text:span text:style-name="T458">資管系實務專題課程</text:span></text:p>
      <text:p text:style-name="P459">專題規範須知與組別說明</text:p>
      <text:p text:style-name="P460"><text:s text:c="3"/></text:p>
      <text:p text:style-name="內文"><text:span text:style-name="T461">專</text:span><text:span text:style-name="T462">題</text:span><text:span text:style-name="T463">符</text:span><text:span text:style-name="T464">合</text:span><text:span text:style-name="T465">智</text:span><text:span text:style-name="T466">財權</text:span></text:p>
      <text:list text:style-name="LFO19" text:continue-numbering="true">
        <text:list-item>
          <text:p text:style-name="P467">專題製作內容不可剽竊、抄襲他人作品與涉及侵犯著作權法。</text:p>
        </text:list-item>
        <text:list-item>
          <text:p text:style-name="P468">專題製作作品智慧財產權歸屬同組學生共同所有，專題指導老師日後基於研究、宣傳與推廣等需要，對於專題作品仍享有文件、圖面、檔案等進行攝影、出版、著作、展覽及其它圖版揭載等使用權利，其學生不得提出異議，並應配合提供相關圖片與資料。<text:s/></text:p>
        </text:list-item>
      </text:list>
      <text:p text:style-name="P469"/>
      <text:p text:style-name="P470"><text:span text:style-name="T471">校</text:span><text:span text:style-name="T472">外</text:span><text:span text:style-name="T473">競賽規範依據</text:span></text:p>
      <text:list text:style-name="LFO19" text:continue-numbering="true">
        <text:list-item>
          <text:p text:style-name="P474"><text:span text:style-name="T475">所</text:span><text:span text:style-name="T476">有組別需於四上</text:span><text:span text:style-name="T477">當學期(系</text:span><text:span text:style-name="T478">所</text:span><text:span text:style-name="T479">指</text:span><text:span text:style-name="T480">定期限</text:span><text:span text:style-name="T481">內</text:span><text:span text:style-name="T482">)</text:span><text:span text:style-name="T483">提供任何校外競賽之參賽完成報名之證明資料提供</text:span><text:span text:style-name="T484">, 若</text:span><text:span text:style-name="T485">老</text:span><text:span text:style-name="T486">師</text:span><text:span text:style-name="T487">同意所指導之專題組別不參加校外競賽</text:span><text:span text:style-name="T488">不</text:span><text:span text:style-name="T489">在此限</text:span><text:span text:style-name="T490">。</text:span></text:p>
        </text:list-item>
      </text:list>
      <text:p text:style-name="P491"/>
      <text:p text:style-name="P492"><text:span text:style-name="T493">專</text:span><text:span text:style-name="T494">題成績</text:span></text:p>
      <text:list text:style-name="LFO19" text:continue-numbering="true">
        <text:list-item>
          <text:p text:style-name="P495">通過評審各組若有部分成員之參與程度不佳，專題指導老師得依實際狀況予以個別不通過，並要求其繼續進行學生實務專題之製作，學生之後續執行狀況仍由原指導老師負責。</text:p>
        </text:list-item>
      </text:list>
      <text:p text:style-name="P496"/>
      <text:p text:style-name="P497">請各組專題詳閱以上內容後填寫並簽名</text:p>
      <text:p text:style-name="P498"/>
      <text:p text:style-name="內文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班級</text:p>
          </table:table-cell>
          <table:table-cell table:style-name="TableCell509" table:number-columns-spanned="3">
            <text:p text:style-name="P510"><text:span text:style-name="T511">□四</text:span><text:span text:style-name="T512">技</text:span><text:span text:style-name="T513"><text:s/></text:span><text:span text:style-name="T514">□二</text:span><text:span text:style-name="T515">技</text:span></text:p>
          </table:table-cell>
          <table:covered-table-cell/>
          <table:covered-table-cell/>
          <table:table-cell table:style-name="TableCell516">
            <text:p text:style-name="P517">組別編號</text:p>
            <text:p text:style-name="P518">(A~Y)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專題名稱</text:p>
          </table:table-cell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類別</text:p>
          </table:table-cell>
          <table:table-cell table:style-name="TableCell529" table:number-columns-spanned="5">
            <text:p text:style-name="P530">□產業類 <text:s text:c="7"/>□創新類</text:p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rows-spanned="6">
            <text:p text:style-name="P533">學號/組員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學號</text:p>
          </table:table-cell>
          <table:table-cell table:style-name="TableCell538" table:number-columns-spanned="3">
            <text:p text:style-name="P539"><text:span text:style-name="T540">學生簽名</text:span><text:span text:style-name="T541"><text:s/>(</text:span><text:span text:style-name="T542">親筆)</text:span></text:p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組長1</text:p>
          </table: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組員2</text:p>
          </table:table-cell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組員3</text:p>
          </table: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組員4</text:p>
          </table:table-cell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組員5</text:p>
          </table: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指導老師</text:p>
            <text:p text:style-name="P586">簽名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</table:table>
      <text:p text:style-name="P589"/>
      <text:p text:style-name="P590">中<text:s/>華<text:s/>民<text:s/>國<text:s text:c="2"/>　<text:s/>　年　<text:s/>　月　<text:s/>　日</text:p>
      <text:p text:style-name="P591"/>
      <text:p text:style-name="P592">109-2學年實務專題發表~評審</text:p>
      <text:list text:style-name="LFO1" text:continue-numbering="true">
        <text:list-item>
          <text:p text:style-name="P593"><text:span text:style-name="T594">報告時間</text:span><text:span text:style-name="T595">分配：報告展示</text:span><text:span text:style-name="T596">10分鐘</text:span><text:span text:style-name="T597">、發問</text:span><text:span text:style-name="T598">5分鐘</text:span><text:span text:style-name="T599">，每組共15</text:span><text:span text:style-name="T600">分鐘</text:span></text:p>
        </text:list-item>
      </text:list>
      <text:p text:style-name="P601">15分鐘：【結束】(響鈴三聲)</text:p>
      <text:p text:style-name="P602"/>
      <text:list text:style-name="LFO1" text:continue-numbering="true">
        <text:list-item>
          <text:p text:style-name="P603">評分標準：</text:p>
        </text:list-item>
      </text:list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創新類</text:p>
            <table:table table:style-name="Table610">
              <table:table-columns>
                <table:table-column table:style-name="TableColumn611"/>
                <table:table-column table:style-name="TableColumn612"/>
              </table:table-columns>
              <table:table-row table:style-name="TableRow613">
                <table:table-cell table:style-name="TableCell614">
                  <text:p text:style-name="P615">評分項目</text:p>
                </table:table-cell>
                <table:table-cell table:style-name="TableCell616">
                  <text:p text:style-name="P617">評分<text:line-break/>比重</text:p>
                </table:table-cell>
              </table:table-row>
              <table:table-row table:style-name="TableRow618">
                <table:table-cell table:style-name="TableCell619">
                  <text:p text:style-name="P620">時間掌握與講解清楚</text:p>
                </table:table-cell>
                <table:table-cell table:style-name="TableCell621">
                  <text:p text:style-name="P622">15%</text:p>
                </table:table-cell>
              </table:table-row>
              <table:table-row table:style-name="TableRow623">
                <table:table-cell table:style-name="TableCell624">
                  <text:p text:style-name="P625">作品功能</text:p>
                </table:table-cell>
                <table:table-cell table:style-name="TableCell626">
                  <text:p text:style-name="P627">35%</text:p>
                </table:table-cell>
              </table:table-row>
              <table:table-row table:style-name="TableRow628">
                <table:table-cell table:style-name="TableCell629">
                  <text:p text:style-name="P630">使用者介面設計</text:p>
                </table:table-cell>
                <table:table-cell table:style-name="TableCell631">
                  <text:p text:style-name="P632">10%</text:p>
                </table:table-cell>
              </table:table-row>
              <table:table-row table:style-name="TableRow633">
                <table:table-cell table:style-name="TableCell634">
                  <text:p text:style-name="P635">創意與商業模式</text:p>
                </table:table-cell>
                <table:table-cell table:style-name="TableCell636">
                  <text:p text:style-name="P637">40%</text:p>
                </table:table-cell>
              </table:table-row>
              <table:table-row table:style-name="TableRow638">
                <table:table-cell table:style-name="TableCell639">
                  <text:p text:style-name="P640">總分</text:p>
                </table:table-cell>
                <table:table-cell table:style-name="TableCell641">
                  <text:p text:style-name="P642">100%</text:p>
                </table:table-cell>
              </table:table-row>
            </table:table>
            <text:p text:style-name="P643"/>
          </table:table-cell>
          <table:table-cell table:style-name="TableCell644">
            <text:p text:style-name="P645">產業類</text:p>
            <table:table table:style-name="Table646">
              <table:table-columns>
                <table:table-column table:style-name="TableColumn647"/>
                <table:table-column table:style-name="TableColumn648"/>
              </table:table-columns>
              <table:table-row table:style-name="TableRow649">
                <table:table-cell table:style-name="TableCell650">
                  <text:p text:style-name="P651">評分項目</text:p>
                </table:table-cell>
                <table:table-cell table:style-name="TableCell652">
                  <text:p text:style-name="P653">評分<text:line-break/>比重</text:p>
                </table:table-cell>
              </table:table-row>
              <table:table-row table:style-name="TableRow654">
                <table:table-cell table:style-name="TableCell655">
                  <text:p text:style-name="P656">時間掌握與講解清楚</text:p>
                </table:table-cell>
                <table:table-cell table:style-name="TableCell657">
                  <text:p text:style-name="P658">15%</text:p>
                </table:table-cell>
              </table:table-row>
              <table:table-row table:style-name="TableRow659">
                <table:table-cell table:style-name="TableCell660">
                  <text:p text:style-name="P661">方法與步驟</text:p>
                </table:table-cell>
                <table:table-cell table:style-name="TableCell662">
                  <text:p text:style-name="P663">35%</text:p>
                </table:table-cell>
              </table:table-row>
              <table:table-row table:style-name="TableRow664">
                <table:table-cell table:style-name="TableCell665">
                  <text:p text:style-name="P666">使用者介面設計</text:p>
                </table:table-cell>
                <table:table-cell table:style-name="TableCell667">
                  <text:p text:style-name="P668">10%</text:p>
                </table:table-cell>
              </table:table-row>
              <table:table-row table:style-name="TableRow669">
                <table:table-cell table:style-name="TableCell670">
                  <text:p text:style-name="P671">實用功能或效益</text:p>
                </table:table-cell>
                <table:table-cell table:style-name="TableCell672">
                  <text:p text:style-name="P673">40%</text:p>
                </table:table-cell>
              </table:table-row>
              <table:table-row table:style-name="TableRow674">
                <table:table-cell table:style-name="TableCell675">
                  <text:p text:style-name="P676">總分</text:p>
                </table:table-cell>
                <table:table-cell table:style-name="TableCell677">
                  <text:p text:style-name="P678">100%</text:p>
                </table:table-cell>
              </table:table-row>
            </table:table>
            <text:p text:style-name="P679"/>
          </table:table-cell>
        </table:table-row>
      </table:table>
      <text:p text:style-name="P680"/>
      <text:list text:style-name="LFO1" text:continue-numbering="true">
        <text:list-item>
          <text:p text:style-name="P681">成績評定：</text:p>
        </text:list-item>
      </text:list>
      <text:p text:style-name="P682"><text:span text:style-name="T683">指導老師佔</text:span><text:span text:style-name="T684">5</text:span><text:span text:style-name="T685">0%、口試委員佔</text:span><text:span text:style-name="T686">5</text:span><text:span text:style-name="T687">0%</text:span></text:p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list text:style-name="LFO15" text:continue-numbering="true">
              <text:list-item>
                <text:p text:style-name="P693"><text:span text:style-name="T694">評分標準：</text:span><text:span text:style-name="T695"><text:s/></text:span></text:p>
              </text:list-item>
            </text:list>
            <text:p text:style-name="P696"><text:span text:style-name="T697"><text:s text:c="3"/>請填入原始分數(0~100分)，由系辦進行加權小計。</text:span><text:span text:style-name="T698"><text:line-break/><text:s text:c="3"/>其他等級說明：</text:span></text:p>
            <text:p text:style-name="P699"><text:span text:style-name="T700">I：未完成 <text:s text:c="2"/>F:50分-不及格<text:s/></text:span><text:span text:style-name="T701">(</text:span><text:span text:style-name="T702">若評審評定組別為成績為I或F需3位評委達成共識</text:span><text:span text:style-name="T703">)</text:span></text:p>
            <text:list text:style-name="LFO15" text:continue-numbering="true">
              <text:list-item>
                <text:p text:style-name="P704"><text:span text:style-name="T705">I：未完成(次學期開學前再審)</text:span><text:span text:style-name="T706">，</text:span><text:span text:style-name="T707">F：50分-不及格(重修)</text:span></text:p>
              </text:list-item>
            </text:list>
          </table:table-cell>
        </table:table-row>
      </table:table>
      <text:p text:style-name="P708"><text:span text:style-name="T709"><text:s text:c="15"/></text:span><text:span text:style-name="T710"><text:s text:c="2"/></text:span></text:p>
      <text:p text:style-name="P711"/>
      <text:p text:style-name="P712"><text:span text:style-name="T713"><text:s text:c="15"/></text:span><text:span text:style-name="T71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Times New Roman" fo:language="en" fo:country="US"/>
    </style:style>
    <style:style style:name="WW_CharLFO3LVL1" style:family="text">
      <style:text-properties fo:language="en" fo:country="US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bold" style:font-weight-asian="bold"/>
    </style:style>
    <style:style style:name="WW_CharLFO16LVL1" style:family="text">
      <style:text-properties style:font-name="Wingdings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" style:num-suffix="】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實務專題proposal提案報告</dc:title>
    <dc:subject/>
    <meta:initial-creator>umi01_UMI01</meta:initial-creator>
    <dc:creator>User</dc:creator>
    <meta:creation-date>2022-11-24T03:48:00Z</meta:creation-date>
    <dc:date>2022-11-24T03:48:00Z</dc:date>
    <meta:print-date>2021-05-29T11:50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13" meta:character-count="2763" meta:row-count="19" meta:non-whitespace-character-count="2355"/>
  </office:meta>
</office:document-meta>
</file>