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5152in" text:list-level-position-and-space-mode="label-alignment">
          <style:list-level-label-alignment text:label-followed-by="listtab" fo:margin-left="0.8486in" fo:text-indent="-0.5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ableColumn21" style:family="table-column">
      <style:table-column-properties style:column-width="0.7159in"/>
    </style:style>
    <style:style style:name="TableColumn22" style:family="table-column">
      <style:table-column-properties style:column-width="2.2645in"/>
    </style:style>
    <style:style style:name="TableColumn23" style:family="table-column">
      <style:table-column-properties style:column-width="2.6576in"/>
    </style:style>
    <style:style style:name="TableColumn24" style:family="table-column">
      <style:table-column-properties style:column-width="0.9118in"/>
    </style:style>
    <style:style style:name="Table20" style:family="table">
      <style:table-properties style:width="6.55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ableColumn69" style:family="table-column">
      <style:table-column-properties style:column-width="0.7159in"/>
    </style:style>
    <style:style style:name="TableColumn70" style:family="table-column">
      <style:table-column-properties style:column-width="2.2645in"/>
    </style:style>
    <style:style style:name="TableColumn71" style:family="table-column">
      <style:table-column-properties style:column-width="2.6576in"/>
    </style:style>
    <style:style style:name="TableColumn72" style:family="table-column">
      <style:table-column-properties style:column-width="0.9118in"/>
    </style:style>
    <style:style style:name="Table68" style:family="table">
      <style:table-properties style:width="6.55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10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16" style:family="table-column">
      <style:table-column-properties style:column-width="0.7159in"/>
    </style:style>
    <style:style style:name="TableColumn117" style:family="table-column">
      <style:table-column-properties style:column-width="2.0673in"/>
    </style:style>
    <style:style style:name="TableColumn118" style:family="table-column">
      <style:table-column-properties style:column-width="2.8548in"/>
    </style:style>
    <style:style style:name="TableColumn119" style:family="table-column">
      <style:table-column-properties style:column-width="0.9118in"/>
    </style:style>
    <style:style style:name="Table115" style:family="table">
      <style:table-properties style:width="6.55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29" style:family="table-row">
      <style:table-row-properties style:min-row-height="0.5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60" style:family="table-column">
      <style:table-column-properties style:column-width="0.9298in"/>
    </style:style>
    <style:style style:name="TableColumn161" style:family="table-column">
      <style:table-column-properties style:column-width="2.1659in"/>
    </style:style>
    <style:style style:name="TableColumn162" style:family="table-column">
      <style:table-column-properties style:column-width="3.684in"/>
    </style:style>
    <style:style style:name="Table159" style:family="table">
      <style:table-properties style:width="6.7798in" fo:margin-left="0in" table:align="center"/>
    </style:style>
    <style:style style:name="TableRow163" style:family="table-row">
      <style:table-row-properties style:min-row-height="0.2645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0" style:family="table-row">
      <style:table-row-properties style:min-row-height="0.12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P177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80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margin-left="2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6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7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8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9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0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1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2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3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4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5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6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7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8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9" style:parent-style-name="內文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10" style:parent-style-name="內文" style:family="paragraph">
      <style:paragraph-properties fo:margin-left="2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211" style:parent-style-name="內文" style:family="paragraph">
      <style:paragraph-properties fo:margin-left="2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&lt;</text:span><text:span text:style-name="T3">重要</text:span><text:span text:style-name="T4">&gt;</text:span><text:span text:style-name="T5">10</text:span><text:span text:style-name="T6">8</text:span><text:span text:style-name="T7">學年</text:span><text:span text:style-name="T8">實務專題發表</text:span><text:span text:style-name="T9">-</text:span><text:span text:style-name="T10">Final</text:span><text:span text:style-name="T11">階段組別</text:span><text:span text:style-name="T12">得獎</text:span><text:span text:style-name="T13">名單公佈</text:span></text:p>
      <text:p text:style-name="P14"/>
      <text:p text:style-name="P15">108學年度資管系實務專題競賽結果</text:p>
      <text:p text:style-name="P16"><text:span text:style-name="T17">校慶展示</text:span><text:span text:style-name="T18">-</text:span><text:span text:style-name="T19">專題最佳人氣獎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獎次</text:p>
          </table:table-cell>
          <table:table-cell table:style-name="TableCell28">
            <text:p text:style-name="P29">專題名稱</text:p>
          </table:table-cell>
          <table:table-cell table:style-name="TableCell30">
            <text:p text:style-name="P31">專題組員</text:p>
          </table:table-cell>
          <table:table-cell table:style-name="TableCell32">
            <text:p text:style-name="P33">指導老師</text:p>
          </table:table-cell>
        </table:table-row>
        <table:table-row table:style-name="TableRow34">
          <table:table-cell table:style-name="TableCell35">
            <text:p text:style-name="P36">第一名</text:p>
          </table:table-cell>
          <table:table-cell table:style-name="TableCell37">
            <text:p text:style-name="P38">未來超市/產業類</text:p>
          </table:table-cell>
          <table:table-cell table:style-name="TableCell39">
            <text:p text:style-name="P40">張玥琳、郭振杰、于士傑、鍾念庭</text:p>
          </table:table-cell>
          <table:table-cell table:style-name="TableCell41">
            <text:p text:style-name="P42">徐濟世</text:p>
          </table:table-cell>
        </table:table-row>
        <table:table-row table:style-name="TableRow43">
          <table:table-cell table:style-name="TableCell44">
            <text:p text:style-name="P45">第二名</text:p>
          </table:table-cell>
          <table:table-cell table:style-name="TableCell46">
            <text:p text:style-name="P47">心電心電心/創新類</text:p>
          </table:table-cell>
          <table:table-cell table:style-name="TableCell48">
            <text:p text:style-name="P49">呂亭儀、胡維則、石文毅、陳權仁</text:p>
          </table:table-cell>
          <table:table-cell table:style-name="TableCell50">
            <text:p text:style-name="P51">蔡家安</text:p>
          </table:table-cell>
        </table:table-row>
        <table:table-row table:style-name="TableRow52">
          <table:table-cell table:style-name="TableCell53">
            <text:p text:style-name="P54">第三名</text:p>
          </table:table-cell>
          <table:table-cell table:style-name="TableCell55">
            <text:p text:style-name="P56">Colorterest-多彩多智/創新類</text:p>
          </table:table-cell>
          <table:table-cell table:style-name="TableCell57">
            <text:p text:style-name="P58">林祐漣、羅捷絨、彭巧伶</text:p>
          </table:table-cell>
          <table:table-cell table:style-name="TableCell59">
            <text:p text:style-name="P60">蔡家安</text:p>
          </table:table-cell>
        </table:table-row>
      </table:table>
      <text:p text:style-name="P61"/>
      <text:p text:style-name="P62"><text:span text:style-name="T63">實務專題</text:span><text:span text:style-name="T64">-</text:span><text:span text:style-name="T65"><text:s/></text:span><text:span text:style-name="T66">A</text:span><text:span text:style-name="T67">組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獎次</text:p>
          </table:table-cell>
          <table:table-cell table:style-name="TableCell76">
            <text:p text:style-name="P77">專題名稱</text:p>
          </table:table-cell>
          <table:table-cell table:style-name="TableCell78">
            <text:p text:style-name="P79">專題組員</text:p>
          </table:table-cell>
          <table:table-cell table:style-name="TableCell80">
            <text:p text:style-name="P81">指導老師</text:p>
          </table:table-cell>
        </table:table-row>
        <table:table-row table:style-name="TableRow82">
          <table:table-cell table:style-name="TableCell83">
            <text:p text:style-name="P84">第一名</text:p>
          </table:table-cell>
          <table:table-cell table:style-name="TableCell85">
            <text:p text:style-name="P86">未來超市/產業類</text:p>
          </table:table-cell>
          <table:table-cell table:style-name="TableCell87">
            <text:p text:style-name="P88">張玥琳、郭振杰、于士傑、鍾念庭</text:p>
          </table:table-cell>
          <table:table-cell table:style-name="TableCell89">
            <text:p text:style-name="P90">徐濟世</text:p>
          </table:table-cell>
        </table:table-row>
        <table:table-row table:style-name="TableRow91">
          <table:table-cell table:style-name="TableCell92" table:number-rows-spanned="2">
            <text:p text:style-name="P93">第二名</text:p>
          </table:table-cell>
          <table:table-cell table:style-name="TableCell94">
            <text:p text:style-name="P95">ToF體感音樂遊戲-審判<text:s/>Trial/創新類</text:p>
          </table:table-cell>
          <table:table-cell table:style-name="TableCell96">
            <text:p text:style-name="P97">許伃妏、黃思晴、賴若芃、黃晨雅</text:p>
          </table:table-cell>
          <table:table-cell table:style-name="TableCell98">
            <text:p text:style-name="P99">陳重臣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iHome/創新類</text:p>
          </table:table-cell>
          <table:table-cell table:style-name="TableCell104">
            <text:p text:style-name="P105">林宇頡、徐瑋駿、林姝妤、況曉斌</text:p>
          </table:table-cell>
          <table:table-cell table:style-name="TableCell106">
            <text:p text:style-name="P107">許中川</text:p>
          </table:table-cell>
        </table:table-row>
      </table:table>
      <text:p text:style-name="P108"/>
      <text:p text:style-name="P109"><text:span text:style-name="T110">實務專題</text:span><text:span text:style-name="T111">-</text:span><text:span text:style-name="T112"><text:s/>B</text:span><text:span text:style-name="T113">組</text:span><text:span text:style-name="T114"><text:s text:c="6"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獎次</text:p>
          </table:table-cell>
          <table:table-cell table:style-name="TableCell123">
            <text:p text:style-name="P124">專題名稱</text:p>
          </table:table-cell>
          <table:table-cell table:style-name="TableCell125">
            <text:p text:style-name="P126">專題組員</text:p>
          </table:table-cell>
          <table:table-cell table:style-name="TableCell127">
            <text:p text:style-name="P128">指導老師</text:p>
          </table:table-cell>
        </table:table-row>
        <table:table-row table:style-name="TableRow129">
          <table:table-cell table:style-name="TableCell130">
            <text:p text:style-name="P131">第一名</text:p>
          </table:table-cell>
          <table:table-cell table:style-name="TableCell132">
            <text:p text:style-name="P133">Activity Guide<text:s/>活動導覽APP/創新類</text:p>
          </table:table-cell>
          <table:table-cell table:style-name="TableCell134">
            <text:p text:style-name="P135">劉怡佳、謝桓禎、張傲、黃冠綸、沈宗成</text:p>
          </table:table-cell>
          <table:table-cell table:style-name="TableCell136">
            <text:p text:style-name="P137">陳昭宏</text:p>
          </table:table-cell>
        </table:table-row>
        <table:table-row table:style-name="TableRow138">
          <table:table-cell table:style-name="TableCell139">
            <text:p text:style-name="P140">第二名</text:p>
          </table:table-cell>
          <table:table-cell table:style-name="TableCell141">
            <text:p text:style-name="P142">GuideLens/創新類</text:p>
          </table:table-cell>
          <table:table-cell table:style-name="TableCell143">
            <text:p text:style-name="P144">盧科丞、葉姿君、劉東榮、陳之渟</text:p>
          </table:table-cell>
          <table:table-cell table:style-name="TableCell145">
            <text:p text:style-name="P146">黃純敏</text:p>
          </table:table-cell>
        </table:table-row>
        <table:table-row table:style-name="TableRow147">
          <table:table-cell table:style-name="TableCell148">
            <text:p text:style-name="P149">第三名</text:p>
          </table:table-cell>
          <table:table-cell table:style-name="TableCell150">
            <text:p text:style-name="P151">米寶寶智慧模型-結合智販機之廣告應用/產業類</text:p>
          </table:table-cell>
          <table:table-cell table:style-name="TableCell152">
            <text:p text:style-name="P153">紀政廷、陳裕凱、謝易廷、謝子慶</text:p>
          </table:table-cell>
          <table:table-cell table:style-name="TableCell154">
            <text:p text:style-name="P155">徐濟世</text:p>
          </table:table-cell>
        </table:table-row>
      </table:table>
      <text:p text:style-name="P156"/>
      <text:p text:style-name="P157"/>
      <text:p text:style-name="P158">觀察名單(未完成-下學期開學前再審查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組別</text:p>
          </table:table-cell>
          <table:table-cell table:style-name="TableCell166">
            <text:p text:style-name="P167">發表組別</text:p>
          </table:table-cell>
          <table:table-cell table:style-name="TableCell168">
            <text:p text:style-name="P169">專題名稱</text:p>
          </table:table-cell>
        </table:table-row>
        <table:table-row table:style-name="TableRow170">
          <table:table-cell table:style-name="TableCell171">
            <text:p text:style-name="P172">X</text:p>
          </table:table-cell>
          <table:table-cell table:style-name="TableCell173">
            <text:p text:style-name="P174">A03</text:p>
          </table:table-cell>
          <table:table-cell table:style-name="TableCell175">
            <text:p text:style-name="P176">鐘點站/創新類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～本系</text:span><text:span text:style-name="T189">10</text:span><text:span text:style-name="T190">8</text:span><text:span text:style-name="T191">學年</text:span><text:span text:style-name="T192">實務專題發表結果～</text:span><text:span text:style-name="T193"><text:line-break/></text:span><text:span text:style-name="T194">A</text:span><text:span text:style-name="T195">組</text:span></text:p>
      <text:p text:style-name="P196">第一名：未來超市</text:p>
      <text:p text:style-name="P197">第二名：ToF體感音樂遊戲-審判<text:s/>Trial</text:p>
      <text:p text:style-name="P198">第二名：iHome</text:p>
      <text:p text:style-name="P199">第三名：從缺</text:p>
      <text:p text:style-name="P200"/>
      <text:p text:style-name="P201">B組</text:p>
      <text:p text:style-name="P202">第一名：Activity Guide<text:s/>活動導覽APP</text:p>
      <text:p text:style-name="P203">第二名：GuideLens</text:p>
      <text:p text:style-name="P204">第三名：米寶寶智慧模型-結合智販機之廣告應用</text:p>
      <text:p text:style-name="P205"/>
      <text:p text:style-name="P206">校慶展示-最佳人氣獎</text:p>
      <text:p text:style-name="P207">第一名：未來超市</text:p>
      <text:p text:style-name="P208">第二名：心電心電心</text:p>
      <text:p text:style-name="P209">第三名：Colorterest-多彩多智</text:p>
      <text:p text:style-name="P210"/>
      <text:p text:style-name="P211"><text:span text:style-name="T212">觀察名單</text:span><text:span text:style-name="T213">(</text:span><text:span text:style-name="T214">未完</text:span><text:span text:style-name="T215">成</text:span><text:span text:style-name="T216">-</text:span><text:span text:style-name="T217">下</text:span><text:span text:style-name="T218">學期開學前再審</text:span><text:span text:style-name="T219">查</text:span><text:span text:style-name="T220">)</text:span><text:span text:style-name="T221">：鐘點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6.5pt" style:font-size-asian="6.5pt" style:font-size-complex="6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新細明體" fo:font-size="12pt" style:font-size-asian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5152in" text:list-level-position-and-space-mode="label-alignment">
          <style:list-level-label-alignment text:label-followed-by="listtab" fo:margin-left="0.8486in" fo:text-indent="-0.5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4:23:00Z</meta:creation-date>
    <dc:date>2022-11-24T04:23:00Z</dc:date>
    <meta:print-date>2011-11-18T01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7" meta:character-count="789" meta:row-count="5" meta:non-whitespace-character-count="673"/>
  </office:meta>
</office:document-meta>
</file>