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list-style-name="LFO2" style:family="paragraph">
      <style:paragraph-properties fo:widows="2" fo:orphans="2" fo:text-align="justify" fo:margin-top="0.125in" fo:line-height="0.2361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4pt" fo:background-color="#FFFFFF"/>
    </style:style>
    <style:style style:name="P13" style:parent-style-name="內文" style:list-style-name="LFO2" style:family="paragraph">
      <style:paragraph-properties fo:widows="2" fo:orphans="2" fo:text-align="justify" fo:margin-top="0.125in" fo:line-height="0.2361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list-style-name="LFO3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17" style:parent-style-name="內文" style:list-style-name="LFO3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list-style-name="LFO3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list-style-name="LFO3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list-style-name="LFO3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list-style-name="LFO3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line-height="0.2361in" fo:margin-left="0.6111in" fo:text-indent="-0.27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29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margin-top="0.125in" fo:line-height="0.1944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 fo:color="#FF0000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color="#FF0000"/>
    </style:style>
    <style:style style:name="P40" style:parent-style-name="內文" style:family="paragraph">
      <style:paragraph-properties fo:text-align="justify" fo:line-height="0.2361in" fo:margin-left="0.643in" fo:text-indent="0.083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41" style:parent-style-name="內文" style:family="paragraph">
      <style:paragraph-properties fo:text-align="justify" fo:line-height="0.2361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42" style:parent-style-name="內文" style:family="paragraph">
      <style:paragraph-properties fo:text-align="justify" fo:line-height="0.2361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43" style:parent-style-name="內文" style:family="paragraph">
      <style:paragraph-properties fo:widows="2" fo:orphans="2" fo:margin-top="0.125in" fo:line-height="0.1944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TableColumn48" style:family="table-column">
      <style:table-column-properties style:column-width="1.2333in"/>
    </style:style>
    <style:style style:name="TableColumn49" style:family="table-column">
      <style:table-column-properties style:column-width="5.4875in"/>
    </style:style>
    <style:style style:name="Table47" style:family="table">
      <style:table-properties style:width="6.7208in" fo:margin-left="0.343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C00000" style:letter-kerning="false" fo:background-color="#FFFF00"/>
    </style:style>
    <style:style style:name="T77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P85" style:parent-style-name="內文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C00000" style:letter-kerning="false" fo:background-color="#FFFF00"/>
    </style:style>
    <style:style style:name="P88" style:parent-style-name="內文" style:family="paragraph">
      <style:paragraph-properties fo:line-height="0.2361in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color="#FFFFFF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paragraph-properties fo:line-height="0.2638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4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5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6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7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8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9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100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101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3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4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5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6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9" style:family="paragraph">
      <style:paragraph-properties fo:line-height="0.2361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list-style-name="LFO9" style:family="paragraph">
      <style:paragraph-properties fo:line-height="0.2361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list-style-name="LFO9" style:family="paragraph">
      <style:paragraph-properties fo:line-height="0.2361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129" style:parent-style-name="內文" style:list-style-name="LFO19" style:family="paragraph">
      <style:paragraph-properties fo:text-align="justify" fo:margin-top="0.075in" fo:line-height="0.1944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5" style:parent-style-name="內文" style:list-style-name="LFO19" style:family="paragraph">
      <style:paragraph-properties fo:text-align="justify" fo:margin-top="0.075in" fo:line-height="0.1944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FF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olumn161" style:family="table-column">
      <style:table-column-properties style:column-width="1.2395in"/>
    </style:style>
    <style:style style:name="TableColumn162" style:family="table-column">
      <style:table-column-properties style:column-width="0.7465in"/>
    </style:style>
    <style:style style:name="TableColumn163" style:family="table-column">
      <style:table-column-properties style:column-width="1.3784in"/>
    </style:style>
    <style:style style:name="TableColumn164" style:family="table-column">
      <style:table-column-properties style:column-width="0.1298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1.3277in"/>
    </style:style>
    <style:style style:name="Table160" style:family="table">
      <style:table-properties style:width="5.8069in" fo:margin-left="0in" table:align="center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416in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416in" fo:line-height="0.2083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margin-top="0.0416in" fo:line-height="0.208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416in" fo:line-height="0.2083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777in">
        <style:tab-stops>
          <style:tab-stop style:type="left" style:position="0.5861in"/>
        </style:tab-stops>
      </style:paragraph-properties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3541in"/>
    </style:style>
    <style:style style:name="P213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3541in"/>
    </style:style>
    <style:style style:name="P221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3541in"/>
    </style:style>
    <style:style style:name="P229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541in"/>
    </style:style>
    <style:style style:name="P237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511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margin-top="0.05in" fo:margin-bottom="0.125in" fo:line-height="0.2222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margin-top="0.05in" fo:margin-bottom="0.125in" fo:line-height="0.2222in"/>
      <style:text-properties style:font-name-asian="標楷體" fo:font-size="14pt" style:font-size-asian="14pt"/>
    </style:style>
    <style:style style:name="P252" style:parent-style-name="內文" style:family="paragraph">
      <style:paragraph-properties fo:break-before="page" fo:text-align="end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3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4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62" style:parent-style-name="內文" style:family="paragraph">
      <style:paragraph-properties fo:text-align="justify" fo:margin-top="0.25in" fo:line-height="0.2222in" fo:margin-left="0.643in" fo:text-indent="0.125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3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4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5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68" style:family="table-column">
      <style:table-column-properties style:column-width="3.0361in" style:use-optimal-column-width="false"/>
    </style:style>
    <style:style style:name="TableColumn269" style:family="table-column">
      <style:table-column-properties style:column-width="3.2319in" style:use-optimal-column-width="false"/>
    </style:style>
    <style:style style:name="Table267" style:family="table">
      <style:table-properties style:width="6.268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4" style:family="table-column">
      <style:table-column-properties style:column-width="2.084in" style:use-optimal-column-width="false"/>
    </style:style>
    <style:style style:name="TableColumn275" style:family="table-column">
      <style:table-column-properties style:column-width="0.677in" style:use-optimal-column-width="false"/>
    </style:style>
    <style:style style:name="Table273" style:family="table">
      <style:table-properties style:width="2.7611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0" style:family="table-column">
      <style:table-column-properties style:column-width="2.2618in" style:use-optimal-column-width="false"/>
    </style:style>
    <style:style style:name="TableColumn311" style:family="table-column">
      <style:table-column-properties style:column-width="0.7111in" style:use-optimal-column-width="false"/>
    </style:style>
    <style:style style:name="Table309" style:family="table">
      <style:table-properties style:width="2.9729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344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text-align="justify" fo:margin-top="0.05in" fo:margin-bottom="0.125in" fo:line-height="0.2222in" fo:margin-left="0.3333in">
        <style:tab-stops>
          <style:tab-stop style:type="left" style:position="0.541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351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3" style:family="table-column">
      <style:table-column-properties style:column-width="6.725in"/>
    </style:style>
    <style:style style:name="Table352" style:family="table">
      <style:table-properties style:width="6.725in" fo:margin-left="0in" table:align="center"/>
    </style:style>
    <style:style style:name="TableRow354" style:family="table-row">
      <style:table-row-properties style:min-row-height="2.6986in"/>
    </style:style>
    <style:style style:name="TableCell355" style:family="table-cell">
      <style:table-cell-properties fo:border="0.0312in solid #000000" style:writing-mode="lr-tb" fo:padding-top="0in" fo:padding-left="0.075in" fo:padding-bottom="0in" fo:padding-right="0.075in"/>
    </style:style>
    <style:style style:name="P356" style:parent-style-name="清單段落" style:list-style-name="LFO15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59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72" style:parent-style-name="內文" style:family="paragraph">
      <style:paragraph-properties fo:margin-top="0.125in" fo:line-height="0.1944in" fo:text-indent="0.2708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377" style:parent-style-name="清單段落" style:list-style-name="LFO15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94" style:parent-style-name="清單段落" style:list-style-name="LFO15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398" style:parent-style-name="內文" style:family="paragraph">
      <style:paragraph-properties fo:margin-top="0.05in" fo:line-height="0.2222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margin-top="0.05in" fo:line-height="0.2222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7-2</text:span><text:span text:style-name="T3">學年實務專題第1階段-Proposal發</text:span><text:span text:style-name="T4">表</text:span></text:p>
      <text:list text:style-name="LFO2" text:continue-numbering="true">
        <text:list-item>
          <text:p text:style-name="P5"><text:span text:style-name="T6">Proposal</text:span><text:span text:style-name="T7">發</text:span><text:span text:style-name="T8">表</text:span><text:span text:style-name="T9">時間</text:span><text:span text:style-name="T10">：</text:span><text:span text:style-name="T11">6/14（五）</text:span><text:span text:style-name="T12">下午13:00~</text:span></text:p>
        </text:list-item>
        <text:list-item>
          <text:p text:style-name="P13"><text:span text:style-name="T14">書面摘要文件-15頁</text:span><text:span text:style-name="T15">，內容包括：</text:span></text:p>
        </text:list-item>
      </text:list>
      <text:list text:style-name="LFO3" text:continue-numbering="true">
        <text:list-item>
          <text:p text:style-name="P16">專題動機</text:p>
        </text:list-item>
        <text:list-item>
          <text:p text:style-name="P17"><text:span text:style-name="T18">目的</text:span></text:p>
        </text:list-item>
        <text:list-item>
          <text:p text:style-name="P19"><text:span text:style-name="T20">方法</text:span></text:p>
        </text:list-item>
        <text:list-item>
          <text:p text:style-name="P21"><text:span text:style-name="T22">系統需求</text:span></text:p>
        </text:list-item>
        <text:list-item>
          <text:p text:style-name="P23"><text:span text:style-name="T24">進行方式</text:span></text:p>
        </text:list-item>
        <text:list-item>
          <text:p text:style-name="P25"><text:span text:style-name="T26">預期達成目標等</text:span></text:p>
        </text:list-item>
      </text:list>
      <text:p text:style-name="P27"><text:span text:style-name="T28">註：若對文件有任何問題，請依指導老師要求製作，系務會議未對文件有任何規範</text:span></text:p>
      <text:p text:style-name="P29"/>
      <text:p text:style-name="P30"><text:span text:style-name="T31">三、報告時間：每組15分鐘</text:span></text:p>
      <text:p text:style-name="P32"><text:span text:style-name="T33">四、時間</text:span><text:span text:style-name="T34">分配：提案報告</text:span><text:span text:style-name="T35">10分鐘</text:span><text:span text:style-name="T36">、委員發問及建議</text:span><text:span text:style-name="T37">5分鐘</text:span><text:span text:style-name="T38">，每組共</text:span><text:span text:style-name="T39">15分鐘</text:span></text:p>
      <text:p text:style-name="P40">8分鐘時，第一次鈴響<text:tab/><text:tab/><text:tab/>(響鈴一聲）</text:p>
      <text:p text:style-name="P41">10分鐘時，第二次鈴響<text:tab/><text:tab/><text:tab/>(響鈴二聲）</text:p>
      <text:p text:style-name="P42">15分鐘結束，第三次鈴響<text:tab/><text:tab/><text:tab/>(響鈴三聲)<text:tab/></text:p>
      <text:p text:style-name="P43"><text:span text:style-name="T44">五、評比</text:span><text:span text:style-name="T45">委員：由6名老師擔任評審(分二組進行評比，每組3名老師)</text:span></text:p>
      <text:p text:style-name="P46">六、資料準備與文件繳交：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繳交日期</text:p>
          </table:table-cell>
          <table:table-cell table:style-name="TableCell53">
            <text:p text:style-name="P54">文件繳交</text:p>
          </table:table-cell>
        </table:table-row>
        <table:table-row table:style-name="TableRow55">
          <table:table-cell table:style-name="TableCell56">
            <text:p text:style-name="P57"><text:span text:style-name="T58">6</text:span><text:span text:style-name="T59">/</text:span><text:span text:style-name="T60">5</text:span><text:span text:style-name="T61">(三)1</text:span><text:span text:style-name="T62">2</text:span><text:span text:style-name="T63">:00</text:span><text:span text:style-name="T64">前</text:span></text:p>
            <text:p text:style-name="P65"><text:span text:style-name="T66">(</text:span><text:span text:style-name="T67">文件遲交將</text:span><text:span text:style-name="T68">註記酌予扣分</text:span><text:span text:style-name="T69">)</text:span></text:p>
          </table:table-cell>
          <table:table-cell table:style-name="TableCell70">
            <text:list text:style-name="LFO5" text:continue-numbering="true">
              <text:list-item>
                <text:p text:style-name="P71"><text:span text:style-name="T72">專</text:span><text:span text:style-name="T73">題</text:span><text:span text:style-name="T74">規範須知與組別說明</text:span><text:span text:style-name="T75">：</text:span><text:span text:style-name="T76">1份</text:span><text:span text:style-name="T77">(</text:span><text:span text:style-name="T78">專</text:span><text:span text:style-name="T79">題老師與</text:span><text:span text:style-name="T80">專</text:span><text:span text:style-name="T81">題學生親</text:span><text:span text:style-name="T82">自</text:span><text:span text:style-name="T83">簽名</text:span><text:span text:style-name="T84">)</text:span></text:p>
              </text:list-item>
              <text:list-item>
                <text:p text:style-name="P85"><text:span text:style-name="T86">15頁書面摘要：</text:span><text:span text:style-name="T87">3份</text:span></text:p>
              </text:list-item>
            </text:list>
            <text:p text:style-name="P88"><text:span text:style-name="T89">(以word檔、新細明體、12點字、固定行高18pt</text:span><text:span text:style-name="T90">.</text:span><text:span text:style-name="T91">詳述報告內容(不含首頁及目錄頁)。</text:span></text:p>
            <text:p text:style-name="P92"><text:span text:style-name="T93">除</text:span><text:span text:style-name="T94">【</text:span><text:span text:style-name="T95">專</text:span><text:span text:style-name="T96">題</text:span><text:span text:style-name="T97">規範須知與組別說明</text:span><text:span text:style-name="T98">】</text:span><text:span text:style-name="T99">外，任何文件請勿註記指導老師</text:span><text:span text:style-name="T100">，</text:span><text:span text:style-name="T101">(</text:span><text:span text:style-name="T102">文</text:span><text:span text:style-name="T103">件</text:span><text:span text:style-name="T104">用訂書針訂好即可，不</text:span><text:span text:style-name="T105">用膠裝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<text:span text:style-name="T110">備註：</text:span></text:p>
          </table:table-cell>
          <table:table-cell table:style-name="TableCell111">
            <text:list text:style-name="LFO9" text:continue-numbering="true">
              <text:list-item>
                <text:p text:style-name="P112">評比場地預定MD105與另1間MD館之教室</text:p>
              </text:list-item>
              <text:list-item>
                <text:p text:style-name="P113">投影片電子檔-當天報告15~20頁簡報檔，(不含首頁及目錄頁)，請於提案發表當天自行準備好電子檔，並於12:00~13:00期間，置入展示現場的電腦設備中</text:p>
              </text:list-item>
              <text:list-item>
                <text:p text:style-name="P114">若文件遲交或當天遲到之組別，將註記酌予扣分。</text:p>
              </text:list-item>
            </text:list>
          </table:table-cell>
        </table:table-row>
      </table:table>
      <text:p text:style-name="P115">七、成績：本次專題提案報告，主要目的藉由老師提供各組專題建議，以利各組專題製作方向，本學期專題成績-評審評定佔50%，專題指導老師佔50%。</text:p>
      <text:soft-page-break/>
      <text:p text:style-name="P116"><text:span text:style-name="T117">國立</text:span><text:span text:style-name="T118">雲林科技大學</text:span><text:span text:style-name="T119">資管系實務專題課程</text:span></text:p>
      <text:p text:style-name="P120">專題規範須知與組別說明</text:p>
      <text:p text:style-name="P121"><text:s text:c="3"/></text:p>
      <text:p text:style-name="內文"><text:span text:style-name="T122">專</text:span><text:span text:style-name="T123">題</text:span><text:span text:style-name="T124">符</text:span><text:span text:style-name="T125">合</text:span><text:span text:style-name="T126">智</text:span><text:span text:style-name="T127">財權</text:span></text:p>
      <text:list text:style-name="LFO19" text:continue-numbering="true">
        <text:list-item>
          <text:p text:style-name="P128">專題製作內容不可剽竊、抄襲他人作品與涉及侵犯著作權法。</text:p>
        </text:list-item>
        <text:list-item>
          <text:p text:style-name="P129">專題製作作品智慧財產權歸屬同組學生共同所有，專題指導老師日後基於研究、宣傳與推廣等需要，對於專題作品仍享有文件、圖面、檔案等進行攝影、出版、著作、展覽及其它圖版揭載等使用權利，其學生不得提出異議，並應配合提供相關圖片與資料。<text:s/></text:p>
        </text:list-item>
      </text:list>
      <text:p text:style-name="P130"/>
      <text:p text:style-name="P131"><text:span text:style-name="T132">校</text:span><text:span text:style-name="T133">外</text:span><text:span text:style-name="T134">競賽規範依據</text:span></text:p>
      <text:list text:style-name="LFO19" text:continue-numbering="true">
        <text:list-item>
          <text:p text:style-name="P135"><text:span text:style-name="T136">所</text:span><text:span text:style-name="T137">有組別需於四上</text:span><text:span text:style-name="T138">當學期(系</text:span><text:span text:style-name="T139">所</text:span><text:span text:style-name="T140">指</text:span><text:span text:style-name="T141">定期限</text:span><text:span text:style-name="T142">內</text:span><text:span text:style-name="T143">)</text:span><text:span text:style-name="T144">提供任何校外競賽之參賽完成報名之證明資料提供</text:span><text:span text:style-name="T145">, 若</text:span><text:span text:style-name="T146">老</text:span><text:span text:style-name="T147">師</text:span><text:span text:style-name="T148">同意所指導之專題組別不參加校外競賽</text:span><text:span text:style-name="T149">不</text:span><text:span text:style-name="T150">在此限</text:span><text:span text:style-name="T151">。</text:span></text:p>
        </text:list-item>
      </text:list>
      <text:p text:style-name="P152"/>
      <text:p text:style-name="P153"><text:span text:style-name="T154">專</text:span><text:span text:style-name="T155">題成績</text:span></text:p>
      <text:list text:style-name="LFO19" text:continue-numbering="true">
        <text:list-item>
          <text:p text:style-name="P156">通過評審各組若有部分成員之參與程度不佳，專題指導老師得依實際狀況予以個別不通過，並要求其繼續進行學生實務專題之製作，學生之後續執行狀況仍由原指導老師負責。</text:p>
        </text:list-item>
      </text:list>
      <text:p text:style-name="P157"/>
      <text:p text:style-name="P158">請各組專題詳閱以上內容後填寫並簽名</text:p>
      <text:p text:style-name="P159"/>
      <text:p text:style-name="內文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班級</text:p>
          </table:table-cell>
          <table:table-cell table:style-name="TableCell170" table:number-columns-spanned="3">
            <text:p text:style-name="P171"><text:span text:style-name="T172">□四</text:span><text:span text:style-name="T173">技</text:span><text:span text:style-name="T174"><text:s/></text:span><text:span text:style-name="T175">□二</text:span><text:span text:style-name="T176">技</text:span></text:p>
          </table:table-cell>
          <table:covered-table-cell/>
          <table:covered-table-cell/>
          <table:table-cell table:style-name="TableCell177">
            <text:p text:style-name="P178">組別編號</text:p>
            <text:p text:style-name="P179">(A~Y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專題名稱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類別</text:p>
          </table:table-cell>
          <table:table-cell table:style-name="TableCell190" table:number-columns-spanned="5">
            <text:p text:style-name="P191">□產業類 <text:s text:c="7"/>□創新類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6">
            <text:p text:style-name="P194">學號/組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學號</text:p>
          </table:table-cell>
          <table:table-cell table:style-name="TableCell199" table:number-columns-spanned="3">
            <text:p text:style-name="P200"><text:span text:style-name="T201">學生簽名</text:span><text:span text:style-name="T202"><text:s/>(</text:span><text:span text:style-name="T203">親筆)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組長1</text:p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組員2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組員3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組員4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組員5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指導老師</text:p>
            <text:p text:style-name="P247">簽名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</table:table>
      <text:p text:style-name="P250"/>
      <text:p text:style-name="P251">中<text:s/>華<text:s/>民<text:s/>國<text:s text:c="2"/>　<text:s/>　年　<text:s/>　月　<text:s/>　日</text:p>
      <text:p text:style-name="P252"/>
      <text:p text:style-name="P253">107-2學年實務專題發表~評審</text:p>
      <text:list text:style-name="LFO1" text:continue-numbering="true">
        <text:list-item>
          <text:p text:style-name="P254"><text:span text:style-name="T255">報告時間</text:span><text:span text:style-name="T256">分配：報告展示</text:span><text:span text:style-name="T257">10分鐘</text:span><text:span text:style-name="T258">、發問</text:span><text:span text:style-name="T259">5分鐘</text:span><text:span text:style-name="T260">，每組共15</text:span><text:span text:style-name="T261">分鐘</text:span></text:p>
        </text:list-item>
      </text:list>
      <text:p text:style-name="P262">8分鐘：【第一次鈴響】（響鈴一聲），</text:p>
      <text:p text:style-name="P263">10分鐘：【第二次鈴響】（響鈴二聲）。</text:p>
      <text:p text:style-name="P264">15分鐘：【結束】(響鈴三聲)</text:p>
      <text:p text:style-name="P265"/>
      <text:list text:style-name="LFO1" text:continue-numbering="true">
        <text:list-item>
          <text:p text:style-name="P266">評分標準：</text:p>
        </text:list-item>
      </text:list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創新類</text:p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評分項目</text:p>
                </table:table-cell>
                <table:table-cell table:style-name="TableCell279">
                  <text:p text:style-name="P280">評分<text:line-break/>比重</text:p>
                </table:table-cell>
              </table:table-row>
              <table:table-row table:style-name="TableRow281">
                <table:table-cell table:style-name="TableCell282">
                  <text:p text:style-name="P283">時間掌握與講解清楚</text:p>
                </table:table-cell>
                <table:table-cell table:style-name="TableCell284">
                  <text:p text:style-name="P285">15%</text:p>
                </table:table-cell>
              </table:table-row>
              <table:table-row table:style-name="TableRow286">
                <table:table-cell table:style-name="TableCell287">
                  <text:p text:style-name="P288">作品功能</text:p>
                </table:table-cell>
                <table:table-cell table:style-name="TableCell289">
                  <text:p text:style-name="P290">35%</text:p>
                </table:table-cell>
              </table:table-row>
              <table:table-row table:style-name="TableRow291">
                <table:table-cell table:style-name="TableCell292">
                  <text:p text:style-name="P293">使用者介面設計</text:p>
                </table:table-cell>
                <table:table-cell table:style-name="TableCell294">
                  <text:p text:style-name="P295">10%</text:p>
                </table:table-cell>
              </table:table-row>
              <table:table-row table:style-name="TableRow296">
                <table:table-cell table:style-name="TableCell297">
                  <text:p text:style-name="P298">創意與商業模式</text:p>
                </table:table-cell>
                <table:table-cell table:style-name="TableCell299">
                  <text:p text:style-name="P300">40%</text:p>
                </table:table-cell>
              </table:table-row>
              <table:table-row table:style-name="TableRow301">
                <table:table-cell table:style-name="TableCell302">
                  <text:p text:style-name="P303">總分</text:p>
                </table:table-cell>
                <table:table-cell table:style-name="TableCell304">
                  <text:p text:style-name="P305">100%</text:p>
                </table:table-cell>
              </table:table-row>
            </table:table>
            <text:p text:style-name="P306"/>
          </table:table-cell>
          <table:table-cell table:style-name="TableCell307">
            <text:p text:style-name="P308">產業類</text:p>
            <table:table table:style-name="Table309">
              <table:table-columns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評分項目</text:p>
                </table:table-cell>
                <table:table-cell table:style-name="TableCell315">
                  <text:p text:style-name="P316">評分<text:line-break/>比重</text:p>
                </table:table-cell>
              </table:table-row>
              <table:table-row table:style-name="TableRow317">
                <table:table-cell table:style-name="TableCell318">
                  <text:p text:style-name="P319">時間掌握與講解清楚</text:p>
                </table:table-cell>
                <table:table-cell table:style-name="TableCell320">
                  <text:p text:style-name="P321">15%</text:p>
                </table:table-cell>
              </table:table-row>
              <table:table-row table:style-name="TableRow322">
                <table:table-cell table:style-name="TableCell323">
                  <text:p text:style-name="P324">方法與步驟</text:p>
                </table:table-cell>
                <table:table-cell table:style-name="TableCell325">
                  <text:p text:style-name="P326">35%</text:p>
                </table:table-cell>
              </table:table-row>
              <table:table-row table:style-name="TableRow327">
                <table:table-cell table:style-name="TableCell328">
                  <text:p text:style-name="P329">使用者介面設計</text:p>
                </table:table-cell>
                <table:table-cell table:style-name="TableCell330">
                  <text:p text:style-name="P331">10%</text:p>
                </table:table-cell>
              </table:table-row>
              <table:table-row table:style-name="TableRow332">
                <table:table-cell table:style-name="TableCell333">
                  <text:p text:style-name="P334">實用功能或效益</text:p>
                </table:table-cell>
                <table:table-cell table:style-name="TableCell335">
                  <text:p text:style-name="P336">40%</text:p>
                </table:table-cell>
              </table:table-row>
              <table:table-row table:style-name="TableRow337">
                <table:table-cell table:style-name="TableCell338">
                  <text:p text:style-name="P339">總分</text:p>
                </table:table-cell>
                <table:table-cell table:style-name="TableCell340">
                  <text:p text:style-name="P341">100%</text:p>
                </table:table-cell>
              </table:table-row>
            </table:table>
            <text:p text:style-name="P342"/>
          </table:table-cell>
        </table:table-row>
      </table:table>
      <text:p text:style-name="P343"/>
      <text:list text:style-name="LFO1" text:continue-numbering="true">
        <text:list-item>
          <text:p text:style-name="P344">成績評定：</text:p>
        </text:list-item>
      </text:list>
      <text:p text:style-name="P345"><text:span text:style-name="T346">指導老師佔</text:span><text:span text:style-name="T347">5</text:span><text:span text:style-name="T348">0%、口試委員佔</text:span><text:span text:style-name="T349">5</text:span><text:span text:style-name="T350">0%</text:span></text:p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list text:style-name="LFO15" text:continue-numbering="true">
              <text:list-item>
                <text:p text:style-name="P356"><text:span text:style-name="T357">評分標準：</text:span><text:span text:style-name="T358"><text:s/></text:span></text:p>
              </text:list-item>
            </text:list>
            <text:p text:style-name="P359"><text:span text:style-name="T360">A</text:span><text:span text:style-name="T361">：</text:span><text:span text:style-name="T362">9</text:span><text:span text:style-name="T363">0分 <text:s text:c="3"/></text:span><text:span text:style-name="T364">B</text:span><text:span text:style-name="T365">：</text:span><text:span text:style-name="T366">8</text:span><text:span text:style-name="T367">0分　<text:s/></text:span><text:span text:style-name="T368">C</text:span><text:span text:style-name="T369">：70分　<text:s/></text:span><text:span text:style-name="T370">D</text:span><text:span text:style-name="T371">：60分；</text:span></text:p>
            <text:p text:style-name="P372"><text:span text:style-name="T373">I：未完成 <text:s text:c="2"/>F:50分-不及格<text:s/></text:span><text:span text:style-name="T374">(</text:span><text:span text:style-name="T375">若評審評定組別為成績為I或F需3位評委達成共識</text:span><text:span text:style-name="T376">)</text:span></text:p>
            <text:list text:style-name="LFO15" text:continue-numbering="true">
              <text:list-item>
                <text:p text:style-name="P377"><text:span text:style-name="T378">為使每個等中，可再分出 ＂</text:span><text:span text:style-name="T379">+</text:span><text:span text:style-name="T380">＂及＂</text:span><text:span text:style-name="T381">-</text:span><text:span text:style-name="T382">＂；＂</text:span><text:span text:style-name="T383">+</text:span><text:span text:style-name="T384">＂酌加</text:span><text:span text:style-name="T385">5分</text:span><text:span text:style-name="T386">，＂</text:span><text:span text:style-name="T387">-</text:span><text:span text:style-name="T388">＂酌減</text:span><text:span text:style-name="T389">3分</text:span><text:span text:style-name="T390"><text:line-break/></text:span><text:span text:style-name="T391">例如：</text:span><text:span text:style-name="T392">A+</text:span><text:span text:style-name="T393">為95分，A-為87分。(+5分，-3分)；</text:span></text:p>
              </text:list-item>
              <text:list-item>
                <text:p text:style-name="P394"><text:span text:style-name="T395">I：未完成(次學期開學前再審)</text:span><text:span text:style-name="T396">，</text:span><text:span text:style-name="T397">F：50分-不及格(重修)</text:span></text:p>
              </text:list-item>
            </text:list>
          </table:table-cell>
        </table:table-row>
      </table:table>
      <text:p text:style-name="P398"><text:span text:style-name="T399"><text:s text:c="15"/></text:span><text:span text:style-name="T400"><text:s text:c="2"/></text:span></text:p>
      <text:p text:style-name="P401"/>
      <text:p text:style-name="P402"><text:span text:style-name="T403"><text:s text:c="15"/></text:span><text:span text:style-name="T4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 fo:language="en" fo:country="US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/>
    </style:style>
    <style:style style:name="WW_CharLFO16LVL1" style:family="text">
      <style:text-properties style:font-name="Wingdings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實務專題proposal提案報告</dc:title>
    <dc:subject/>
    <meta:initial-creator>umi01_UMI01</meta:initial-creator>
    <dc:creator>User</dc:creator>
    <meta:creation-date>2022-11-24T04:38:00Z</meta:creation-date>
    <dc:date>2022-11-24T04:38:00Z</dc:date>
    <meta:print-date>2012-05-04T07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