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125in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1812in"/>
    </style:style>
    <style:style style:name="TableColumn13" style:family="table-column">
      <style:table-column-properties style:column-width="1.0569in"/>
    </style:style>
    <style:style style:name="TableColumn14" style:family="table-column">
      <style:table-column-properties style:column-width="0.3402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1.6805in"/>
    </style:style>
    <style:style style:name="Table8" style:family="table">
      <style:table-properties style:width="7.3833in" fo:margin-left="0in" table:align="center"/>
    </style:style>
    <style:style style:name="TableRow17" style:family="table-row">
      <style:table-row-properties style:row-height="0.41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2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2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5.810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margin-top="0.125in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595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right="0.019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25in" fo:line-height="0.2777in" fo:margin-right="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row-height="0.666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981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left="0.3333in" fo:margin-right="0.0784in" fo:text-indent="-0.3333in">
        <style:tab-stops>
          <style:tab-stop style:type="left" style:position="-0.15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雲林科技大學<text:s text:c="3"/>學年度</text:p>
      <text:p text:style-name="P2">入學成績優異獎學金申請表</text:p>
      <text:p text:style-name="P3"><text:span text:style-name="T4"><text:s text:c="2"/></text:span><text:span text:style-name="T5"><text:s text:c="5"/></text:span><text:span text:style-name="T6">申請日期： <text:s text:c="3"/>年 <text:s text:c="2"/>月 <text:s text:c="2"/>日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制</text:p>
          </table:table-cell>
          <table:table-cell table:style-name="TableCell33" table:number-columns-spanned="3">
            <text:p text:style-name="P34">□四技<text:s text:c="2"/>□碩士班 <text:s/>□博士班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招生管道</text:p>
          </table:table-cell>
          <table:table-cell table:style-name="TableCell38" table:number-columns-spanned="3">
            <text:p text:style-name="P39">　</text:p>
          </table:table-cell>
          <table:covered-table-cell/>
          <table:covered-table-cell/>
          <table:table-cell table:style-name="TableCell40">
            <text:p text:style-name="P41">身份別</text:p>
          </table:table-cell>
          <table:table-cell table:style-name="TableCell42" table:number-columns-spanned="3">
            <text:p text:style-name="P43">□一般生（在職生不符資格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首次</text:p>
            <text:p text:style-name="P47">申請</text:p>
            <text:p text:style-name="P48"/>
            <text:p text:style-name="P49"/>
          </table:table-cell>
          <table:table-cell table:style-name="TableCell50" table:number-columns-spanned="7">
            <text:p text:style-name="P51"><text:span text:style-name="T52">□參加當年度技專校院統一入學測驗成績優異，以本校為前三志願</text:span><text:span text:style-name="T53"><text:line-break/><text:s text:c="2"/></text:span><text:span text:style-name="T54">□</text:span><text:span text:style-name="T55">第一類(</text:span><text:span text:style-name="T56">各科原始成績全部在全國前百分之一以內)</text:span></text:p>
            <text:p text:style-name="P57">□第二類(各科原始成績全部在所報名群(類)別之前百分之二以內)<text:s/></text:p>
            <text:p text:style-name="P58"><text:s text:c="2"/>□第三類(各科原始成績全部在所報名群(類)別之前百分之三以內)</text:p>
            <text:p text:style-name="P59"><text:span text:style-name="T60">□參加大學學科能力測驗成績優異，達該系採計科目標準</text:span><text:span text:style-name="T61"><text:line-break/><text:s text:c="2"/></text:span><text:span text:style-name="T62">□</text:span><text:span text:style-name="T63">第一類(</text:span><text:span text:style-name="T64">四科總級分58級分</text:span><text:span text:style-name="T65">(</text:span><text:span text:style-name="T66">含</text:span><text:span text:style-name="T67">)</text:span><text:span text:style-name="T68">以上者、三科總級分43級分</text:span><text:span text:style-name="T69">(</text:span><text:span text:style-name="T70">含</text:span><text:span text:style-name="T71">)</text:span><text:span text:style-name="T72">以上)</text:span></text:p>
            <text:p text:style-name="P73">□第二類(四科總級分56級分(含)以上者、三科總級分42級分(含)以上)</text:p>
            <text:p text:style-name="P74"><text:s text:c="2"/>□第三類(四科總級分52級分(含)以上者、三科總級分39級分(含)以上)</text:p>
            <text:p text:style-name="P75"/>
            <text:p text:style-name="P76">□參加國際技能競賽</text:p>
            <text:p text:style-name="P77">□第二類(金牌獎)</text:p>
            <text:p text:style-name="P78">□第三類(銅牌、銀牌獎)</text:p>
            <text:p text:style-name="P79"/>
            <text:p text:style-name="P80">□錄取本校研究所碩士班、博士班甄試入學或入學招生榜首，同時正取各所指定之重點國立學校</text:p>
            <text:p text:style-name="P81">□第二類(同時正取各所指定之重點國立學校；正取二所者)</text:p>
            <text:p text:style-name="P82"><text:s text:c="2"/>□第三類(同時正取各所指定之重點國立學校；正取一所者)</text:p>
            <text:p text:style-name="P83">□本校學生以甄試入學或入學招生正取本校碩士班、博士班，於報名時之歷年學業成績名次符合下列標準者：</text:p>
            <text:p text:style-name="P84"><text:span text:style-name="T85"><text:s text:c="2"/></text:span><text:span text:style-name="T86">□</text:span><text:span text:style-name="T87">第</text:span><text:span text:style-name="T88">三</text:span><text:span text:style-name="T89">類</text:span><text:span text:style-name="T90">（</text:span><text:span text:style-name="T91">錄取榜首：名次列該班前百分之十以內或本校各所預研生）</text:span></text:p>
            <text:p text:style-name="P92"><text:s text:c="2"/>□第四類（名次列該班前百分之十以內者）</text:p>
            <text:p text:style-name="P93"><text:s text:c="2"/>□第五類（名次列該班前百分之二十以內者）</text:p>
            <text:p text:style-name="P94"><text:span text:style-name="T95">　</text:span><text:span text:style-name="T96">□</text:span><text:span text:style-name="T97">第六</text:span><text:span text:style-name="T98">類</text:span><text:span text:style-name="T99">（</text:span><text:span text:style-name="T100">本校各系所預研生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續領</text:p>
            <text:p text:style-name="P105">申請</text:p>
          </table:table-cell>
          <table:table-cell table:style-name="TableCell106" table:number-columns-spanned="7">
            <text:p text:style-name="P107"><text:span text:style-name="T108">本人於</text:span><text:span text:style-name="T109"><text:s text:c="4"/></text:span><text:span text:style-name="T110">學年</text:span><text:span text:style-name="T111"><text:s text:c="3"/></text:span><text:span text:style-name="T112">學期資格中斷，</text:span><text:span text:style-name="T113"><text:s text:c="4"/></text:span><text:span text:style-name="T114">學年</text:span><text:span text:style-name="T115"><text:s text:c="3"/></text:span><text:span text:style-name="T116">學期成績</text:span><text:span text:style-name="T117">達續領規定</text:span><text:span text:style-name="T118">，</text:span><text:span text:style-name="T119">且未受校方懲戒處分及無不及格科目者</text:span><text:span text:style-name="T120">，提出申請續領。<text:s/>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  <text:p text:style-name="P125">簽章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連絡</text:p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註冊組</text:p>
            <text:p text:style-name="P136">承辦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註冊</text:p>
            <text:p text:style-name="P142">組長</text:p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教務長</text:p>
          </table:table-cell>
          <table:table-cell table:style-name="TableCell148">
            <text:p text:style-name="P149"/>
          </table:table-cell>
        </table:table-row>
      </table:table>
      <text:p text:style-name="P150">註：申請人請檢附本申請表正本及符合申請資格之證明文作（如統測或學測成績單、國際技能競賽獲獎證明、正取重點學校證明等）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2-11-24T04:31:00Z</meta:creation-date>
    <dc:date>2022-11-24T04:31:00Z</dc:date>
    <meta:print-date>2018-12-26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